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houdende wijziging van enkele belastingwetten en enige andere wetten (Fiscale Onderhoudswet 2009)
         </text:h>
      <text:section text:name="aanhef.d4370e19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n technische en redactionele verbeteringen
               aan te brengen, alsmede enkele wijzigingen aan te brengen;
            </text:p>
        <text:p text:style-name="afkondiging">Zo is het, dat Wij, de Raad van State gehoord, en met gemeen overleg der Staten-Generaal, hebben goedgevonden en verstaan,
               gelijk Wij goedvinden en verstaan bij deze:
            </text:p>
      </text:section>
      <text:section text:name="wettekst.d4370e208" text:style-name="wettekst">
        <text:h text:outline-level="3" text:style-name="wijzig-artikel_kop">ARTIKEL I
            </text:h>
        <text:p text:style-name="wat">De Wet inkomstenbelasting 2001 wordt als volgt gewijzigd:</text:p>
        <text:section text:name="wijzig-lid.d4370e217" text:style-name="wijzig-lid">
          <text:p text:style-name="lid">
                  <text:span text:style-name="lidnr">A<text:tab/>
                  </text:span>
               </text:p>
          <text:p text:style-name="wat">
                  <text:span text:style-name="Strong_Emphasis">Artikel 3.87</text:span> wordt als volgt gewijzigd:
               </text:p>
          <text:section text:name="wijziging.d4370e229" text:style-name="wijziging">
            <text:p text:style-name="wat-labeled">1. In het negende lid wordt voor de punt aan het slot een zinsnede ingevoegd, luidende: of, in die gevallen dat door de gebruikte
                     kaartsoort de openbaar-vervoerverklaring niet kan worden verstrekt, een aan een openbaar-vervoerverklaring gelijk te stellen
                     andere tot de persoon van de belastingplichtige herleidbare verklaring omtrent het gereisd hebben met openbaar vervoer (de
                     reisverklaring).
                  </text:p>
          </text:section>
          <text:section text:name="wijziging.d4370e237" text:style-name="wijziging">
            <text:p text:style-name="wat-labeled">2. In het tiende lid wordt «de inhoud van deze openbaar-vervoerverklaring» vervangen door: de inhoud van de openbaar-vervoerverklaring en van de reisverklaring.
                  </text:p>
          </text:section>
          <text:section text:name="wijziging.d4370e247" text:style-name="wijziging">
            <text:p text:style-name="wat-labeled">3. Het elfde lid vervalt.
                  </text:p>
          </text:section>
        </text:section>
        <text:section text:name="wijzig-lid.d4370e256" text:style-name="wijzig-lid">
          <text:p text:style-name="lid">
                  <text:span text:style-name="lidnr">AA<text:tab/>
                  </text:span>
               </text:p>
          <text:p text:style-name="wat">In <text:span text:style-name="Strong_Emphasis">artikel 3.126</text:span>, eerste lid, onderdeel c, wordt «die gedurende ten minste drie jaar voor het ontstaan van de binnenlandse belastingplicht
                  is verzekerd bij dat fonds of dat lichaam» vervangen door: die reeds voor het ontstaan van de binnenlandse belastingplicht
                  is verzekerd bij dat fonds of dat lichaam en dat fonds of lichaam voldoet aan door Onze Minister te stellen voorwaarden
               </text:p>
        </text:section>
        <text:section text:name="wijzig-lid.d4370e269" text:style-name="wijzig-lid">
          <text:p text:style-name="lid">
                  <text:span text:style-name="lidnr">B<text:tab/>
                  </text:span>
               </text:p>
          <text:p text:style-name="wat">In <text:span text:style-name="Strong_Emphasis">artikel 3.150</text:span>, tweede lid, wordt «artikel 7.2, derde lid» vervangen door: artikel 7.2, vierde lid.
               </text:p>
        </text:section>
        <text:section text:name="wijzig-lid.d4370e283" text:style-name="wijzig-lid">
          <text:p text:style-name="lid">
                  <text:span text:style-name="lidnr">C<text:tab/>
                  </text:span>
               </text:p>
          <text:p text:style-name="wat">In <text:span text:style-name="Strong_Emphasis">artikel 4.14</text:span>, tiende lid, wordt «vierde tot en met negende lid» vervangen door «vierde tot en met achtste lid». Voorts wordt een volzin
                  toegevoegd, luidende: Het negende lid is niet van toepassing met betrekking tot aandelen en winstbewijzen ter zake waarvan
                  bij een in Nederland gevestigde vennootschap artikel 3.29a toepassing vindt.
               </text:p>
        </text:section>
        <text:section text:name="wijzig-lid.d4370e296" text:style-name="wijzig-lid">
          <text:p text:style-name="lid">
                  <text:span text:style-name="lidnr">D<text:tab/>
                  </text:span>
               </text:p>
          <text:p text:style-name="wat">
                  <text:span text:style-name="Strong_Emphasis">Artikel 4.53</text:span> wordt als volgt gewijzigd:
               </text:p>
          <text:section text:name="wijziging.d4370e308" text:style-name="wijziging">
            <text:p text:style-name="wat-labeled">1. Aan het eerste lid wordt een volzin toegevoegd, luidende: Ingeval de belastingplichtige geen partner heeft en in het kalenderjaar
                     is overleden, geldt in afwijking van de eerste volzin slechts als voorwaarde voor het indienen van een verzoek tot omzetting
                     van een nog niet verrekend verlies uit aanmerkelijk belang in een belastingkorting, dat de belastingplichtige ten tijde van
                     het overlijden geen aanmerkelijk belang heeft.
                  </text:p>
          </text:section>
          <text:section text:name="wijziging.d4370e316" text:style-name="wijziging">
            <text:p text:style-name="wat-labeled">2. In het vierde lid wordt «in het eerste lid eerstbedoelde kalenderjaar» vervangen door «in het eerste lid, eerste volzin,
                     eerstbedoelde kalenderjaar». Voorts wordt een volzin toegevoegd, luidende: Indien het eerste lid, tweede volzin, toepassing vindt, vermindert de
                     belastingkorting voor verlies uit aanmerkelijk belang de belasting op het belastbare inkomen uit werk en woning van het kalenderjaar
                     van overlijden.
                  </text:p>
          </text:section>
        </text:section>
        <text:section text:name="wijzig-lid.d4370e327" text:style-name="wijzig-lid">
          <text:p text:style-name="lid">
                  <text:span text:style-name="lidnr">E<text:tab/>
                  </text:span>
               </text:p>
          <text:p text:style-name="wat">Aan <text:span text:style-name="Strong_Emphasis">artikel 7.2</text:span> worden twee leden toegevoegd, luidende:
               </text:p>
          <text:section text:name="wijziging.d4370e339" text:style-name="wijziging">
            <text:section text:name="artikeltekst.d4370e341" text:style-name="wijziging.block">
              <text:list text:style-name="list-style-1">
                <text:list-item text:start-value="14">
                  <text:p text:style-name="list.start"> Tot het belastbaar loon ter zake van het in Nederland verrichten of hebben verricht van arbeid worden gerekend:
                           </text:p>
                  <text:list>
                    <text:list-item text:start-value="1">
                      <text:p text:style-name="list.start">uitkeringen op grond van artikel 14 of 15 van het Besluit van het Europees Parlement nr. 2005/684/EG, Euratom, van 28 september
                                    2005 houdende aanneming van het Statuut van de leden van het Europees Parlement (PbEU L 262/I), aan een in Nederland gekozen
                                    lid of voormalig lid van het Europees Parlement;
                                 </text:p>
                    </text:list-item>
                    <text:list-item text:start-value="2">
                      <text:p text:style-name="list.cont">uitkeringen op grond van artikel 17 van het onder 1° bedoelde Besluit aan de echtgenoot of partner van een in Nederland gekozen
                                    lid of voormalig lid van het Europees Parlement;
                                 </text:p>
                    </text:list-item>
                    <text:list-item text:start-value="3">
                      <text:p text:style-name="list.cont">uitkeringen op grond van artikel 17 van het onder 1° bedoelde Besluit aan de ten laste van een in Nederland gekozen lid of
                                    voormalig lid van het Europees Parlement komende kinderen.
                                 </text:p>
                    </text:list-item>
                  </text:list>
                </text:list-item>
                <text:list-item text:start-value="15">
                  <text:p text:style-name="list.end"> Tot het belastbaar resultaat uit overige werkzaamheden in Nederland worden gerekend uitkeringen op grond van de artikelen 9 en 13 van het in het veertiende lid bedoelde Besluit aan een
                              in Nederland gekozen lid of voormalig lid van het Europees Parlement.
                           </text:p>
                </text:list-item>
              </text:list>
            </text:section>
          </text:section>
        </text:section>
        <text:section text:name="wijzig-lid.d4370e394" text:style-name="wijzig-lid">
          <text:p text:style-name="lid">
                  <text:span text:style-name="lidnr">F<text:tab/>
                  </text:span>
               </text:p>
          <text:p text:style-name="wat">
                  <text:span text:style-name="Strong_Emphasis">Artikel 9.2</text:span>, eerste lid, wordt als volgt gewijzigd:
               </text:p>
          <text:section text:name="wijziging.d4370e406" text:style-name="wijziging">
            <text:p text:style-name="wat-labeled">1. In onderdeel c wordt «verzamelinkomen en» vervangen door: verzamelinkomen;.
                  </text:p>
          </text:section>
          <text:section text:name="wijziging.d4370e414" text:style-name="wijziging">
            <text:p text:style-name="wat-labeled">2. In onderdeel d wordt «artikel 6 van die richtlijn» vervangen door: artikel 6 van die richtlijn, en.
                  </text:p>
          </text:section>
          <text:section text:name="wijziging.d4370e422" text:style-name="wijziging">
            <text:p text:style-name="wat-labeled">3. Aan het lid wordt een onderdeel toegevoegd, luidende:
                  </text:p>
            <text:section text:name="artikeltekst.d4370e429" text:style-name="wijziging.block">
              <text:list text:style-name="list-style-2">
                <text:list-item text:start-value="5">
                  <text:p text:style-name="list.single">de op grond van artikel 12 van het Besluit van het Europees Parlement nr. 2005/684/EG, Euratom, van 28 september 2005 houdende aanneming van het Statuut van de leden van het Europees Parlement
                              (PbEU L 262/I), geheven gemeenschapsbelasting die betrekking heeft op bestanddelen van het verzamelinkomen.
                           </text:p>
                </text:list-item>
              </text:list>
            </text:section>
          </text:section>
        </text:section>
        <text:section text:name="wijzig-lid.d4370e447" text:style-name="wijzig-lid">
          <text:p text:style-name="lid">
                  <text:span text:style-name="lidnr">G<text:tab/>
                  </text:span>
               </text:p>
          <text:p text:style-name="wat">In <text:span text:style-name="Strong_Emphasis">artikel 10.10</text:span> wordt «artikel 3.52, onderdeel b» vervangen door: artikel 3.52, eerste lid, onderdeel b.
               </text:p>
        </text:section>
        <text:h text:outline-level="3" text:style-name="wijzig-artikel_kop">ARTIKEL II
            </text:h>
        <text:p text:style-name="wat">De Wet op de loonbelasting 1964 wordt als volgt gewijzigd:</text:p>
        <text:section text:name="wijzig-lid.d4370e468" text:style-name="wijzig-lid">
          <text:p text:style-name="lid">
                  <text:span text:style-name="lidnr">0A<text:tab/>
                  </text:span>
               </text:p>
          <text:p text:style-name="wat">In <text:span text:style-name="Strong_Emphasis">artikel 18a</text:span>, achtste lid, onderdeel a, wordt «Bij algemene maatregel van bestuur» vervangen door: Bij of krachtens algemene maatregel
                  van bestuur.
               </text:p>
        </text:section>
        <text:section text:name="wijzig-lid.d4370e481" text:style-name="wijzig-lid">
          <text:p text:style-name="lid">
                  <text:span text:style-name="lidnr">A<text:tab/>
                  </text:span>
               </text:p>
          <text:p text:style-name="wat">
                  <text:span text:style-name="Strong_Emphasis">Artikel 25</text:span>, vierde lid, komt te luiden:
               </text:p>
          <text:section text:name="wijziging.d4370e493" text:style-name="wijziging">
            <text:section text:name="artikeltekst.d4370e495" text:style-name="wijziging.block">
              <text:list text:style-name="list-style-3">
                <text:list-item text:start-value="4">
                  <text:p text:style-name="list.start"> In afwijking van het eerste lid wordt een tijdvak waarvan het tijdvak waarover het loon wordt genoten, deel uitmaakt, als
                              loontijdvak aangemerkt ten aanzien van:
                           </text:p>
                  <text:list>
                    <text:list-item text:start-value="1">
                      <text:p text:style-name="list.start">de werknemer die doorgaans op minder dan vijf dagen per week werkzaam is;
                                 </text:p>
                    </text:list-item>
                    <text:list-item text:start-value="2">
                      <text:p text:style-name="list.cont">de werknemer wiens loon mede omvat de waarde van regelmatig bij de betaling van het loon verstrekte vakantiebonnen, vakantietoeslagbonnen
                                    of van daarmee overeenkomende aanspraken, en
                                 </text:p>
                    </text:list-item>
                    <text:list-item text:start-value="3">
                      <text:p text:style-name="list.cont">de loon uit tegenwoordige dienstbetrekking genietende werknemer die met betrekking tot een kalenderkwartaal als student of
                                    scholier wordt aangemerkt en die schriftelijk, gedagtekend en ondertekend te kennen heeft gegeven dat te zijnen aanzien het
                                    kwartaal als loontijdvak wordt aangemerkt.
                                 </text:p>
                    </text:list-item>
                  </text:list>
                  <text:p text:style-name="list.end">Bij ministeriële regeling worden nadere regels gesteld voor de toepassing van de eerste volzin.</text:p>
                </text:list-item>
              </text:list>
            </text:section>
          </text:section>
        </text:section>
        <text:section text:name="wijzig-lid.d4370e541" text:style-name="wijzig-lid">
          <text:p text:style-name="lid">
                  <text:span text:style-name="lidnr">B<text:tab/>
                  </text:span>
               </text:p>
          <text:p text:style-name="wat">
                  <text:span text:style-name="Strong_Emphasis">Artikel 28</text:span>, onderdeel e, komt te luiden:
               </text:p>
          <text:section text:name="wijziging.d4370e553" text:style-name="wijziging">
            <text:section text:name="artikeltekst.d4370e555" text:style-name="wijziging.block">
              <text:list text:style-name="list-style-4">
                <text:list-item text:start-value="5">
                  <text:p text:style-name="list.single">van de werknemer die loon uit tegenwoordige dienstbetrekking geniet vast te stellen de identiteit aan de hand van een document
                              als bedoeld in artikel 1, eerste lid, onder 1° tot en met 3°, van de Wet op de identificatieplicht en – zo de werknemer een
                              vreemdeling is in de zin van de Vreemdelingenwet 2000 en niet behoort tot de categorie werknemers die op grond van overeenkomsten
                              van internationaal recht is uitgezonderd van de verplichting tot het hebben van een geldige verblijfsvergunning als bedoeld in die wet en een geldige tewerkstellingsvergunning als bedoeld in de Wet arbeid vreemdelingen – tevens de
                              verblijfsrechtelijke status ter zake van het verrichten van arbeid aan de hand van een geldige verblijfsvergunning of aan
                              de hand van een geldige tewerkstellingsvergunning, alsmede van een en ander de aard, het nummer en een afschrift daarvan in
                              de loonadministratie op te nemen;.
                           </text:p>
                </text:list-item>
              </text:list>
            </text:section>
          </text:section>
        </text:section>
        <text:section text:name="wijzig-lid.d4370e575" text:style-name="wijzig-lid">
          <text:p text:style-name="lid">
                  <text:span text:style-name="lidnr">C<text:tab/>
                  </text:span>
               </text:p>
          <text:p text:style-name="wat">In <text:span text:style-name="Strong_Emphasis">artikel 32b</text:span> vervalt de zinsnede «, zo nodig afwijkende».
               </text:p>
        </text:section>
        <text:section text:name="wijzig-lid.d4370e588" text:style-name="wijzig-lid">
          <text:p text:style-name="lid">
                  <text:span text:style-name="lidnr">D<text:tab/>
                  </text:span>
               </text:p>
          <text:p text:style-name="wat">In <text:span text:style-name="Strong_Emphasis">artikel 35f</text:span> vervalt de zinsnede «, zo nodig afwijkende,».
               </text:p>
        </text:section>
        <text:section text:name="wijzig-lid.d4370e602" text:style-name="wijzig-lid">
          <text:p text:style-name="lid">
                  <text:span text:style-name="lidnr">E<text:tab/>
                  </text:span>
               </text:p>
          <text:p text:style-name="wat">In <text:span text:style-name="Strong_Emphasis">artikel 35n</text:span> vervalt de zinsnede «, zo nodig afwijkende,».
               </text:p>
        </text:section>
        <text:section text:name="wijzig-lid.d4370e615" text:style-name="wijzig-lid">
          <text:p text:style-name="lid">
                  <text:span text:style-name="lidnr">F<text:tab/>
                  </text:span>
               </text:p>
          <text:p text:style-name="wat">
                  <text:span text:style-name="Strong_Emphasis">Artikel 38i</text:span> komt te luiden:
               </text:p>
          <text:section text:name="wijziging.d4370e627" text:style-name="wijziging">
            <text:section text:name="artikel.d4370e629" text:style-name="wijziging.block">
              <text:h text:outline-level="4" text:style-name="artikel_kop">Artikel 38i
                     </text:h>
              <text:list text:style-name="list-style-5">
                <text:list-item text:start-value="1">
                  <text:p text:style-name="list.start"> Bij de beoordeling of binnen de in artikel 18a gestelde begrenzingen wordt gebleven, blijven bij een collectieve regeling
                              buiten beschouwing:
                           </text:p>
                  <text:list>
                    <text:list-item text:start-value="1">
                      <text:p text:style-name="list.start">op 31 december 2005 bestaande aanspraken, voorzover deze zijn opgebouwd ten behoeve van pensioen in de periode voorafgaand
                                    aan de datum waarop de werknemer of gewezen werknemer de leeftijd van 65 jaar bereikt;
                                 </text:p>
                    </text:list-item>
                    <text:list-item text:start-value="2">
                      <text:p text:style-name="list.cont">op 31 december 2005 bestaande aanspraken, voorzover deze zijn opgebouwd door middel van een individuele aanvulling op de collectieve
                                    regeling.
                                 </text:p>
                    </text:list-item>
                  </text:list>
                </text:list-item>
                <text:list-item text:start-value="2">
                  <text:p text:style-name="list.cont"> Voor de toepassing van dit artikel wordt onder een collectieve regeling verstaan een regeling of een gedeelte van een regeling
                              waaraan de werknemer verplicht deelnam, voorzover de regeling of het gedeelte van de regeling voor de werknemer geen keuzemogelijkheid
                              bood met betrekking tot de hoogte van het op te bouwen pensioen.
                           </text:p>
                </text:list-item>
                <text:list-item text:start-value="3">
                  <text:p text:style-name="list.end"> Voor de toepassing van dit artikel wordt onder een individuele aanvulling verstaan een pensioen dat in aanvulling op een
                              collectieve regeling is opgebouwd.
                           </text:p>
                </text:list-item>
              </text:list>
            </text:section>
          </text:section>
        </text:section>
        <text:h text:outline-level="3" text:style-name="wijzig-artikel_kop">ARTIKEL III
            </text:h>
        <text:p text:style-name="wat">De Wet vermindering afdracht loonbelasting en premie voor de volksverzekeringen wordt als volgt gewijzigd:</text:p>
        <text:section text:name="wijzig-lid.d4370e693" text:style-name="wijzig-lid">
          <text:p text:style-name="lid">
                  <text:span text:style-name="lidnr">A<text:tab/>
                  </text:span>
               </text:p>
          <text:p text:style-name="wat">In <text:span text:style-name="Strong_Emphasis">artikel 2</text:span>, tweede lid, vervalt de zinsnede «, met dien verstande dat in afwijking van artikel 2, derde lid, van die wet, de niet in
                  Nederland wonende bestuurder of commissaris van een in Nederland gevestigd lichaam niet als werknemer wordt beschouwd».
               </text:p>
        </text:section>
        <text:section text:name="wijzig-lid.d4370e708" text:style-name="wijzig-lid">
          <text:p text:style-name="lid">
                  <text:span text:style-name="lidnr">B<text:tab/>
                  </text:span>
               </text:p>
          <text:p text:style-name="wat">In <text:span text:style-name="Strong_Emphasis">artikel 32</text:span> vervalt de zinsnede «, zo nodig afwijkende».
               </text:p>
        </text:section>
        <text:section text:name="wijzig-lid.d4370e722" text:style-name="wijzig-lid">
          <text:p text:style-name="lid">
                  <text:span text:style-name="lidnr">C<text:tab/>
                  </text:span>
               </text:p>
          <text:p text:style-name="wat">In <text:span text:style-name="Strong_Emphasis">artikel 47</text:span> vervalt het vierde lid.
               </text:p>
        </text:section>
        <text:h text:outline-level="3" text:style-name="wijzig-artikel_kop">ARTIKEL IV
            </text:h>
        <text:p text:style-name="wat">De Wet op de vennootschapsbelasting 1969 wordt als volgt gewijzigd:</text:p>
        <text:section text:name="wijzig-lid.d4370e742" text:style-name="wijzig-lid">
          <text:p text:style-name="lid">
                  <text:span text:style-name="lidnr">0A<text:tab/>
                  </text:span>
               </text:p>
          <text:p text:style-name="wat">
                  <text:span text:style-name="Strong_Emphasis">Artikel 6a</text:span>, derde lid, wordt als volgt gewijzigd:
               </text:p>
          <text:section text:name="wijziging.d4370e754" text:style-name="wijziging">
            <text:p text:style-name="wat-labeled">1. De onderdelen b tot en met d vervallen.
                  </text:p>
          </text:section>
          <text:section text:name="wijziging.d4370e762" text:style-name="wijziging">
            <text:p text:style-name="wat-labeled">2. Er wordt een onderdeel toegevoegd, luidende:
                  </text:p>
            <text:section text:name="artikeltekst.d4370e769" text:style-name="wijziging.block">
              <text:list text:style-name="list-style-6">
                <text:list-item text:start-value="2">
                  <text:p text:style-name="list.single">banktegoeden.
                           </text:p>
                </text:list-item>
              </text:list>
            </text:section>
          </text:section>
        </text:section>
        <text:section text:name="wijzig-lid.d4370e785" text:style-name="wijzig-lid">
          <text:p text:style-name="lid">
                  <text:span text:style-name="lidnr">A<text:tab/>
                  </text:span>
               </text:p>
          <text:p text:style-name="wat">In <text:span text:style-name="Strong_Emphasis">artikel 9</text:span>, eerste lid, onderdeel h, wordt «als bedoeld in artikel 16, eerste of derde lid» vervangen door: als bedoeld in artikel 16.
               </text:p>
        </text:section>
        <text:section text:name="wijzig-lid.d4370e798" text:style-name="wijzig-lid">
          <text:p text:style-name="lid">
                  <text:span text:style-name="lidnr">B<text:tab/>
                  </text:span>
               </text:p>
          <text:p text:style-name="wat">In <text:span text:style-name="Strong_Emphasis">artikel 13</text:span>, zesde lid, wordt «de met de waardeveranderingen van dat recht corresponderende verplichting» vervangen door: de waardeveranderingen
                  van de met dat recht corresponderende verplichting.
               </text:p>
        </text:section>
        <text:section text:name="wijzig-lid.d4370e812" text:style-name="wijzig-lid">
          <text:p text:style-name="lid">
                  <text:span text:style-name="lidnr">C<text:tab/>
                  </text:span>
               </text:p>
          <text:p text:style-name="wat">
                  <text:span text:style-name="Strong_Emphasis">Artikel 15</text:span> wordt als volgt gewijzigd:
               </text:p>
          <text:section text:name="wijziging.d4370e824" text:style-name="wijziging">
            <text:p text:style-name="wat-labeled">1. In het derde lid, onderdeel b, wordt voor de puntkomma een zinsnede ingevoegd, luidende: of is voldaan aan de krachtens het
                     vierde lid, eerste volzin, gegeven regels.
                  </text:p>
          </text:section>
          <text:section text:name="wijziging.d4370e832" text:style-name="wijziging">
            <text:p text:style-name="wat-labeled">2. In het derde lid, onderdeel c, wordt voor de puntkomma een zinsnede ingevoegd, luidende: of is voldaan aan de in en krachtens
                     het vierde lid, tweede volzin, gestelde voorwaarden.
                  </text:p>
          </text:section>
          <text:section text:name="wijziging.d4370e840" text:style-name="wijziging">
            <text:p text:style-name="wat-labeled">3. In het vierde lid, eerste volzin, vervalt de zinsnede «, in afwijking van het derde lid, onderdeel b,». Voorts vervalt «toch».
                  </text:p>
          </text:section>
          <text:section text:name="wijziging.d4370e849" text:style-name="wijziging">
            <text:p text:style-name="wat-labeled">4. In het vierde lid, tweede volzin, vervalt de zinsnede «, in afwijking van het derde lid, onderdeel c,».
                  </text:p>
          </text:section>
        </text:section>
        <text:h text:outline-level="3" text:style-name="wijzig-artikel_kop">ARTIKEL V
            </text:h>
        <text:p text:style-name="wat">In de Wet op belastingen van rechtsverkeer wordt <text:span text:style-name="Strong_Emphasis">artikel 15</text:span>, eerste lid, als volgt gewijzigd:
            </text:p>
        <text:section text:name="wijziging.d4370e868" text:style-name="wijziging">
          <text:p text:style-name="wat-labeled">1. In onderdeel k vervalt «, artikel 90 van de Wet op het hoger beroepsonderwijs». Voorts wordt «artikel 2.13 van de Wet op
                  het hoger onderwijs en wetenschappelijk onderzoek» vervangen door: de artikelen 2.13 en 16.16 van de Wet op het hoger onderwijs
                  en wetenschappelijk onderzoek.
               </text:p>
        </text:section>
        <text:section text:name="wijziging.d4370e876" text:style-name="wijziging">
          <text:p text:style-name="wat-labeled">2. In onderdeel p wordt na «Monumentenwet 1988» ingevoegd: door.
               </text:p>
        </text:section>
        <text:h text:outline-level="3" text:style-name="wijzig-artikel_kop">ARTIKEL VI
            </text:h>
        <text:p text:style-name="wat">De Wet op de omzetbelasting 1968 wordt als volgt gewijzigd:</text:p>
        <text:section text:name="wijzig-lid.d4370e892" text:style-name="wijzig-lid">
          <text:p text:style-name="lid">
                  <text:span text:style-name="lidnr">A<text:tab/>
                  </text:span>
               </text:p>
          <text:p text:style-name="wat">
                  <text:span text:style-name="Strong_Emphasis">Artikel 11</text:span> wordt als volgt gewijzigd:
               </text:p>
          <text:section text:name="wijziging.d4370e904" text:style-name="wijziging">
            <text:p text:style-name="wat-labeled">1. In het eerste lid, onderdeel a, onder 2°, wordt na «mits de ondernemer die de levering verricht en degene aan wie wordt geleverd,»
                     ingevoegd: blijkens de notariële akte van levering daarvoor hebben gekozen of in andere gevallen.
                  </text:p>
          </text:section>
          <text:section text:name="wijziging.d4370e912" text:style-name="wijziging">
            <text:p text:style-name="wat-labeled">2. In het eerste lid, onderdeel b, onder 5°, wordt na «mits de verhuurder en de huurder»  ingevoegd: blijkens de schriftelijke
                     huurovereenkomst daarvoor hebben gekozen of in andere gevallen.
                  </text:p>
          </text:section>
        </text:section>
        <text:section text:name="wijzig-lid.d4370e921" text:style-name="wijzig-lid">
          <text:p text:style-name="lid">
                  <text:span text:style-name="lidnr">B<text:tab/>
                  </text:span>
               </text:p>
          <text:p text:style-name="wat">In hoofdstuk V wordt na <text:span text:style-name="Strong_Emphasis">artikel 28t</text:span> een afdeling ingevoegd, luidende:
               </text:p>
          <text:section text:name="wijziging.d4370e933" text:style-name="wijziging">
            <text:section text:name="wijzig-divisie.d4370e935" text:style-name="wijzig-divisie">
              <text:h text:outline-level="4" text:style-name="wijzig-divisie_kop">AFDELING 8. REGELING VOOR VIS
                     </text:h>
              <text:section text:name="artikel.d4370e941" text:style-name="artikel">
                <text:h text:outline-level="5" text:style-name="artikel_kop">Artikel 28u
                        </text:h>
                <text:p text:style-name="artikel">De belasting, verschuldigd ter zake van de invoer en de levering aan veilingen van vis, schaal-, schelp- en weekdieren die
                           worden aangebracht per schip dat terugkeert van de visvangst, of per ventjager, bedraagt nihil.
                        </text:p>
              </text:section>
            </text:section>
          </text:section>
        </text:section>
        <text:section text:name="wijzig-lid.d4370e954" text:style-name="wijzig-lid">
          <text:p text:style-name="lid">
                  <text:span text:style-name="lidnr">C<text:tab/>
                  </text:span>
               </text:p>
          <text:p text:style-name="wat">In <text:span text:style-name="Strong_Emphasis">artikel 39</text:span>, onderdeel a, vervalt de zinsnede «, zo nodig van de bepalingen van deze wet afwijkende,».
               </text:p>
        </text:section>
        <text:h text:outline-level="3" text:style-name="wijzig-artikel_kop">ARTIKEL VII
            </text:h>
        <text:p text:style-name="wat">De Algemene douanewet wordt als volgt gewijzigd:</text:p>
        <text:section text:name="wijzig-lid.d4370e975" text:style-name="wijzig-lid">
          <text:p text:style-name="lid">
                  <text:span text:style-name="lidnr">0A<text:tab/>
                  </text:span>
               </text:p>
          <text:p text:style-name="wat">Aan <text:span text:style-name="Strong_Emphasis">artikel 1:1</text:span> wordt een lid toegevoegd, luidende:
               </text:p>
          <text:section text:name="wijziging.d4370e987" text:style-name="wijziging">
            <text:section text:name="artikeltekst.d4370e989" text:style-name="wijziging.block">
              <text:list text:style-name="list-style-7">
                <text:list-item text:start-value="6">
                  <text:p text:style-name="list.single"> Bij algemene maatregel van bestuur kunnen wijzigingen worden aangebracht in de bijlage bij deze wet.
                           </text:p>
                </text:list-item>
              </text:list>
            </text:section>
          </text:section>
        </text:section>
        <text:section text:name="wijzig-lid.d4370e1005" text:style-name="wijzig-lid">
          <text:p text:style-name="lid">
                  <text:span text:style-name="lidnr">A<text:tab/>
                  </text:span>
               </text:p>
          <text:p text:style-name="wat">
                  <text:span text:style-name="Strong_Emphasis">Artikel 8:2</text:span> wordt als volgt gewijzigd:
               </text:p>
          <text:section text:name="wijziging.d4370e1017" text:style-name="wijziging">
            <text:p text:style-name="wat-labeled">1. Het zesde lid komt te luiden:
                  </text:p>
            <text:section text:name="artikeltekst.d4370e1024" text:style-name="wijziging.block">
              <text:list text:style-name="list-style-8">
                <text:list-item text:start-value="6">
                  <text:p text:style-name="list.single"> Indien een uitspraak van de rechtbank of van de voorzieningenrechter van de rechtbank betrekking heeft op een beschikking
                              die is gegeven door Onze minister wie het aangaat dan wel de ontvanger, treedt voor de toepassing van dit hoofdstuk Onze minister
                              wie het aangaat dan wel de ontvanger in de plaats van de inspecteur.
                           </text:p>
                </text:list-item>
              </text:list>
            </text:section>
          </text:section>
          <text:section text:name="wijziging.d4370e1039" text:style-name="wijziging">
            <text:p text:style-name="wat-labeled">2. In het zevende lid wordt «de artikelen 25, zesde lid, onderdeel b» vervangen door: de artikelen 25, derde lid, onderdeel
                     b.
                  </text:p>
          </text:section>
        </text:section>
        <text:section text:name="wijzig-lid.d4370e1048" text:style-name="wijzig-lid">
          <text:p text:style-name="lid">
                  <text:span text:style-name="lidnr">AA<text:tab/>
                  </text:span>
               </text:p>
          <text:p text:style-name="wat">In <text:span text:style-name="Strong_Emphasis">artikel 9:3</text:span>, eerste en tweede lid, wordt «de operateur» vervangen door: de belanghebbende, bedoeld in artikel 799, onderdeel c, van de
                  toepassingsverordening Communautair douanewetboek.
               </text:p>
        </text:section>
        <text:section text:name="wijzig-lid.d4370e1061" text:style-name="wijzig-lid">
          <text:p text:style-name="lid">
                  <text:span text:style-name="lidnr">B<text:tab/>
                  </text:span>
               </text:p>
          <text:p text:style-name="wat">De bijlage, onder B, wordt als volgt gewijzigd:</text:p>
          <text:section text:name="wijziging.d4370e1070" text:style-name="wijziging">
            <text:p text:style-name="wat-labeled">1. «– Binnenschepenwet», «– Destructiewet», «– Wet vaartijden en bemanningssterkte binnenvaart» alsmede «– Wet vervoer binnenvaart»
                     vervallen.
                  </text:p>
          </text:section>
          <text:section text:name="wijziging.d4370e1078" text:style-name="wijziging">
            <text:p text:style-name="wat-labeled">2. In de alfabetische rangschikking worden ingevoegd:
                  </text:p>
            <text:section text:name="artikeltekst.d4370e1085" text:style-name="wijziging.block">
              <text:list text:style-name="list-style-9">
                <text:list-item>
                  <text:p text:style-name="list.start">Binnenvaartwet
                           </text:p>
                </text:list-item>
                <text:list-item>
                  <text:p text:style-name="list.end">Wet inzake bloedvoorziening.
                           </text:p>
                </text:list-item>
              </text:list>
            </text:section>
          </text:section>
        </text:section>
        <text:h text:outline-level="3" text:style-name="wijzig-artikel_kop">ARTIKEL VIII
            </text:h>
        <text:p text:style-name="wat">In de Algemene wet inzake rijksbelastingen wordt in <text:span text:style-name="Strong_Emphasis">artikel 30f</text:span>, vierde lid, «afwijkende regels» vervangen door: nadere regels.
            </text:p>
        <text:h text:outline-level="3" text:style-name="wijzig-artikel_kop">ARTIKEL IX
            </text:h>
        <text:p text:style-name="wat">De Invorderingswet 1990 wordt als volgt gewijzigd:</text:p>
        <text:section text:name="wijzig-lid.d4370e1127" text:style-name="wijzig-lid">
          <text:p text:style-name="lid">
                  <text:span text:style-name="lidnr">A<text:tab/>
                  </text:span>
               </text:p>
          <text:p text:style-name="wat">In <text:span text:style-name="Strong_Emphasis">artikel 13</text:span>, vierde lid, onderdeel b, wordt «artikel 15» vervangen door: artikel 15, eerste lid.
               </text:p>
        </text:section>
        <text:section text:name="wijzig-lid.d4370e1140" text:style-name="wijzig-lid">
          <text:p text:style-name="lid">
                  <text:span text:style-name="lidnr">B<text:tab/>
                  </text:span>
               </text:p>
          <text:p text:style-name="wat">In <text:span text:style-name="Strong_Emphasis">artikel 14</text:span>, derde lid, wordt «artikel 15» vervangen door: artikel 15, eerste lid.
               </text:p>
        </text:section>
        <text:section text:name="wijzig-lid.d4370e1153" text:style-name="wijzig-lid">
          <text:p text:style-name="lid">
                  <text:span text:style-name="lidnr">C<text:tab/>
                  </text:span>
               </text:p>
          <text:p text:style-name="wat">In <text:span text:style-name="Strong_Emphasis">artikel 19</text:span>, eerste lid, onderdeel c, wordt na «pensioen en lijfrente» ingevoegd: , waaronder mede worden verstaan uitkeringen ingevolge
                  een lijfrentespaarrekening of lijfrentebeleggingsrecht als bedoeld in artikel 3.126a van de Wet inkomstenbelasting 2001.
               </text:p>
        </text:section>
        <text:section text:name="wijzig-lid.d4370e1166" text:style-name="wijzig-lid">
          <text:p text:style-name="lid">
                  <text:span text:style-name="lidnr">D<text:tab/>
                  </text:span>
               </text:p>
          <text:p text:style-name="wat">In <text:span text:style-name="Strong_Emphasis">artikel 26</text:span>, vierde lid, wordt na «verschuldigde dividendbelasting» ingevoegd: of, indien dit meer bedraagt, aan de in Nederland verschuldigde
                  inkomstenbelasting.
               </text:p>
        </text:section>
        <text:section text:name="wijzig-lid.d4370e1180" text:style-name="wijzig-lid">
          <text:p text:style-name="lid">
                  <text:span text:style-name="lidnr">E<text:tab/>
                  </text:span>
               </text:p>
          <text:p text:style-name="wat">
                  <text:span text:style-name="Strong_Emphasis">Artikel 28</text:span> wordt als volgt gewijzigd:
               </text:p>
          <text:section text:name="wijziging.d4370e1192" text:style-name="wijziging">
            <text:p text:style-name="wat-labeled">1. Het tweede lid komt te luiden:
                  </text:p>
            <text:section text:name="artikeltekst.d4370e1199" text:style-name="wijziging.block">
              <text:list text:style-name="list-style-10">
                <text:list-item text:start-value="2">
                  <text:p text:style-name="list.single"> Invorderingsrente wordt niet in rekening gebracht over de tijd voor welke de belastingschuldige krachtens artikel 25, derde,
                              vijfde, zesde, achtste, negende, elfde of zeventiende tot en met negentiende lid, uitstel van betaling is verleend. In afwijking
                              in zoverre van de eerste volzin wordt invorderingsrente in rekening gebracht voor zover het krachtens artikel 25, vijfde,
                              zesde, achtste, negende, elfde of zeventiende lid, verleende uitstel door de ontvanger wordt beëindigd of voor zover betaling
                              niet plaatsvindt binnen de termijn waarvoor uitstel van betaling is verleend.
                           </text:p>
                </text:list-item>
              </text:list>
            </text:section>
          </text:section>
          <text:section text:name="wijziging.d4370e1214" text:style-name="wijziging">
            <text:p text:style-name="wat-labeled">2. Het vijfde lid komt te luiden:
                  </text:p>
            <text:section text:name="artikeltekst.d4370e1221" text:style-name="wijziging.block">
              <text:list text:style-name="list-style-11">
                <text:list-item text:start-value="5">
                  <text:p text:style-name="list.single"> De invorderingsrente wordt enkelvoudig berekend. Het begin en het einde van het tijdvak waarover invorderingsrente wordt
                              berekend, worden bij algemene maatregel van bestuur bepaald.
                           </text:p>
                </text:list-item>
              </text:list>
            </text:section>
          </text:section>
        </text:section>
        <text:section text:name="wijzig-lid.d4370e1237" text:style-name="wijzig-lid">
          <text:p text:style-name="lid">
                  <text:span text:style-name="lidnr">F<text:tab/>
                  </text:span>
               </text:p>
          <text:p text:style-name="wat">
                  <text:span text:style-name="Strong_Emphasis">Artikel 36</text:span> wordt als volgt gewijzigd:
               </text:p>
          <text:section text:name="wijziging.d4370e1249" text:style-name="wijziging">
            <text:p text:style-name="wat-labeled">1. In het eerste lid wordt «en de in artikel 1 van de Wet belastingen op milieugrondslag genoemde belastingen» vervangen door:
                     , de in artikel 1 van de Wet belastingen op milieugrondslag genoemde belastingen en de kansspelbelasting.
                  </text:p>
          </text:section>
          <text:section text:name="wijziging.d4370e1257" text:style-name="wijziging">
            <text:p text:style-name="wat-labeled">2. In het tweede lid wordt «of een van de in artikel 1 van de Wet belastingen op milieugrondslag genoemde belastingen» vervangen door: , een van de in artikel 1 van de Wet belastingen op milieugrondslag
                     genoemde belastingen of de kansspelbelasting.
                  </text:p>
          </text:section>
        </text:section>
        <text:section text:name="wijzig-lid.d4370e1268" text:style-name="wijzig-lid">
          <text:p text:style-name="lid">
                  <text:span text:style-name="lidnr">G<text:tab/>
                  </text:span>
               </text:p>
          <text:p text:style-name="wat">In <text:span text:style-name="Strong_Emphasis">artikel 36b</text:span>, tweede lid, onderdeel a, wordt «of een van de in artikel 1 van de Wet belastingen op milieugrondslag genoemde belastingen»
                  vervangen door: , een van de in artikel 1 van de Wet belastingen op milieugrondslag genoemde belastingen of de kansspelbelasting.
                  
               </text:p>
        </text:section>
        <text:h text:outline-level="3" text:style-name="wijzig-artikel_kop">ARTIKEL X
            </text:h>
        <text:p text:style-name="wat">In de Wet wederzijdse bijstand bij de invordering van belastingschulden en enkele andere schuldvorderingen wordt in <text:span text:style-name="Strong_Emphasis">artikel 2</text:span>, onderdeel i, de zinsnede «richtlijn nr. 76/308/EEG van de Raad van de Europese Gemeenschappen van 15 maart 1976 betreffende
               de wederzijdse bijstand inzake de invordering van schuldvorderingen die voortvloeien uit bepaalde bijdragen, rechten en belastingen,
               alsmede uit andere maatregelen (PbEG L 73)» vervangen door: richtlijn nr. 2008/55/EG van de Raad van de Europese Unie van 26 mei 2008 betreffende de wederzijdse bijstand inzake de invordering van schuldvorderingen die voortvloeien
               uit bepaalde bijdragen, rechten en belastingen, alsmede uit andere maatregelen (PbEU L 150).
            </text:p>
        <text:h text:outline-level="3" text:style-name="wijzig-artikel_kop">ARTIKEL XI
            </text:h>
        <text:p text:style-name="wat">In de Wet op de internationale bijstandsverlening bij de heffing van belastingen wordt in <text:span text:style-name="Strong_Emphasis">artikel 15</text:span>, derde lid, de zinsnede «artikel 2 van de richtlijn van de Raad van de Europese Gemeenschappen van 15 maart 1976, nr. 76/308/EEG
               (PbEG L 73)» vervangen door: artikel 2 van de richtlijn van de Raad van de Europese Unie van 26 mei 2008, nr. 2008/55/EG (PbEU L 150) betreffende de wederzijdse bijstand inzake
               de invordering van schuldvorderingen die voortvloeien uit bepaalde bijdragen, rechten en belastingen, alsmede uit andere maatregelen.
            </text:p>
        <text:h text:outline-level="3" text:style-name="wijzig-artikel_kop">ARTIKEL XII
            </text:h>
        <text:p text:style-name="wat">In de Wet op de belasting van personenauto’s en motorrijwielen 1992 komt <text:span text:style-name="Strong_Emphasis">artikel 6</text:span>, derde lid, te luiden:
            </text:p>
        <text:section text:name="wijziging.d4370e1318" text:style-name="wijziging">
          <text:section text:name="artikeltekst.d4370e1320" text:style-name="wijziging.block">
            <text:list text:style-name="list-style-12">
              <text:list-item text:start-value="3">
                <text:p text:style-name="list.single"> In afwijking van het tweede lid, onderdeel a, onder 3°, behoeft, ingeval de eenheid van de Belastingdienst waar aangifte
                           moet worden gedaan ter zake van de aanvang van het gebruik van de weg, gesloten is op de dag waarop dan wel op de dag vóórdat
                           het gebruik aanvangt, de belasting pas te worden betaald op de eerste dag waarop die eenheid na de aanvang van het gebruik
                           is geopend.
                        </text:p>
              </text:list-item>
            </text:list>
          </text:section>
        </text:section>
        <text:h text:outline-level="3" text:style-name="wijzig-artikel_kop">ARTIKEL XIII
            </text:h>
        <text:p text:style-name="wat">In de Wet belasting zware motorrijtuigen wordt <text:span text:style-name="Strong_Emphasis">artikel 14</text:span> als volgt gewijzigd:
            </text:p>
        <text:section text:name="wijziging.d4370e1346" text:style-name="wijziging">
          <text:p text:style-name="wat-labeled">1. Het eerste lid komt te luiden:
               </text:p>
          <text:section text:name="artikeltekst.d4370e1353" text:style-name="wijziging.block">
            <text:list text:style-name="list-style-13">
              <text:list-item text:start-value="1">
                <text:p text:style-name="list.single"> Op verzoek wordt aan de houder van het motorrijtuig teruggaaf van belasting verleend.
                        </text:p>
              </text:list-item>
            </text:list>
          </text:section>
        </text:section>
        <text:section text:name="wijziging.d4370e1368" text:style-name="wijziging">
          <text:p text:style-name="wat-labeled">2. Het tweede lid komt te luiden:
               </text:p>
          <text:section text:name="artikeltekst.d4370e1375" text:style-name="wijziging.block">
            <text:list text:style-name="list-style-14">
              <text:list-item text:start-value="2">
                <text:p text:style-name="list.single"> De teruggaaf wordt verleend over het op de datum van indiening van het verzoek nog niet verstreken aantal dagen van het tijdvak.
                           Artikel 14a, zesde lid, is van overeenkomstige toepassing.
                        </text:p>
              </text:list-item>
            </text:list>
          </text:section>
        </text:section>
        <text:section text:name="wijziging.d4370e1390" text:style-name="wijziging">
          <text:p text:style-name="wat-labeled">3. Aan het vierde lid wordt een volzin toegevoegd, luidende: Onder bij ministeriële regeling te stellen voorwaarden wordt geen
                  vermindering toegepast. 
               </text:p>
        </text:section>
        <text:h text:outline-level="3" text:style-name="wijzig-artikel_kop">ARTIKEL XIV
            </text:h>
        <text:p text:style-name="wat">In de Algemene wet inkomensafhankelijke regelingen komt <text:span text:style-name="Strong_Emphasis">artikel 47</text:span> te luiden:
            </text:p>
        <text:section text:name="wijziging.d4370e1408" text:style-name="wijziging">
          <text:section text:name="artikel.d4370e1410" text:style-name="wijziging.block">
            <text:h text:outline-level="4" text:style-name="artikel_kop">Artikel 47. Hardheidsclausule
                  </text:h>
            <text:p text:style-name="artikel">Onze Minister is bevoegd in overeenstemming met Onze Ministers wie het aangaat bij ministeriële regeling voor groepen van
                     gevallen tegemoet te komen aan onbillijkheden van overwegende aard, welke zich bij de toepassing van artikel 7, derde of vierde lid, mochten voordoen.
                  </text:p>
          </text:section>
        </text:section>
        <text:h text:outline-level="3" text:style-name="wijzig-artikel_kop">ARTIKEL XV
            </text:h>
        <text:p text:style-name="wat">In de Luchtvaartwet wordt in <text:span text:style-name="Strong_Emphasis">artikel 77b</text:span>, derde lid, onderdeel b, «en 15» vervangen door: en 15, eerste lid. 
            </text:p>
        <text:h text:outline-level="3" text:style-name="wijzig-artikel_kop">ARTIKEL XVA
            </text:h>
        <text:p text:style-name="wat">De Wet belastingen op milieugrondslag wordt als volgt gewijzigd:</text:p>
        <text:section text:name="wijzig-lid.d4370e1441" text:style-name="wijzig-lid">
          <text:p text:style-name="lid">
                  <text:span text:style-name="lidnr">A<text:tab/>
                  </text:span>
               </text:p>
          <text:p text:style-name="wat">Na <text:span text:style-name="Strong_Emphasis">artikel 45</text:span> wordt een afdeling ingevoegd, luidende:
               </text:p>
          <text:section text:name="wijziging.d4370e1453" text:style-name="wijziging">
            <text:section text:name="wijzig-divisie.d4370e1455" text:style-name="wijzig-divisie">
              <text:h text:outline-level="4" text:style-name="wijzig-divisie_kop">AFDELING 6A. OVERIGE BEPALINGEN
                     </text:h>
              <text:section text:name="artikel.d4370e1461" text:style-name="artikel">
                <text:h text:outline-level="5" text:style-name="artikel_kop">Artikel 45a
                        </text:h>
                <text:p text:style-name="artikel">De artikelen 83 en 88, eerste, derde en vierde lid, van de Wet op de accijns zijn van overeenkomstige toepassing.</text:p>
              </text:section>
            </text:section>
          </text:section>
        </text:section>
        <text:section text:name="wijzig-lid.d4370e1474" text:style-name="wijzig-lid">
          <text:p text:style-name="lid">
                  <text:span text:style-name="lidnr">B<text:tab/>
                  </text:span>
               </text:p>
          <text:p text:style-name="wat">In <text:span text:style-name="Strong_Emphasis">artikel 46</text:span> vervalt het vijfde lid. 
               </text:p>
        </text:section>
        <text:h text:outline-level="3" text:style-name="wijzig-artikel_kop">ARTIKEL XVB
            </text:h>
        <text:p text:style-name="wat">Indien deze wet eerder in werking treedt dan de Wet van 27 juni 2008 tot wijziging van de Algemene wet inzake rijksbelastingen,
               de Wet waardering onroerende zaken en enige andere wetten in verband met de invoering van een basisregistratie inkomen en een basisregistratie waarde onroerende zaken (Stb. 269), komt <text:span text:style-name="Strong_Emphasis">artikel V</text:span>, onderdeel A, onder 2 en 3, van die wet te luiden:
            </text:p>
        <text:section text:name="wijziging.d4370e1502" text:style-name="wijziging">
          <text:section text:name="artikeltekst.d4370e1504" text:style-name="wijziging.block">
            <text:list text:style-name="list-style-15">
              <text:list-item text:start-value="2">
                <text:p text:style-name="list.start">Het eerste lid, onderdeel d, vervalt, onder verlettering van de onderdelen e tot en met q tot d tot en met p.
                        </text:p>
              </text:list-item>
              <text:list-item text:start-value="3">
                <text:p text:style-name="list.cont">Het eerste lid, onderdeel p (nieuw), komt te luiden:
                        </text:p>
                <text:list>
                  <text:list-item text:start-value="16">
                    <text:p text:style-name="list.end">inkomensgegeven: inkomensgegeven als bedoeld in artikel 21, onderdeel e, van de Algemene wet inzake rijksbelastingen.
                              </text:p>
                  </text:list-item>
                </text:list>
              </text:list-item>
            </text:list>
          </text:section>
        </text:section>
        <text:h text:outline-level="3" text:style-name="wijzig-artikel_kop">ARTIKEL XVC
            </text:h>
        <text:p text:style-name="wat">Indien deze wet eerder in werking treedt dan dat de artikelen IV en VII van het bij koninklijke boodschap van 29 augustus
               2008 ingediende voorstel van wet tot wijziging van een aantal wetten in verband met de invoering van een basisregistratie
               inkomen (Aanpassingswet basisregistratie inkomen) (31 566) in werking zijn getreden, worden die artikelen als volgt gewijzigd:
            </text:p>
        <text:section text:name="wijzig-lid.d4370e1547" text:style-name="wijzig-lid">
          <text:p text:style-name="lid">
                  <text:span text:style-name="lidnr">A<text:tab/>
                  </text:span>
               </text:p>
          <text:p text:style-name="wat">
                  <text:span text:style-name="Strong_Emphasis">Artikel IV</text:span> komt te luiden:
               </text:p>
          <text:section text:name="wijziging.d4370e1559" text:style-name="wijziging">
            <text:section text:name="wijzig-divisie.d4370e1561" text:style-name="wijzig-divisie">
              <text:h text:outline-level="4" text:style-name="wijzig-divisie_kop.kopopmaak_vet">ARTIKEL IV
                     </text:h>
              <text:p text:style-name="wat">De Wet kinderopvang wordt als volgt gewijzigd:</text:p>
            </text:section>
          </text:section>
          <text:section text:name="wijziging.d4370e1572" text:style-name="wijziging">
            <text:p text:style-name="wat-labeled">A. In <text:span text:style-name="Strong_Emphasis">artikel 1</text:span>, eerste lid, onderdeel n, wordt «onder j» vervangen door: onder i.
                  </text:p>
          </text:section>
          <text:section text:name="wijziging.d4370e1583" text:style-name="wijziging">
            <text:p text:style-name="wat-labeled">B. In <text:span text:style-name="Strong_Emphasis">artikel 1a</text:span>, derde lid, onderdeel a, wordt «onderdelen b en i» vervangen door: onderdelen b en h.
                  </text:p>
          </text:section>
        </text:section>
        <text:section text:name="wijzig-lid.d4370e1596" text:style-name="wijzig-lid">
          <text:p text:style-name="lid">
                  <text:span text:style-name="lidnr">B<text:tab/>
                  </text:span>
               </text:p>
          <text:p text:style-name="wat">
                  <text:span text:style-name="Strong_Emphasis">Artikel VII</text:span> komt te luiden:
               </text:p>
          <text:section text:name="wijziging.d4370e1608" text:style-name="wijziging">
            <text:section text:name="wijzig-divisie.d4370e1610" text:style-name="wijzig-divisie">
              <text:h text:outline-level="4" text:style-name="wijzig-divisie_kop.kopopmaak_vet">ARTIKEL VII
                     </text:h>
              <text:p text:style-name="wat">In de Wet op de huurtoeslag wordt <text:span text:style-name="Strong_Emphasis">artikel 1</text:span> als volgt gewijzigd:
                     </text:p>
            </text:section>
          </text:section>
          <text:section text:name="wijziging.d4370e1624" text:style-name="wijziging">
            <text:p text:style-name="wat-labeled">1. In onderdeel e wordt «onder j» vervangen door: onderdeel i.
                  </text:p>
          </text:section>
          <text:section text:name="wijziging.d4370e1632" text:style-name="wijziging">
            <text:p text:style-name="wat-labeled">2. In onderdeel f wordt «onderdeel g» vervangen door: onderdeel f. 
                  </text:p>
          </text:section>
        </text:section>
        <text:section text:name="artikel.d4370e1641" text:style-name="artikel">
          <text:h text:outline-level="3" text:style-name="artikel_kop">ARTIKEL XVI
               </text:h>
          <text:list text:style-name="list-style-16">
            <text:list-item text:start-value="1">
              <text:p text:style-name="list.start"> Deze wet treedt in werking met ingang van de dag na de datum van uitgifte van het Staatsblad waarin zij wordt geplaatst,
                        met dien verstande dat:
                     </text:p>
              <text:list>
                <text:list-item text:start-value="1">
                  <text:p text:style-name="list.start">artikel IV, onderdeel A, en artikel XVA terugwerken tot en met 1 januari 2008;
                           </text:p>
                </text:list-item>
                <text:list-item text:start-value="2">
                  <text:p text:style-name="list.cont">artikel VII, onderdeel A, terugwerkt tot en met 1 augustus 2008;
                           </text:p>
                </text:list-item>
                <text:list-item text:start-value="3">
                  <text:p text:style-name="list.cont">artikel I, onderdeel G, artikel IX, onderdelen A en B, en artikel XV terugwerken tot en met 1  juli 2008;
                           </text:p>
                </text:list-item>
                <text:list-item text:start-value="4">
                  <text:p text:style-name="list.cont">artikel IX, onderdeel D, terugwerkt tot en met 1 januari 2007;
                           </text:p>
                </text:list-item>
                <text:list-item text:start-value="5">
                  <text:p text:style-name="list.cont">artikel XIII terugwerkt tot en met 1 oktober 2008.
                           </text:p>
                </text:list-item>
              </text:list>
            </text:list-item>
            <text:list-item text:start-value="2">
              <text:p text:style-name="list.end"> Het ingevolge artikel IX, onderdeel F, gewijzigde artikel 36 van de Invorderingswet 1990 vindt voor het eerst toepassing
                        met betrekking tot kansspelbelastingschulden die zijn ontstaan op of na de dag na de datum van uitgifte van het Staatblad
                        waarin deze wet wordt geplaatst.
                     </text:p>
            </text:list-item>
          </text:list>
        </text:section>
      </text:section>
      <text:section text:name="wetsluiting.d4370e1711" text:style-name="wetsluiting">
        <text:section text:name="slotformulering.d4370e1713" text:style-name="slotformulering">
          <text:p text:style-name="slotformulering">Lasten en bevelen dat deze in het Staatsblad zal worden geplaatst en dat alle ministeries, autoriteiten, colleges en ambtenaren
                  wie zulks aangaat, aan de nauwkeurige uitvoering de hand zullen houden.<text:note text:id="d4300e1790" text:note-class="endnote">
                     <text:note-citation text:label="histnoot">histnoot</text:note-citation>
                     <text:note-body>
                        <text:p>Kamerstuk 31 717</text:p>
                     </text:note-body>
                  </text:note>
               </text:p>
        </text:section>
        <text:section text:name="gegeven.d4370e1722" text:style-name="gegeven">
          <text:p text:style-name="label">Gegeven te </text:p>
          <text:p text:style-name="dagtekening">’s-Gravenhage, 18 december 2008</text:p>
          <text:p text:style-name="koning">Beatrix</text:p>
        </text:section>
        <text:section text:name="ondertekening.d4370e1734" text:style-name="ondertekening">
          <text:p text:style-name="ondertekening">De Staatssecretaris van Financiën,</text:p>
          <text:p text:style-name="ondertekening.end">J. C. de Jager </text:p>
        </text:section>
        <text:section text:name="uitgifte.d4370e1743" text:style-name="uitgifte">
          <text:p text:style-name="uitgifte">Uitgegeven de <text:span text:style-name="cur">negenentwintigste</text:span>
                  december 2008
               </text:p>
          <text:section text:name="ondertekening.d4370e175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Fiscale Onderhoudswet 2009</dc:title>
  </office:meta>
</office:document-meta>
</file>