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8 december 2008, houdende wijziging van enkele belastingwetten en enige andere wetten (Belastingplan 2009)
         </text:h>
      <text:section text:name="aanhef.d1859e30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voor het jaar 2009 wenselijk is fiscale maatregelen te treffen in het kader
               van het inkomensbeleid en mede ter bevordering van innovatief ondernemerschap en arbeidsparticipatie, vergroening en vereenvoudiging;
            </text:p>
        <text:p text:style-name="afkondiging">Zo is het, dat Wij, de Raad van State gehoord, en met gemeen overleg der Staten-Generaal, hebben goedgevonden en verstaan,
               gelijk Wij goedvinden en verstaan bij deze:
            </text:p>
      </text:section>
      <text:section text:name="wettekst.d1859e319" text:style-name="wettekst">
        <text:h text:outline-level="3" text:style-name="wijzig-artikel_kop">ARTIKEL I
            </text:h>
        <text:p text:style-name="wat">De Wet inkomstenbelasting 2001 wordt als volgt gewijzigd:</text:p>
        <text:section text:name="wijzig-lid.d1859e328" text:style-name="wijzig-lid">
          <text:p text:style-name="lid">
                  <text:span text:style-name="lidnr">0A<text:tab/>
                  </text:span>
               </text:p>
          <text:p text:style-name="wat">In <text:span text:style-name="Strong_Emphasis">artikel 1.7a</text:span> wordt «8.11, 8.14» vervangen door: 8.11.
               </text:p>
        </text:section>
        <text:section text:name="wijzig-lid.d1859e341" text:style-name="wijzig-lid">
          <text:p text:style-name="lid">
                  <text:span text:style-name="lidnr">A<text:tab/>
                  </text:span>
               </text:p>
          <text:p text:style-name="wat">In <text:span text:style-name="Strong_Emphasis">artikel 2.10</text:span> wordt de tarieftabel vervangen door:
               </text:p>
          <text:section text:name="wijziging.d1859e353" text:style-name="wijziging">
            <table:table>
              <table:table-column table:style-name="table.1.col1"/>
              <table:table-column table:style-name="table.1.col2"/>
              <table:table-column table:style-name="table.1.col3"/>
              <table:table-column table:style-name="table.1.col4"/>
              <table:table-header-rows>
                <table:table-row table:style-name="head-row2.xml2head">
                  <table:table-cell table:style-name="border-row">
                    <text:p text:style-name="Table_20_Heading">Bij een belastbaar inkomen uit werk en woning van meer dan</text:p>
                  </table:table-cell>
                  <table:table-cell table:style-name="border-row">
                    <text:p text:style-name="Table_20_Heading">maar niet meer dan</text:p>
                  </table:table-cell>
                  <table:table-cell table:style-name="border-row" table:number-columns-spanned="2">
                    <text:p text:style-name="Table_20_Heading">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style-name="head-row-rest.xml2head">
                  <table:table-cell table:style-name="border-row">
                    <text:p text:style-name="Table_20_Heading">I</text:p>
                  </table:table-cell>
                  <table:table-cell table:style-name="border-row">
                    <text:p text:style-name="Table_20_Heading">II</text:p>
                  </table:table-cell>
                  <table:table-cell table:style-name="border-row">
                    <text:p text:style-name="Table_20_Heading">III</text:p>
                  </table:table-cell>
                  <table:table-cell table:style-name="border-row">
                    <text:p text:style-name="Table_20_Heading">IV</text:p>
                  </table:table-cell>
                </table:table-row>
              </table:table-header-rows>
              <table:table-row table:style-name="odd">
                <table:table-cell table:style-name="">
                  <text:p text:style-name="Table_20_Contents">–</text:p>
                </table:table-cell>
                <table:table-cell table:style-name="">
                  <text:p text:style-name="Table_20_Contents">€ 17 878</text:p>
                </table:table-cell>
                <table:table-cell table:style-name="">
                  <text:p text:style-name="Table_20_Contents"> –</text:p>
                </table:table-cell>
                <table:table-cell table:style-name="">
                  <text:p text:style-name="Table_20_Contents">  2,35%</text:p>
                </table:table-cell>
              </table:table-row>
              <table:table-row table:style-name="even">
                <table:table-cell table:style-name="">
                  <text:p text:style-name="Table_20_Contents">€ 17 878</text:p>
                </table:table-cell>
                <table:table-cell table:style-name="">
                  <text:p text:style-name="Table_20_Contents">€ 32 127</text:p>
                </table:table-cell>
                <table:table-cell table:style-name="">
                  <text:p text:style-name="Table_20_Contents">  €      420</text:p>
                </table:table-cell>
                <table:table-cell table:style-name="">
                  <text:p text:style-name="Table_20_Contents">10,85%</text:p>
                </table:table-cell>
              </table:table-row>
              <table:table-row table:style-name="odd">
                <table:table-cell table:style-name="">
                  <text:p text:style-name="Table_20_Contents">€ 32 127</text:p>
                </table:table-cell>
                <table:table-cell table:style-name="">
                  <text:p text:style-name="Table_20_Contents">€ 54 776</text:p>
                </table:table-cell>
                <table:table-cell table:style-name="">
                  <text:p text:style-name="Table_20_Contents">  €   1 966</text:p>
                </table:table-cell>
                <table:table-cell table:style-name="">
                  <text:p text:style-name="Table_20_Contents">42,00%</text:p>
                </table:table-cell>
              </table:table-row>
              <table:table-row table:style-name="even">
                <table:table-cell table:style-name="">
                  <text:p text:style-name="Table_20_Contents">€ 54 776</text:p>
                </table:table-cell>
                <table:table-cell table:style-name="">
                  <text:p text:style-name="Table_20_Contents">–</text:p>
                </table:table-cell>
                <table:table-cell table:style-name="">
                  <text:p text:style-name="Table_20_Contents">  € 11 478</text:p>
                </table:table-cell>
                <table:table-cell table:style-name="">
                  <text:p text:style-name="Table_20_Contents">52,00%</text:p>
                </table:table-cell>
              </table:table-row>
            </table:table>
            <text:p/>
          </text:section>
        </text:section>
        <text:section text:name="wijzig-lid.d1859e531" text:style-name="wijzig-lid">
          <text:p text:style-name="lid">
                  <text:span text:style-name="lidnr">B<text:tab/>
                  </text:span>
               </text:p>
          <text:p text:style-name="wat">Na <text:span text:style-name="Strong_Emphasis">artikel 2.10</text:span> wordt een artikel ingevoegd, luidende:
               </text:p>
          <text:section text:name="wijziging.d1859e543" text:style-name="wijziging">
            <text:section text:name="artikel.d1859e545" text:style-name="wijziging.block">
              <text:h text:outline-level="4" text:style-name="artikel_kop">Artikel 2.10a Tarief belastbaar inkomen uit werk en woning voor belastingplichtigen geboren vóór 1 januari 1946
                     </text:h>
              <text:p text:style-name="artikel">In afwijking van artikel 2.10 wordt voor de belastingplichtige die geboren is vóór 1 januari 1946 de belasting op het belastbare
                        inkomen uit werk en woning (afdeling 3.1 respectievelijk afdeling 7.2) bepaald aan de hand van de volgende tabel.
                     </text:p>
              <table:table>
                <table:table-column table:style-name="table.2.col1"/>
                <table:table-column table:style-name="table.2.col2"/>
                <table:table-column table:style-name="table.2.col3"/>
                <table:table-column table:style-name="table.2.col4"/>
                <table:table-header-rows>
                  <table:table-row table:style-name="head-row2.xml2head">
                    <table:table-cell table:style-name="border-row">
                      <text:p text:style-name="Table_20_Heading">Bij een belastbaar inkomen uit werk en woning van meer dan</text:p>
                    </table:table-cell>
                    <table:table-cell table:style-name="border-row">
                      <text:p text:style-name="Table_20_Heading">maar niet meer dan</text:p>
                    </table:table-cell>
                    <table:table-cell table:style-name="border-row" table:number-columns-spanned="2">
                      <text:p text:style-name="Table_20_Heading">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style-name="head-row-rest.xml2head">
                    <table:table-cell table:style-name="border-row">
                      <text:p text:style-name="Table_20_Heading">I</text:p>
                    </table:table-cell>
                    <table:table-cell table:style-name="border-row">
                      <text:p text:style-name="Table_20_Heading">II</text:p>
                    </table:table-cell>
                    <table:table-cell table:style-name="border-row">
                      <text:p text:style-name="Table_20_Heading">III</text:p>
                    </table:table-cell>
                    <table:table-cell table:style-name="border-row">
                      <text:p text:style-name="Table_20_Heading">IV</text:p>
                    </table:table-cell>
                  </table:table-row>
                </table:table-header-rows>
                <table:table-row table:style-name="odd">
                  <table:table-cell table:style-name="">
                    <text:p text:style-name="Table_20_Contents">–</text:p>
                  </table:table-cell>
                  <table:table-cell table:style-name="">
                    <text:p text:style-name="Table_20_Contents">€ 17 878</text:p>
                  </table:table-cell>
                  <table:table-cell table:style-name="">
                    <text:p text:style-name="Table_20_Contents"> –</text:p>
                  </table:table-cell>
                  <table:table-cell table:style-name="">
                    <text:p text:style-name="Table_20_Contents">  2,35%</text:p>
                  </table:table-cell>
                </table:table-row>
                <table:table-row table:style-name="even">
                  <table:table-cell table:style-name="">
                    <text:p text:style-name="Table_20_Contents">€ 17 878</text:p>
                  </table:table-cell>
                  <table:table-cell table:style-name="">
                    <text:p text:style-name="Table_20_Contents">€ 32 127</text:p>
                  </table:table-cell>
                  <table:table-cell table:style-name="">
                    <text:p text:style-name="Table_20_Contents">  €      420</text:p>
                  </table:table-cell>
                  <table:table-cell table:style-name="">
                    <text:p text:style-name="Table_20_Contents">10,85%</text:p>
                  </table:table-cell>
                </table:table-row>
                <table:table-row table:style-name="odd">
                  <table:table-cell table:style-name="">
                    <text:p text:style-name="Table_20_Contents">€ 32 127</text:p>
                  </table:table-cell>
                  <table:table-cell table:style-name="">
                    <text:p text:style-name="Table_20_Contents">€ 54 776</text:p>
                  </table:table-cell>
                  <table:table-cell table:style-name="">
                    <text:p text:style-name="Table_20_Contents">  €   1 966</text:p>
                  </table:table-cell>
                  <table:table-cell table:style-name="">
                    <text:p text:style-name="Table_20_Contents">42,00%</text:p>
                  </table:table-cell>
                </table:table-row>
                <table:table-row table:style-name="even">
                  <table:table-cell table:style-name="">
                    <text:p text:style-name="Table_20_Contents">€ 54 776</text:p>
                  </table:table-cell>
                  <table:table-cell table:style-name="">
                    <text:p text:style-name="Table_20_Contents">–</text:p>
                  </table:table-cell>
                  <table:table-cell table:style-name="">
                    <text:p text:style-name="Table_20_Contents">  € 11 478</text:p>
                  </table:table-cell>
                  <table:table-cell table:style-name="">
                    <text:p text:style-name="Table_20_Contents">52,00%</text:p>
                  </table:table-cell>
                </table:table-row>
              </table:table>
              <text:p/>
            </text:section>
          </text:section>
        </text:section>
        <text:section text:name="wijzig-lid.d1859e732" text:style-name="wijzig-lid">
          <text:p text:style-name="lid">
                  <text:span text:style-name="lidnr">Ba<text:tab/>
                  </text:span>
               </text:p>
          <text:p text:style-name="wat">In <text:span text:style-name="Strong_Emphasis">artikel 3.17</text:span>, eerste lid, onderdeel a, onder 1°, wordt «€ 5445» vervangen door: € 7750.
               </text:p>
        </text:section>
        <text:section text:name="wijzig-lid.d1859e745" text:style-name="wijzig-lid">
          <text:p text:style-name="lid">
                  <text:span text:style-name="lidnr">C<text:tab/>
                  </text:span>
               </text:p>
          <text:p text:style-name="wat">
                  <text:span text:style-name="Strong_Emphasis">Artikel 3.20</text:span> wordt als volgt gewijzigd:
               </text:p>
          <text:section text:name="wijziging.d1859e757" text:style-name="wijziging">
            <text:p text:style-name="wat-labeled">1. In het eerste lid wordt de eerste volzin vervangen door: Indien aan de belastingplichtige ook voor privé-doeleinden een auto
                     ter beschikking staat, wordt op jaarbasis ten minste 25% van de waarde van de auto als onttrekking in aanmerking genomen.
                  </text:p>
          </text:section>
          <text:section text:name="wijziging.d1859e765" text:style-name="wijziging">
            <text:p text:style-name="wat-labeled">2. Na het eerste lid worden, onder vernummering van het tweede tot en met achtste lid tot vierde tot en met tiende lid, twee
                     leden ingevoegd, luidende:
                  </text:p>
            <text:section text:name="artikeltekst.d1859e772" text:style-name="wijziging.block">
              <text:list text:style-name="list-style-1">
                <text:list-item text:start-value="2">
                  <text:p text:style-name="list.start"> Indien de auto wordt aangedreven door een motor met compressieontsteking, wordt de onttrekking, bedoeld in het eerste lid,
                              eerste volzin, op jaarbasis verlaagd met:
                           </text:p>
                  <text:list>
                    <text:list-item text:start-value="1">
                      <text:p text:style-name="list.start">11% van de waarde van de auto indien de CO<text:span text:style-name="subscript">2</text:span>-uitstoot niet hoger is dan 95 gram per kilometer, en
                                 </text:p>
                    </text:list-item>
                    <text:list-item text:start-value="2">
                      <text:p text:style-name="list.cont">5% van de waarde van de auto indien de CO<text:span text:style-name="subscript">2</text:span>-uitstoot hoger is dan 95 gram per kilometer, maar niet hoger is dan 116 gram per kilometer.
                                 </text:p>
                    </text:list-item>
                  </text:list>
                </text:list-item>
                <text:list-item text:start-value="3">
                  <text:p text:style-name="list.cont"> Indien de auto niet wordt aangedreven door een motor met compressieontsteking, wordt de onttrekking, bedoeld in het eerste
                              lid, eerste volzin, op jaarbasis verlaagd met:
                           </text:p>
                  <text:list>
                    <text:list-item text:start-value="1">
                      <text:p text:style-name="list.cont">11% van de waarde van de auto indien de CO<text:span text:style-name="subscript">2</text:span>-uitstoot niet hoger is dan 110 gram per kilometer, en
                                 </text:p>
                    </text:list-item>
                    <text:list-item text:start-value="2">
                      <text:p text:style-name="list.end">5% van de waarde van de auto indien de CO<text:span text:style-name="subscript">2</text:span>-uitstoot hoger is dan 110 gram per kilometer, maar niet hoger is dan 140 gram per kilometer.
                                 </text:p>
                    </text:list-item>
                  </text:list>
                </text:list-item>
              </text:list>
            </text:section>
          </text:section>
          <text:section text:name="wijziging.d1859e845" text:style-name="wijziging">
            <text:p text:style-name="wat-labeled">3. In het zesde lid (nieuw) wordt «de officiële specifieke CO<text:span text:style-name="subscript">2</text:span>-uitstoot» vervangen door: de CO<text:span text:style-name="subscript">2</text:span>-uitstoot.
                  </text:p>
          </text:section>
          <text:section text:name="wijziging.d1859e860" text:style-name="wijziging">
            <text:p text:style-name="wat-labeled">4. In het achtste lid (nieuw) wordt «het eerste lid» vervangen door: dit artikel.
                  </text:p>
          </text:section>
          <text:section text:name="wijziging.d1859e868" text:style-name="wijziging">
            <text:p text:style-name="wat-labeled">5. Er wordt een lid toegevoegd, luidende:
                  </text:p>
            <text:section text:name="artikeltekst.d1859e875" text:style-name="wijziging.block">
              <text:list text:style-name="list-style-2">
                <text:list-item text:start-value="11">
                  <text:p text:style-name="list.single"> Na vervanging van de CO<text:span text:style-name="subscript">2</text:span>-uitstootgrenzen in het tweede en derde lid op grond van artikel 10.7a, blijven met betrekking tot auto’s die volgens het
                              kentekenbewijs een datum van eerste toelating hebben van voor deze vervanging, de tot deze vervanging voor deze auto’s geldende
                              begrenzingen van toepassing.
                           </text:p>
                </text:list-item>
              </text:list>
            </text:section>
          </text:section>
        </text:section>
        <text:section text:name="wijzig-lid.d1859e894" text:style-name="wijzig-lid">
          <text:p text:style-name="lid">
                  <text:span text:style-name="lidnr">D<text:tab/>
                  </text:span>
               </text:p>
          <text:p text:style-name="wat">
                  <text:span text:style-name="Strong_Emphasis">Artikel 3.23</text:span>, eerste lid, wordt als volgt gewijzigd:
               </text:p>
          <text:section text:name="wijziging.d1859e906" text:style-name="wijziging">
            <text:p text:style-name="wat-labeled">1. De tabel komt te luiden:
                  </text:p>
            <table:table>
              <table:table-column table:style-name="table.3.col1"/>
              <table:table-column table:style-name="table.3.col2"/>
              <table:table-header-rows>
                <table:table-row table:style-name="head-row2.xml2head">
                  <table:table-cell table:style-name="border-row" table:number-columns-spanned="2">
                    <text:p text:style-name="Table_20_Heading">Bedrag per dag per 1000 nettoton</text:p>
                  </table:table-cell>
                </table:table-row>
              </table:table-header-rows>
              <table:table-row table:style-name="odd">
                <table:table-cell table:style-name="">
                  <text:p text:style-name="Table_20_Contents">€ 9,08</text:p>
                </table:table-cell>
                <table:table-cell table:style-name="">
                  <text:p text:style-name="Table_20_Contents">tot en met 1000 nettoton</text:p>
                </table:table-cell>
              </table:table-row>
              <table:table-row table:style-name="even">
                <table:table-cell table:style-name="">
                  <text:p text:style-name="Table_20_Contents">€ 6,81</text:p>
                </table:table-cell>
                <table:table-cell table:style-name="">
                  <text:p text:style-name="Table_20_Contents">voor het meerdere tot en met 10 000 nettoton</text:p>
                </table:table-cell>
              </table:table-row>
              <table:table-row table:style-name="odd">
                <table:table-cell table:style-name="">
                  <text:p text:style-name="Table_20_Contents">€ 4,54</text:p>
                </table:table-cell>
                <table:table-cell table:style-name="">
                  <text:p text:style-name="Table_20_Contents">voor het meerdere tot en met 25 000 nettoton</text:p>
                </table:table-cell>
              </table:table-row>
              <table:table-row table:style-name="even">
                <table:table-cell table:style-name="">
                  <text:p text:style-name="Table_20_Contents">€ 2,27</text:p>
                </table:table-cell>
                <table:table-cell table:style-name="">
                  <text:p text:style-name="Table_20_Contents">voor het meerdere tot en met 50 000 nettoton</text:p>
                </table:table-cell>
              </table:table-row>
              <table:table-row table:style-name="odd">
                <table:table-cell table:style-name="">
                  <text:p text:style-name="Table_20_Contents">€ 0,50</text:p>
                </table:table-cell>
                <table:table-cell table:style-name="">
                  <text:p text:style-name="Table_20_Contents">voor het meerdere boven 50 000 nettoton</text:p>
                </table:table-cell>
              </table:table-row>
            </table:table>
            <text:p/>
          </text:section>
          <text:section text:name="wijziging.d1859e1011" text:style-name="wijziging">
            <text:p text:style-name="wat-labeled">2. Aan het lid wordt een volzin toegevoegd, luidende:
                  </text:p>
            <text:section text:name="artikeltekst.d1859e1018" text:style-name="wijziging.block">
              <text:p text:style-name="artikeltekst">In geval van exploitatie van een schip als bedoeld in artikel 3.22, vijfde lid, onderdeel d, wordt de volgens de eerste volzin
                        vastgestelde winst verminderd met 75%.
                     </text:p>
            </text:section>
          </text:section>
        </text:section>
        <text:section text:name="wijzig-lid.d1859e1026" text:style-name="wijzig-lid">
          <text:p text:style-name="lid">
                  <text:span text:style-name="lidnr">E<text:tab/>
                  </text:span>
               </text:p>
          <text:p text:style-name="wat">
                  <text:span text:style-name="cur">Vervallen</text:span>
                  
               </text:p>
        </text:section>
        <text:section text:name="wijzig-lid.d1859e1039" text:style-name="wijzig-lid">
          <text:p text:style-name="lid">
                  <text:span text:style-name="lidnr">F<text:tab/>
                  </text:span>
               </text:p>
          <text:p text:style-name="wat">In <text:span text:style-name="Strong_Emphasis">artikel 3.79a</text:span>, tweede lid, wordt «10%» vervangen door: 10,5%.
               </text:p>
        </text:section>
        <text:section text:name="wijzig-lid.d1859e1052" text:style-name="wijzig-lid">
          <text:p text:style-name="lid">
                  <text:span text:style-name="lidnr">G<text:tab/>
                  </text:span>
               </text:p>
          <text:p text:style-name="wat">
                  <text:span text:style-name="Strong_Emphasis">Artikel 3.100</text:span>, eerste lid, wordt als volgt gewijzigd:
               </text:p>
          <text:section text:name="wijziging.d1859e1064" text:style-name="wijziging">
            <text:p text:style-name="wat-labeled">1. Onderdeel b komt te luiden:
                  </text:p>
            <text:section text:name="artikeltekst.d1859e1071" text:style-name="wijziging.block">
              <text:list text:style-name="list-style-3">
                <text:list-item text:start-value="2">
                  <text:p text:style-name="list.single">termijnen van <text:span text:style-name="cur">lijfrenten</text:span> als bedoeld in artikel 3.124, eerste lid, onderdeel b, en in artikel 3.125 en andere periodieke uitkeringen en verstrekkingen
                              als bedoeld in artikel 3.124, eerste lid, onderdeel c, en in artikel 3.126a;.
                           </text:p>
                </text:list-item>
              </text:list>
            </text:section>
          </text:section>
          <text:section text:name="wijziging.d1859e1089" text:style-name="wijziging">
            <text:p text:style-name="wat-labeled">2. In onderdeel c wordt na «een inkomensvoorziening» ingevoegd: als bedoeld in afdeling 3.7.
                  </text:p>
          </text:section>
        </text:section>
        <text:section text:name="wijzig-lid.d1859e1099" text:style-name="wijzig-lid">
          <text:p text:style-name="lid">
                  <text:span text:style-name="lidnr">H<text:tab/>
                  </text:span>
               </text:p>
          <text:p text:style-name="wat">In <text:span text:style-name="Strong_Emphasis">artikel 3.103</text:span>, onderdeel a, wordt «de artikelen 63a of 63d van de Algemene nabestaandenwet» vervangen door: de artikelen 63a, 63d of 66a,
                  derde lid, van de Algemene nabestaandenwet.
               </text:p>
        </text:section>
        <text:section text:name="wijzig-lid.d1859e1112" text:style-name="wijzig-lid">
          <text:p text:style-name="lid">
                  <text:span text:style-name="lidnr">I<text:tab/>
                  </text:span>
               </text:p>
          <text:p text:style-name="wat">Na <text:span text:style-name="Strong_Emphasis">artikel 3.107</text:span> wordt een artikel ingevoegd, luidende:
               </text:p>
          <text:section text:name="wijziging.d1859e1124" text:style-name="wijziging">
            <text:section text:name="artikel.d1859e1126" text:style-name="wijziging.block">
              <text:h text:outline-level="4" text:style-name="artikel_kop">Artikel 3.107a Bepaling omvang belastbare periodieke uitkeringen en verstrekkingen
                     </text:h>
              <text:list text:style-name="list-style-4">
                <text:list-item text:start-value="1">
                  <text:p text:style-name="list.start"> Voor het bepalen van de omvang van belastbare periodieke uitkeringen en verstrekkingen als bedoeld in artikel 3.100, eerste
                              lid, onderdeel b, ingevolge een overeenkomst ter zake waarvan de belastingplichtige aannemelijk heeft gemaakt dat de betaalde
                              premies en bedragen geheel of gedeeltelijk niet als uitgave voor inkomensvoorziening in aanmerking zijn genomen, worden op
                              de termijn of uitkering tot het in het tweede lid aangegeven maximum in mindering gebracht de betaalde premies en bedragen
                              waarvan aannemelijk is dat die niet als uitgave voor inkomensvoorziening in aanmerking zijn genomen en voor zover die in mindering
                              te brengen premies en bedragen niet reeds bij een eerdere termijn of uitkering in mindering zijn gebracht.
                           </text:p>
                </text:list-item>
                <text:list-item text:start-value="2">
                  <text:p text:style-name="list.end"> Van de in een kalenderjaar betaalde premies en bedragen die niet als uitgave voor inkomensvoorziening in aanmerking zijn
                              genomen, kan ten hoogste € 2269 op de voet van het eerste lid in mindering worden gebracht op de in het eerste lid bedoelde
                              termijnen en uitkeringen, met dien verstande dat ingeval in een kalenderjaar ter zake van meerdere overeenkomsten premies
                              en bedragen zijn betaald die niet als uitgave voor inkomensvoorziening in aanmerking zijn genomen het maximum van € 2269 geldt
                              voor het totaal van die premies en bedragen.
                           </text:p>
                </text:list-item>
              </text:list>
            </text:section>
          </text:section>
        </text:section>
        <text:section text:name="wijzig-lid.d1859e1154" text:style-name="wijzig-lid">
          <text:p text:style-name="lid">
                  <text:span text:style-name="lidnr">J<text:tab/>
                  </text:span>
               </text:p>
          <text:p text:style-name="wat">
                  <text:span text:style-name="Strong_Emphasis">Artikel 3.126a</text:span>, vijfde lid, komt te luiden:
               </text:p>
          <text:section text:name="wijziging.d1859e1166" text:style-name="wijziging">
            <text:section text:name="artikeltekst.d1859e1168" text:style-name="wijziging.block">
              <text:list text:style-name="list-style-5">
                <text:list-item text:start-value="5">
                  <text:p text:style-name="list.single"> In afwijking van het eerste lid mag het tegoed van een lijfrentespaarrekening, onderscheidenlijk de waarde van een lijfrentebeleggingsrecht,
                              waarvan de termijnen nog niet zijn ingegaan, in één termijn worden uitgekeerd, mits de waarde in het economische verkeer van
                              dat tegoed, onderscheidenlijk van dat recht, op het onmiddellijk aan het tijdstip van uitkering voorafgaande tijdstip niet
                              meer bedraagt dan € 4000. Voor de toepassing van de eerste volzin worden lijfrentespaarrekeningen en lijfrentebeleggingsrechten
                              die de belastingplichtige aanhoudt bij eenzelfde kredietinstelling of beheerder van een beleggingsinstelling, geacht tezamen
                              één rekening onderscheidenlijk één beleggingsrecht te vormen.
                           </text:p>
                </text:list-item>
              </text:list>
            </text:section>
          </text:section>
        </text:section>
        <text:section text:name="wijzig-lid.d1859e1184" text:style-name="wijzig-lid">
          <text:p text:style-name="lid">
                  <text:span text:style-name="lidnr">K<text:tab/>
                  </text:span>
               </text:p>
          <text:p text:style-name="wat">Het in <text:span text:style-name="Strong_Emphasis">artikel 3.127</text:span>, derde lid, tweede volzin, genoemde bedrag wordt verhoogd met € 48 416.
               </text:p>
        </text:section>
        <text:section text:name="wijzig-lid.d1859e1197" text:style-name="wijzig-lid">
          <text:p text:style-name="lid">
                  <text:span text:style-name="lidnr">L<text:tab/>
                  </text:span>
               </text:p>
          <text:p text:style-name="wat">
                  <text:span text:style-name="Strong_Emphasis">Artikel 3.133</text:span> wordt als volgt gewijzigd:
               </text:p>
          <text:section text:name="wijziging.d1859e1209" text:style-name="wijziging">
            <text:p text:style-name="wat-labeled">1. In het eerste lid wordt «als bedoeld in artikel 3.124» vervangen door «als bedoeld in artikel 3.124, eerste lid, onderdelen
                     b en c, artikel 3.125 of artikel 3.126a». Voorts wordt «worden de premies voor die aanspraak die als uitgaven voor inkomensvoorzieningen
                     in aftrek zijn gebracht» vervangen door: worden de premies en bedragen die zijn betaald voor die aanspraak.
                  </text:p>
          </text:section>
          <text:section text:name="wijziging.d1859e1221" text:style-name="wijziging">
            <text:p text:style-name="wat-labeled">2. Het tweede lid, onderdeel d, komt te luiden:
                  </text:p>
            <text:section text:name="artikeltekst.d1859e1228" text:style-name="wijziging.block">
              <text:list text:style-name="list-style-6">
                <text:list-item text:start-value="4">
                  <text:p text:style-name="list.single">de aanspraak wordt afgekocht of vervreemd, behoudens ingeval een aanspraak op <text:span text:style-name="cur">lijfrente</text:span> of periodieke uitkeringen waarvan nog geen termijnen zijn vervallen, in één bedrag wordt uitgekeerd en de waarde in het economische
                              verkeer van die aanspraak op het onmiddellijk aan het tijdstip van afkoop voorafgaande tijdstip niet meer bedraagt dan € 4000;
                              deze uitkering in één bedrag wordt als een termijn van lijfrente aangemerkt. Artikel 3.126a, vijfde lid, tweede volzin, is
                              van overeenkomstige toepassing.
                           </text:p>
                </text:list-item>
              </text:list>
            </text:section>
          </text:section>
        </text:section>
        <text:section text:name="wijzig-lid.d1859e1247" text:style-name="wijzig-lid">
          <text:p text:style-name="lid">
                  <text:span text:style-name="lidnr">M<text:tab/>
                  </text:span>
               </text:p>
          <text:p text:style-name="wat">In <text:span text:style-name="Strong_Emphasis">artikel 3.137</text:span>, eerste lid, eerste volzin, wordt «in aanmerking te nemen premies» vervangen door «in aanmerking te nemen premies en bedragen».
                  Voorts wordt in de tweede volzin «de premies die voor de aanspraak of een gedeelte van de aanspraak als uitgaven voor inkomensvoorzieningen»
                  vervangen door: de premies en bedragen die voor de aanspraak of een gedeelte van de aanspraak zijn betaald.
               </text:p>
        </text:section>
        <text:section text:name="wijzig-lid.d1859e1261" text:style-name="wijzig-lid">
          <text:p text:style-name="lid">
                  <text:span text:style-name="lidnr">N<text:tab/>
                  </text:span>
               </text:p>
          <text:p text:style-name="wat">
                  <text:span text:style-name="Strong_Emphasis">Artikel 8.2</text:span> wordt als volgt gewijzigd:
               </text:p>
          <text:section text:name="wijziging.d1859e1273" text:style-name="wijziging">
            <text:p text:style-name="wat-labeled">1. Onderdeel c komt te luiden:
                  </text:p>
            <text:section text:name="artikeltekst.d1859e1280" text:style-name="wijziging.block">
              <text:list text:style-name="list-style-7">
                <text:list-item text:start-value="3">
                  <text:p text:style-name="list.single">de doorwerkbonus (artikel 8.12);.
                           </text:p>
                </text:list-item>
              </text:list>
            </text:section>
          </text:section>
          <text:section text:name="wijziging.d1859e1295" text:style-name="wijziging">
            <text:p text:style-name="wat-labeled">2. Onderdeel d vervalt.
                  </text:p>
          </text:section>
          <text:section text:name="wijziging.d1859e1303" text:style-name="wijziging">
            <text:p text:style-name="wat-labeled">3. Onderdeel e komt te luiden:
                  </text:p>
            <text:section text:name="artikeltekst.d1859e1310" text:style-name="wijziging.block">
              <text:list text:style-name="list-style-8">
                <text:list-item text:start-value="5">
                  <text:p text:style-name="list.single">de inkomensafhankelijke combinatiekorting (artikel 8.14a);.
                           </text:p>
                </text:list-item>
              </text:list>
            </text:section>
          </text:section>
        </text:section>
        <text:section text:name="wijzig-lid.d1859e1326" text:style-name="wijzig-lid">
          <text:p text:style-name="lid">
                  <text:span text:style-name="lidnr">O<text:tab/>
                  </text:span>
               </text:p>
          <text:p text:style-name="wat">
                  <text:span text:style-name="Strong_Emphasis">Artikel 8.7</text:span> wordt als volgt gewijzigd:
               </text:p>
          <text:section text:name="wijziging.d1859e1338" text:style-name="wijziging">
            <text:p text:style-name="wat-labeled">1. In het eerste lid, eerste en tweede volzin, wordt «de ouderenkorting» vervangen door: de doorwerkbonus, de ouderenkorting.
                  </text:p>
          </text:section>
          <text:section text:name="wijziging.d1859e1346" text:style-name="wijziging">
            <text:p text:style-name="wat-labeled">2. In het tweede lid wordt «de ouderenkorting» vervangen door: de doorwerkbonus, de ouderenkorting.
                  </text:p>
          </text:section>
        </text:section>
        <text:section text:name="wijzig-lid.d1859e1355" text:style-name="wijzig-lid">
          <text:p text:style-name="lid">
                  <text:span text:style-name="lidnr">Oa<text:tab/>
                  </text:span>
               </text:p>
          <text:p text:style-name="wat">In <text:span text:style-name="Strong_Emphasis">artikel 8.9</text:span>, eerste lid, wordt «combinatiekorting, aanvullende combinatiekorting» vervangen door: inkomensafhankelijke combinatiekorting.
               </text:p>
        </text:section>
        <text:section text:name="wijzig-lid.d1859e1368" text:style-name="wijzig-lid">
          <text:p text:style-name="lid">
                  <text:span text:style-name="lidnr">P<text:tab/>
                  </text:span>
               </text:p>
          <text:p text:style-name="wat">Het in <text:span text:style-name="Strong_Emphasis">artikel 8.10</text:span>, tweede lid, genoemde bedrag wordt verlaagd met € 57.
               </text:p>
        </text:section>
        <text:section text:name="wijzig-lid.d1859e1381" text:style-name="wijzig-lid">
          <text:p text:style-name="lid">
                  <text:span text:style-name="lidnr">Q<text:tab/>
                  </text:span>
               </text:p>
          <text:p text:style-name="wat">Het in <text:span text:style-name="Strong_Emphasis">artikel 8.11</text:span>, tweede lid, tweede volzin, onderdeel b, laatstgenoemde bedrag wordt verhoogd met € 3. Voorts wordt het in het tweede lid,
                  tweede volzin, onderdeel c, laatstgenoemde bedrag verlaagd met € 9 en worden de in het derde lid, onderdelen a tot en met
                  c, genoemde bedragen verhoogd met € 3.
               </text:p>
        </text:section>
        <text:section text:name="wijzig-lid.d1859e1394" text:style-name="wijzig-lid">
          <text:p text:style-name="lid">
                  <text:span text:style-name="lidnr">R<text:tab/>
                  </text:span>
               </text:p>
          <text:p text:style-name="wat">Na <text:span text:style-name="Strong_Emphasis">artikel 8.11</text:span> wordt een artikel ingevoegd, luidende:
               </text:p>
          <text:section text:name="wijziging.d1859e1406" text:style-name="wijziging">
            <text:section text:name="artikel.d1859e1408" text:style-name="wijziging.block">
              <text:h text:outline-level="4" text:style-name="artikel_kop">Artikel 8.12 Doorwerkbonus
                     </text:h>
              <text:list text:style-name="list-style-9">
                <text:list-item text:start-value="1">
                  <text:p text:style-name="list.start"> De doorwerkbonus geldt voor de belastingplichtige die:
                           </text:p>
                  <text:list>
                    <text:list-item text:start-value="1">
                      <text:p text:style-name="list.start">bij het begin van het kalenderjaar de leeftijd van 61 jaar heeft bereikt, en
                                 </text:p>
                    </text:list-item>
                    <text:list-item text:start-value="2">
                      <text:p text:style-name="list.cont">in het kalenderjaar een arbeidskortingsgrondslag heeft die meer bedraagt dan € 8860.
                                 </text:p>
                    </text:list-item>
                  </text:list>
                </text:list-item>
                <text:list-item text:start-value="2">
                  <text:p text:style-name="list.cont"> Voor de belastingplichtige die bij het begin van het kalenderjaar de leeftijd van 61 jaar heeft bereikt maar nog niet de
                              leeftijd van 62 jaar, bedraagt de doorwerkbonus 5% van de doorwerkbonusgrondslag.
                           </text:p>
                </text:list-item>
                <text:list-item text:start-value="3">
                  <text:p text:style-name="list.cont"> Voor de belastingplichtige die bij het begin van het kalenderjaar de leeftijd van 62 jaar heeft bereikt maar nog niet de
                              leeftijd van 63 jaar, bedraagt de doorwerkbonus 7% van de doorwerkbonusgrondslag.
                           </text:p>
                </text:list-item>
                <text:list-item text:start-value="4">
                  <text:p text:style-name="list.cont"> Voor de belastingplichtige die bij het begin van het kalenderjaar de leeftijd van 63 jaar heeft bereikt maar nog niet de
                              leeftijd van 64 jaar, bedraagt de doorwerkbonus 10% van de doorwerkbonusgrondslag.
                           </text:p>
                </text:list-item>
                <text:list-item text:start-value="5">
                  <text:p text:style-name="list.cont"> Voor de belastingplichtige die bij het begin van het kalenderjaar de leeftijd van 64 jaar heeft bereikt maar nog niet de
                              leeftijd van 66 jaar, bedraagt de doorwerkbonus 2% van de doorwerkbonusgrondslag.
                           </text:p>
                </text:list-item>
                <text:list-item text:start-value="6">
                  <text:p text:style-name="list.cont"> Voor de belastingplichtige die bij het begin van het kalenderjaar de leeftijd van 66 jaar heeft bereikt, bedraagt de doorwerkbonus
                              1% van de doorwerkbonusgrondslag.
                           </text:p>
                </text:list-item>
                <text:list-item text:start-value="7">
                  <text:p text:style-name="list.end"> De doorwerkbonusgrondslag is het gedeelte van de arbeidskortingsgrondslag dat € 8860 te boven gaat, maar bedraagt maximaal
                              € 45 916.
                           </text:p>
                </text:list-item>
              </text:list>
            </text:section>
          </text:section>
        </text:section>
        <text:section text:name="wijzig-lid.d1859e1497" text:style-name="wijzig-lid">
          <text:p text:style-name="lid">
                  <text:span text:style-name="lidnr">S<text:tab/>
                  </text:span>
               </text:p>
          <text:p text:style-name="wat">
                  <text:span text:style-name="Strong_Emphasis">Artikel 8.14</text:span> vervalt.
               </text:p>
        </text:section>
        <text:section text:name="wijzig-lid.d1859e1510" text:style-name="wijzig-lid">
          <text:p text:style-name="lid">
                  <text:span text:style-name="lidnr">Sa<text:tab/>
                  </text:span>
               </text:p>
          <text:p text:style-name="wat">
                  <text:span text:style-name="Strong_Emphasis">Artikel 8.14a</text:span> wordt als volgt gewijzigd:
               </text:p>
          <text:section text:name="wijziging.d1859e1522" text:style-name="wijziging">
            <text:p text:style-name="wat-labeled">1. Het opschrift komt te luiden: Inkomensafhankelijke combinatiekorting.
                  </text:p>
          </text:section>
          <text:section text:name="wijziging.d1859e1530" text:style-name="wijziging">
            <text:p text:style-name="wat-labeled">2. Het eerste lid komt te luiden:
                  </text:p>
            <text:section text:name="artikeltekst.d1859e1537" text:style-name="wijziging.block">
              <text:list text:style-name="list-style-10">
                <text:list-item text:start-value="1">
                  <text:p text:style-name="list.start"> De inkomensafhankelijke combinatiekorting geldt voor de belastingplichtige indien:
                           </text:p>
                  <text:list>
                    <text:list-item text:start-value="1">
                      <text:p text:style-name="list.start">hij met tegenwoordige arbeid meer dan € 4542 winst uit een of meer ondernemingen, loon of resultaat uit een of meer werkzaamheden
                                    heeft genoten of in aanmerking komt voor de zelfstandigenaftrek;
                                 </text:p>
                    </text:list-item>
                    <text:list-item text:start-value="2">
                      <text:p text:style-name="list.cont">in het kalenderjaar ten minste zes maanden tot zijn huishouden een kind behoort dat:
                                 </text:p>
                      <text:list>
                        <text:list-item text:start-value="1">
                          <text:p text:style-name="list.cont">bij de aanvang van het kalenderjaar de leeftijd van 12 jaar niet heeft bereikt en
                                       </text:p>
                        </text:list-item>
                        <text:list-item text:start-value="2">
                          <text:p text:style-name="list.cont">gedurende die tijd op hetzelfde woonadres als de belastingplichtige staat ingeschreven in de basisadministratie persoonsgegevens,
                                          en
                                       </text:p>
                        </text:list-item>
                      </text:list>
                    </text:list-item>
                    <text:list-item text:start-value="3">
                      <text:p text:style-name="list.cont">hij in het kalenderjaar geen partner heeft, dan wel indien hij wel een partner heeft, hij in het kalenderjaar met tegenwoordige
                                    arbeid minder aan winst uit een of meer ondernemingen, loon of resultaat uit een of meer werkzaamheden heeft genoten dan zijn
                                    partner met tegenwoordige arbeid uit die bronnen heeft genoten.
                                 </text:p>
                    </text:list-item>
                  </text:list>
                  <text:p text:style-name="list.end">Bij ministeriële regeling wordt bepaald in welke gevallen niet behoeft te worden voldaan aan het in onderdeel b, onder 2°,
                              opgenomen vereiste.
                           </text:p>
                </text:list-item>
              </text:list>
            </text:section>
          </text:section>
          <text:section text:name="wijziging.d1859e1601" text:style-name="wijziging">
            <text:p text:style-name="wat-labeled">3. In het tweede lid wordt «De aanvullende combinatiekorting» vervangen door: De inkomensafhankelijke combinatiekorting.
                  </text:p>
          </text:section>
          <text:section text:name="wijziging.d1859e1612" text:style-name="wijziging">
            <text:p text:style-name="wat-labeled">4. In het derde lid wordt «de aanvullende combinatiekorting» vervangen door: de inkomensafhankelijke combinatiekorting.
                  </text:p>
          </text:section>
          <text:section text:name="wijziging.d1859e1620" text:style-name="wijziging">
            <text:p text:style-name="wat-labeled">5. Na het vierde lid wordt een lid toegevoegd, luidende:
                  </text:p>
            <text:section text:name="artikeltekst.d1859e1627" text:style-name="wijziging.block">
              <text:list text:style-name="list-style-11">
                <text:list-item text:start-value="5">
                  <text:p text:style-name="list.single"> Indien uitsluitend als gevolg van het overlijden in het kalenderjaar van de belastingplichtige dan wel van een in het tweede
                              lid, onderdeel b, bedoeld kind niet voldaan wordt aan de in dat lid bedoelde termijn van zes maanden, wordt voor de toepassing
                              van dit artikel met betrekking tot dat jaar wel geacht te zijn voldaan aan die termijn.
                           </text:p>
                </text:list-item>
              </text:list>
            </text:section>
          </text:section>
        </text:section>
        <text:section text:name="wijzig-lid.d1859e1643" text:style-name="wijzig-lid">
          <text:p text:style-name="lid">
                  <text:span text:style-name="lidnr">T<text:tab/>
                  </text:span>
               </text:p>
          <text:p text:style-name="wat">In <text:span text:style-name="Strong_Emphasis">artikel 8.14a</text:span>, tweede lid, worden het eerstgenoemde bedrag, het als tweede genoemde bedrag en het laatstgenoemde bedrag vervangen door
                  onderscheidenlijk € 770, € 4619 en € 1765. Voorts wordt het in dit lid genoemde percentage vervangen door 3,8.
               </text:p>
        </text:section>
        <text:section text:name="wijzig-lid.d1859e1656" text:style-name="wijzig-lid">
          <text:p text:style-name="lid">
                  <text:span text:style-name="lidnr">U<text:tab/>
                  </text:span>
               </text:p>
          <text:p text:style-name="wat">
                  <text:span text:style-name="Strong_Emphasis">Artikel 8.14b</text:span>, eerste lid, komt te luiden:
               </text:p>
          <text:section text:name="wijziging.d1859e1668" text:style-name="wijziging">
            <text:section text:name="artikeltekst.d1859e1670" text:style-name="wijziging.block">
              <text:list text:style-name="list-style-12">
                <text:list-item text:start-value="1">
                  <text:p text:style-name="list.single"> De ouderschapsverlofkorting geldt voor de belastingplichtige die in het kalenderjaar gebruik maakt van zijn recht op ouderschapsverlof
                              als bedoeld in hoofdstuk 6 van de Wet arbeid en zorg.
                           </text:p>
                </text:list-item>
              </text:list>
            </text:section>
          </text:section>
        </text:section>
        <text:section text:name="wijzig-lid.d1859e1686" text:style-name="wijzig-lid">
          <text:p text:style-name="lid">
                  <text:span text:style-name="lidnr">V<text:tab/>
                  </text:span>
               </text:p>
          <text:p text:style-name="wat">Het in <text:span text:style-name="Strong_Emphasis">artikel 8.15</text:span>, tweede lid, genoemde bedrag wordt verlaagd met € 582.
               </text:p>
        </text:section>
        <text:section text:name="wijzig-lid.d1859e1699" text:style-name="wijzig-lid">
          <text:p text:style-name="lid">
                  <text:span text:style-name="lidnr">W<text:tab/>
                  </text:span>
               </text:p>
          <text:p text:style-name="wat">Het in <text:span text:style-name="Strong_Emphasis">artikel 8.17</text:span>, tweede lid, genoemde bedrag wordt verlaagd met € 19.
               </text:p>
        </text:section>
        <text:section text:name="wijzig-lid.d1859e1713" text:style-name="wijzig-lid">
          <text:p text:style-name="lid">
                  <text:span text:style-name="lidnr">X<text:tab/>
                  </text:span>
               </text:p>
          <text:p text:style-name="wat">Het in <text:span text:style-name="Strong_Emphasis">artikel 8.18</text:span>, tweede lid, genoemde bedrag wordt verlaagd met € 30.
               </text:p>
        </text:section>
        <text:section text:name="wijzig-lid.d1859e1726" text:style-name="wijzig-lid">
          <text:p text:style-name="lid">
                  <text:span text:style-name="lidnr">Y<text:tab/>
                  </text:span>
               </text:p>
          <text:p text:style-name="wat">In <text:span text:style-name="Strong_Emphasis">artikel 10.1</text:span> wordt «3.129, 5.3» vervangen door «3.129, 3.133, 5.3». Voorts wordt «8.14, 8.14a» vervangen door: 8.14a.
               </text:p>
        </text:section>
        <text:section text:name="wijzig-lid.d1859e1739" text:style-name="wijzig-lid">
          <text:p text:style-name="lid">
                  <text:span text:style-name="lidnr">Z<text:tab/>
                  </text:span>
               </text:p>
          <text:p text:style-name="wat">Na <text:span text:style-name="Strong_Emphasis">artikel 10.7</text:span> wordt een artikel ingevoegd, luidende:
               </text:p>
          <text:section text:name="wijziging.d1859e1751" text:style-name="wijziging">
            <text:section text:name="artikel.d1859e1753" text:style-name="wijziging.block">
              <text:h text:outline-level="4" text:style-name="artikel_kop">Artikel 10.7a Bijstelling CO<text:span text:style-name="subscript">2</text:span>-uitstootgrenzen privégebruik auto
                     </text:h>
              <text:list text:style-name="list-style-13">
                <text:list-item text:start-value="1">
                  <text:p text:style-name="list.start"> Na afloop van iedere periode van vier kalenderjaren, uitgaande van 2009 als eerste kalenderjaar, worden de in artikel 3.20,
                              tweede en derde lid, vermelde CO<text:span text:style-name="subscript">2</text:span>-uitstootgrenzen bij ministeriële regeling vervangen door andere. De CO<text:span text:style-name="subscript">2</text:span>-uitstootgrenzen worden berekend door de te vervangen CO<text:span text:style-name="subscript">2</text:span>-uitstootgrenzen te vermenigvuldigen met de CO<text:span text:style-name="subscript">2</text:span>-uitstootcorrectiefactor, en vervolgens een rekenkundige afronding op hele grammen aan te brengen. Indien bij de voorafgaande vervanging
                              een dergelijke afronding is toegepast, wordt bij vervanging uitgegaan van de niet-afgeronde CO<text:span text:style-name="subscript">2</text:span>-uitstootgrenzen.
                           </text:p>
                </text:list-item>
                <text:list-item text:start-value="2">
                  <text:p text:style-name="list.cont"> Voor auto’s die worden aangedreven door een motor met compressieontsteking is de CO<text:span text:style-name="subscript">2</text:span>-uitstootcorrectiefactor de verhouding van de gemiddelde CO<text:span text:style-name="subscript">2</text:span>-uitstoot voor auto’s met diesel als brandstof zoals vastgesteld door de Dienst Wegverkeer, bedoeld in artikel 4a van de Wegenverkeerswet
                              1994, en in de Staatscourant bekendgemaakt in het laatste kalenderjaar van de in het eerste lid bedoelde periode tot die gemiddelde
                              CO<text:span text:style-name="subscript">2</text:span>-uitstoot zoals vastgesteld door die dienst en in de Staatscourant bekendgemaakt in het aan die periode voorafgaande kalenderjaar.
                           </text:p>
                </text:list-item>
                <text:list-item text:start-value="3">
                  <text:p text:style-name="list.end"> Voor auto’s die niet worden aangedreven door een motor met compressieontsteking is de CO<text:span text:style-name="subscript">2</text:span>-uitstootcorrectiefactor de verhouding van de gemiddelde CO<text:span text:style-name="subscript">2</text:span>-uitstoot voor auto’s met benzine als brandstof zoals vastgesteld door de Dienst Wegverkeer, bedoeld in artikel 4a van de
                              Wegenverkeerswet 1994, en in de Staatscourant bekendgemaakt in het laatste kalenderjaar van de in het eerste lid bedoelde
                              periode tot die gemiddelde CO<text:span text:style-name="subscript">2</text:span>-uitstoot zoals vastgesteld door die dienst en in de Staatscourant bekendgemaakt in het aan die periode voorafgaande kalenderjaar.
                           </text:p>
                </text:list-item>
              </text:list>
            </text:section>
          </text:section>
        </text:section>
        <text:section text:name="wijzig-lid.d1859e1832" text:style-name="wijzig-lid">
          <text:p text:style-name="lid">
                  <text:span text:style-name="lidnr">AA<text:tab/>
                  </text:span>
               </text:p>
          <text:p text:style-name="wat">Na <text:span text:style-name="Strong_Emphasis">artikel 10a.5</text:span> wordt een artikel ingevoegd, luidende:
               </text:p>
          <text:section text:name="wijziging.d1859e1844" text:style-name="wijziging">
            <text:section text:name="artikel.d1859e1846" text:style-name="wijziging.block">
              <text:h text:outline-level="4" text:style-name="artikel_kop">Artikel 10a.6 Overgangsbepaling in verband met de wijziging van artikel 3.100 per 1 januari 2009
                     </text:h>
              <text:list text:style-name="list-style-14">
                <text:list-item text:start-value="1">
                  <text:p text:style-name="list.start"> Voor het bepalen van de omvang van belastbare periodieke uitkeringen en verstrekkingen als bedoeld in artikel 3.100, eerste
                              lid, onderdeel b, ingevolge een overeenkomst ter zake waarvan de belastingplichtige aannemelijk heeft gemaakt dat de met betrekking
                              tot de kalenderjaren 2001 tot en met 2008 betaalde premies en bedragen geheel of gedeeltelijk niet als uitgave voor inkomensvoorziening
                              in aanmerking zijn genomen, worden, in afwijking in zoverre van artikel 3.107a, op de termijn of uitkering in mindering gebracht
                              de betaalde premies en bedragen waarvan aannemelijk is dat die niet als uitgave voor inkomensvoorziening in aanmerking zijn
                              genomen en voor zover die in mindering te brengen premies en bedragen niet reeds bij een eerdere termijn of uitkering in mindering
                              zijn gebracht.
                           </text:p>
                </text:list-item>
                <text:list-item text:start-value="2">
                  <text:p text:style-name="list.end"> Bij ministeriële regeling kunnen regels worden gesteld voor de toepassing van het eerste lid.
                           </text:p>
                </text:list-item>
              </text:list>
            </text:section>
          </text:section>
        </text:section>
        <text:h text:outline-level="3" text:style-name="wijzig-artikel_kop">ARTIKEL II
            </text:h>
        <text:p text:style-name="wat">De Wet inkomstenbelasting 2001 wordt met ingang van 1 januari 2010 als volgt gewijzigd:</text:p>
        <text:section text:name="wijzig-lid.d1859e1882" text:style-name="wijzig-lid">
          <text:p text:style-name="lid">
                  <text:span text:style-name="lidnr">0A<text:tab/>
                  </text:span>
               </text:p>
          <text:p text:style-name="wat">In <text:span text:style-name="Strong_Emphasis">artikel 3.20</text:span>, achtste lid, wordt «vijftien jaar» vervangen door: vijfentwintig jaar.
               </text:p>
        </text:section>
        <text:section text:name="wijzig-lid.d1859e1895" text:style-name="wijzig-lid">
          <text:p text:style-name="lid">
                  <text:span text:style-name="lidnr">A<text:tab/>
                  </text:span>
               </text:p>
          <text:p text:style-name="wat">In <text:span text:style-name="Strong_Emphasis">artikel 10.1</text:span>, eerste volzin, wordt «de artikelen 2.10, 3.15, eerste lid» vervangen door «de artikelen 2.10, 2.10a, 3.15, eerste lid».
                  Voorts wordt «de in artikel 8.11, tweede lid, tweede volzin, onderdelen b en c, laatstvermelde bedragen» vervangen door: de
                  in artikel 8.11, tweede lid, tweede volzin, onderdelen b en c, en artikel 8.12, zevende lid, laatstvermelde bedragen.
               </text:p>
        </text:section>
        <text:section text:name="wijzig-lid.d1859e1908" text:style-name="wijzig-lid">
          <text:p text:style-name="lid">
                  <text:span text:style-name="lidnr">B<text:tab/>
                  </text:span>
               </text:p>
          <text:p text:style-name="wat">
                  <text:span text:style-name="Strong_Emphasis">Artikel 10.7</text:span> wordt als volgt gewijzigd:
               </text:p>
          <text:section text:name="wijziging.d1859e1920" text:style-name="wijziging">
            <text:p text:style-name="wat-labeled">01. Het opschrift wordt vervangen door: Indexering inkomensgrenzen arbeidskorting en doorwerkbonus en indexering percentages
                     arbeidskorting.
                  </text:p>
          </text:section>
          <text:section text:name="wijziging.d1859e1928" text:style-name="wijziging">
            <text:p text:style-name="wat-labeled">1. In het eerste lid wordt «de in artikel 8.11, tweede lid, tweede volzin, onderdelen b en c, eerstvermelde bedragen en het
                     in artikel 8.11, tweede lid, derde volzin, vermelde bedrag» vervangen door: de in artikel 8.11, tweede lid, tweede volzin,
                     onderdelen b en c, eerstvermelde bedragen, het in artikel 8.11, tweede lid, derde volzin, vermelde bedrag, het in artikel
                     8.12, eerste lid, onderdeel b, vermelde bedrag en het in artikel 8.12, zevende lid, eerstvermelde bedrag.
                  </text:p>
          </text:section>
          <text:section text:name="wijziging.d1859e1936" text:style-name="wijziging">
            <text:p text:style-name="wat-labeled">2. In het vierde lid wordt «Het eerstvermelde bedrag in artikel 8.11, tweede lid, tweede volzin, onderdeel b,» vervangen door:
                     Het in artikel 8.11, tweede lid, tweede volzin, onderdeel b, eerstvermelde bedrag, het in artikel 8.12, eerste lid, onderdeel
                     b, vermelde bedrag en het in artikel 8.12, zevende lid, eerstvermelde bedrag. 
                  </text:p>
          </text:section>
        </text:section>
        <text:h text:outline-level="3" text:style-name="wijzig-artikel_kop">ARTIKEL III
            </text:h>
        <text:p text:style-name="wat">
               <text:span text:style-name="Strong_Emphasis">Artikel 10.1</text:span> van deWet inkomstenbelasting 2001 wordt met ingang van 1 januari 2011 als volgt gewijzigd:
            </text:p>
        <text:section text:name="wijziging.d1859e1955" text:style-name="wijziging">
          <text:p text:style-name="wat-labeled">1. Voor de tekst wordt de aanduiding «1.» geplaatst.
               </text:p>
        </text:section>
        <text:section text:name="wijziging.d1859e1964" text:style-name="wijziging">
          <text:p text:style-name="wat-labeled">2. Er wordt een lid toegevoegd, luidende:
               </text:p>
          <text:section text:name="artikeltekst.d1859e1971" text:style-name="wijziging.block">
            <text:list text:style-name="list-style-15">
              <text:list-item text:start-value="2">
                <text:p text:style-name="list.single"> In afwijking in zoverre van het eerste lid, tweede volzin, wordt het bedrag dat is vermeld in de tweede regel van de tweede
                           kolom en in de derde regel van de eerste kolom van de tabel in artikel 2.10, berekend door het te vervangen bedrag te vermenigvuldigen
                           met de uitkomst van de formule: 1 + (75% x (tabelcorrectiefactor – 1)).
                        </text:p>
              </text:list-item>
            </text:list>
          </text:section>
        </text:section>
        <text:h text:outline-level="3" text:style-name="wijzig-artikel_kop">ARTIKEL IV
            </text:h>
        <text:p text:style-name="wat">De Wet op de loonbelasting 1964 wordt als volgt gewijzigd:</text:p>
        <text:section text:name="wijzig-lid.d1859e1993" text:style-name="wijzig-lid">
          <text:p text:style-name="lid">
                  <text:span text:style-name="lidnr">A<text:tab/>
                  </text:span>
               </text:p>
          <text:p text:style-name="wat">
                  <text:span text:style-name="Strong_Emphasis">Artikel 13bis</text:span> wordt als volgt gewijzigd:
               </text:p>
          <text:section text:name="wijziging.d1859e2005" text:style-name="wijziging">
            <text:p text:style-name="wat-labeled">1. In het eerste lid wordt de eerste volzin vervangen door: Indien ook voor privé-doeleinden een auto ter beschikking is gesteld,
                     wordt het voordeel op kalenderjaarbasis gesteld op ten minste 25% van de waarde van de auto.
                  </text:p>
          </text:section>
          <text:section text:name="wijziging.d1859e2013" text:style-name="wijziging">
            <text:p text:style-name="wat-labeled">2. Na het eerste lid worden, onder vernummering van het tweede tot en met vijftiende lid tot vierde tot en met zeventiende lid,
                     twee leden ingevoegd, luidende:
                  </text:p>
            <text:section text:name="artikeltekst.d1859e2020" text:style-name="wijziging.block">
              <text:list text:style-name="list-style-16">
                <text:list-item text:start-value="2">
                  <text:p text:style-name="list.start"> Indien de auto wordt aangedreven door een motor met compressieontsteking, wordt het voordeel, bedoeld in het eerste lid,
                              eerste volzin, op kalenderjaarbasis verlaagd met:
                           </text:p>
                  <text:list>
                    <text:list-item text:start-value="1">
                      <text:p text:style-name="list.start">11% van de waarde van de auto indien de CO<text:span text:style-name="subscript">2</text:span>-uitstoot niet hoger is dan 95 gram per kilometer, en
                                 </text:p>
                    </text:list-item>
                    <text:list-item text:start-value="2">
                      <text:p text:style-name="list.cont">5% van de waarde van de auto indien de CO<text:span text:style-name="subscript">2</text:span>-uitstoot hoger is dan 95 gram per kilometer, maar niet hoger is dan 116 gram per kilometer.
                                 </text:p>
                    </text:list-item>
                  </text:list>
                </text:list-item>
                <text:list-item text:start-value="3">
                  <text:p text:style-name="list.cont"> Indien de auto niet wordt aangedreven door een motor met compressieontsteking, wordt het voordeel, bedoeld in het eerste
                              lid, eerste volzin, op kalenderjaarbasis verlaagd met:
                           </text:p>
                  <text:list>
                    <text:list-item text:start-value="1">
                      <text:p text:style-name="list.cont">11% van de waarde van de auto indien de CO<text:span text:style-name="subscript">2</text:span>-uitstoot niet hoger is dan 110 gram per kilometer, en
                                 </text:p>
                    </text:list-item>
                    <text:list-item text:start-value="2">
                      <text:p text:style-name="list.end">5% van de waarde van de auto indien de CO<text:span text:style-name="subscript">2</text:span>-uitstoot hoger is dan 110 gram per kilometer, maar niet hoger is dan 140 gram per kilometer.
                                 </text:p>
                    </text:list-item>
                  </text:list>
                </text:list-item>
              </text:list>
            </text:section>
          </text:section>
          <text:section text:name="wijziging.d1859e2093" text:style-name="wijziging">
            <text:p text:style-name="wat-labeled">3. In het zesde lid (nieuw) wordt «de officiële specifieke CO<text:span text:style-name="subscript">2</text:span>-uitstoot» vervangen door: de CO<text:span text:style-name="subscript">2</text:span>-uitstoot.
                  </text:p>
          </text:section>
          <text:section text:name="wijziging.d1859e2108" text:style-name="wijziging">
            <text:p text:style-name="wat-labeled">4. In het zestiende lid (nieuw) wordt «negende lid» vervangen door: twaalfde lid.
                  </text:p>
          </text:section>
          <text:section text:name="wijziging.d1859e2116" text:style-name="wijziging">
            <text:p text:style-name="wat-labeled">5. Na het zeventiende lid (nieuw) worden twee leden toegevoegd, luidende:
                  </text:p>
            <text:section text:name="artikeltekst.d1859e2123" text:style-name="wijziging.block">
              <text:list text:style-name="list-style-17">
                <text:list-item text:start-value="18">
                  <text:p text:style-name="list.start"> De in het tweede en derde lid vermelde CO<text:span text:style-name="subscript">2</text:span>-uitstootgrenzen worden na afloop van iedere periode van vier kalenderjaren van rechtswege vervangen door de grenzen die krachtens
                              artikel 10.7a van de Wet inkomstenbelasting 2001 worden vastgesteld ter vervanging van de in artikel 3.20 van die wet vermelde
                              grenzen.
                           </text:p>
                </text:list-item>
                <text:list-item text:start-value="19">
                  <text:p text:style-name="list.end"> Na vervanging van de CO<text:span text:style-name="subscript">2</text:span>-uitstootgrenzen in het tweede en derde lid op grond van het achttiende lid, blijven met betrekking tot auto’s die volgens
                              het kentekenbewijs een datum van eerste toelating hebben van voor deze vervanging, de tot deze vervanging voor deze auto’s
                              geldende begrenzingen van toepassing.
                           </text:p>
                </text:list-item>
              </text:list>
            </text:section>
          </text:section>
        </text:section>
        <text:section text:name="wijzig-lid.d1859e2153" text:style-name="wijzig-lid">
          <text:p text:style-name="lid">
                  <text:span text:style-name="lidnr">Aa<text:tab/>
                  </text:span>
               </text:p>
          <text:p text:style-name="wat">
                  <text:span text:style-name="Strong_Emphasis">Artikel 15a</text:span> wordt als volgt gewijzigd:
               </text:p>
          <text:section text:name="wijziging.d1859e2165" text:style-name="wijziging">
            <text:p text:style-name="wat-labeled">1. In het eerste lid, onderdeel g, wordt «vermeerderd met 12% van het, met inachtneming van bij ministeriële regeling te stellen
                     regels bepaalde, jaarloon of het tot jaarloon herleide bedrag van het in het kalenderjaar genoten loon uit de dienstbetrekking
                     waarvoor de werknemer verhuist, maar met niet meer dan € 5445» vervangen door: vermeerderd met € 7750.
                  </text:p>
          </text:section>
          <text:section text:name="wijziging.d1859e2173" text:style-name="wijziging">
            <text:p text:style-name="wat-labeled">2. Onder vervanging van de punt aan het slot van het eerste lid, onderdeel j, door een puntkomma, wordt aan dat lid een onderdeel
                     toegevoegd, luidende:
                  </text:p>
            <text:section text:name="artikeltekst.d1859e2180" text:style-name="wijziging.block">
              <text:list text:style-name="list-style-18">
                <text:list-item text:start-value="11">
                  <text:p text:style-name="list.single">vaste vergoedingen ter zake van vervoer die worden berekend op basis van ten hoogste € 0,19 per kilometer alsof de werknemer
                              op ten hoogste 214 dagen per kalenderjaar naar een vaste plaats van werkzaamheden reist ingeval hij dat in het kalenderjaar
                              ten minste op 128 dagen doet en het vervoer niet plaatsvindt per taxi, luchtvaartuig of schip of met een ter beschikking gesteld
                              vervoermiddel.
                           </text:p>
                </text:list-item>
              </text:list>
            </text:section>
          </text:section>
          <text:section text:name="wijziging.d1859e2195" text:style-name="wijziging">
            <text:p text:style-name="wat-labeled">3. Na het tweede lid worden twee leden toegevoegd, luidende:
                  </text:p>
            <text:section text:name="artikeltekst.d1859e2202" text:style-name="wijziging.block">
              <text:list text:style-name="list-style-19">
                <text:list-item text:start-value="3">
                  <text:p text:style-name="list.start"> Indien de werknemer een vierdaagse, een driedaagse, een tweedaagse of een eendaagse werkweek heeft, worden de in het eerste
                              lid, onderdeel k, genoemde aantallen dagen vermenigvuldigd met viervijfde, drievijfde, tweevijfde of een vijfde.
                           </text:p>
                </text:list-item>
                <text:list-item text:start-value="4">
                  <text:p text:style-name="list.cont"> De in het eerste lid, onderdeel k, genoemde aantallen dagen worden naar tijdsgelang herrekend bij:
                           </text:p>
                  <text:list>
                    <text:list-item text:start-value="1">
                      <text:p text:style-name="list.cont">de aanvang of het einde van de dienstbetrekking in de loop van het kalenderjaar;
                                 </text:p>
                    </text:list-item>
                    <text:list-item text:start-value="2">
                      <text:p text:style-name="list.cont">een wijziging van de reisafstand in de loop van het kalenderjaar;
                                 </text:p>
                    </text:list-item>
                    <text:list-item text:start-value="3">
                      <text:p text:style-name="list.end">het beëindigen van de vergoeding in de loop van het kalenderjaar.
                                 </text:p>
                    </text:list-item>
                  </text:list>
                </text:list-item>
              </text:list>
            </text:section>
          </text:section>
        </text:section>
        <text:section text:name="wijzig-lid.d1859e2253" text:style-name="wijzig-lid">
          <text:p text:style-name="lid">
                  <text:span text:style-name="lidnr">Ab<text:tab/>
                  </text:span>
               </text:p>
          <text:p text:style-name="wat">In <text:span text:style-name="Strong_Emphasis">artikel 15b</text:span> eerste lid, onderdeel a, wordt «, met dien verstande dat bij ministeriële regeling afwijkende regels kunnen worden gesteld
                  met betrekking tot vaste vergoedingen ter zake van vervoer ingeval de werknemer hoofdzakelijk naar een vaste plaats van werkzaamheden
                  reist» vervangen door: en geen vergoeding is als bedoeld in artikel 15a, eerste lid, onderdeel k.
               </text:p>
        </text:section>
        <text:section text:name="wijzig-lid.d1859e2267" text:style-name="wijzig-lid">
          <text:p text:style-name="lid">
                  <text:span text:style-name="lidnr">B<text:tab/>
                  </text:span>
               </text:p>
          <text:p text:style-name="wat">In <text:span text:style-name="Strong_Emphasis">artikel 20a</text:span> wordt de tarieftabel vervangen door:
               </text:p>
          <text:section text:name="wijziging.d1859e2279" text:style-name="wijziging">
            <text:section text:name="artikeltekst.d1859e2281" text:style-name="wijziging.block">
              <table:table>
                <table:table-column table:style-name="table.4.col1"/>
                <table:table-column table:style-name="table.4.col2"/>
                <table:table-column table:style-name="table.4.col3"/>
                <table:table-column table:style-name="table.4.col4"/>
                <table:table-header-rows>
                  <table:table-row table:style-name="head-row2.xml2head">
                    <table:table-cell table:style-name="border-row">
                      <text:p text:style-name="Table_20_Heading">Bij een belastbaar inkomen van meer dan</text:p>
                    </table:table-cell>
                    <table:table-cell table:style-name="border-row">
                      <text:p text:style-name="Table_20_Heading">maar niet meer dan</text:p>
                    </table:table-cell>
                    <table:table-cell table:style-name="border-row" table:number-columns-spanned="2">
                      <text:p text:style-name="Table_20_Heading">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style-name="head-row-rest.xml2head">
                    <table:table-cell table:style-name="border-row">
                      <text:p text:style-name="Table_20_Heading">I</text:p>
                    </table:table-cell>
                    <table:table-cell table:style-name="border-row">
                      <text:p text:style-name="Table_20_Heading">II</text:p>
                    </table:table-cell>
                    <table:table-cell table:style-name="border-row">
                      <text:p text:style-name="Table_20_Heading">III</text:p>
                    </table:table-cell>
                    <table:table-cell table:style-name="border-row">
                      <text:p text:style-name="Table_20_Heading">IV</text:p>
                    </table:table-cell>
                  </table:table-row>
                </table:table-header-rows>
                <table:table-row table:style-name="odd">
                  <table:table-cell table:style-name="">
                    <text:p text:style-name="Table_20_Contents">–</text:p>
                  </table:table-cell>
                  <table:table-cell table:style-name="">
                    <text:p text:style-name="Table_20_Contents">€ 17 878</text:p>
                  </table:table-cell>
                  <table:table-cell table:style-name="">
                    <text:p text:style-name="Table_20_Contents"> –</text:p>
                  </table:table-cell>
                  <table:table-cell table:style-name="">
                    <text:p text:style-name="Table_20_Contents">  2,35%</text:p>
                  </table:table-cell>
                </table:table-row>
                <table:table-row table:style-name="even">
                  <table:table-cell table:style-name="">
                    <text:p text:style-name="Table_20_Contents">€ 17 878</text:p>
                  </table:table-cell>
                  <table:table-cell table:style-name="">
                    <text:p text:style-name="Table_20_Contents">€ 32 127</text:p>
                  </table:table-cell>
                  <table:table-cell table:style-name="">
                    <text:p text:style-name="Table_20_Contents">  €      420</text:p>
                  </table:table-cell>
                  <table:table-cell table:style-name="">
                    <text:p text:style-name="Table_20_Contents">10,85%</text:p>
                  </table:table-cell>
                </table:table-row>
                <table:table-row table:style-name="odd">
                  <table:table-cell table:style-name="">
                    <text:p text:style-name="Table_20_Contents">€ 32 127</text:p>
                  </table:table-cell>
                  <table:table-cell table:style-name="">
                    <text:p text:style-name="Table_20_Contents">€ 54 776</text:p>
                  </table:table-cell>
                  <table:table-cell table:style-name="">
                    <text:p text:style-name="Table_20_Contents">  €   1 966</text:p>
                  </table:table-cell>
                  <table:table-cell table:style-name="">
                    <text:p text:style-name="Table_20_Contents">42,00%</text:p>
                  </table:table-cell>
                </table:table-row>
                <table:table-row table:style-name="even">
                  <table:table-cell table:style-name="">
                    <text:p text:style-name="Table_20_Contents">€ 54 776</text:p>
                  </table:table-cell>
                  <table:table-cell table:style-name="">
                    <text:p text:style-name="Table_20_Contents">–</text:p>
                  </table:table-cell>
                  <table:table-cell table:style-name="">
                    <text:p text:style-name="Table_20_Contents">  € 11 478</text:p>
                  </table:table-cell>
                  <table:table-cell table:style-name="">
                    <text:p text:style-name="Table_20_Contents">52,00%</text:p>
                  </table:table-cell>
                </table:table-row>
              </table:table>
              <text:p/>
            </text:section>
          </text:section>
        </text:section>
        <text:section text:name="wijzig-lid.d1859e2460" text:style-name="wijzig-lid">
          <text:p text:style-name="lid">
                  <text:span text:style-name="lidnr">C<text:tab/>
                  </text:span>
               </text:p>
          <text:p text:style-name="wat">Na <text:span text:style-name="Strong_Emphasis">artikel 20a</text:span> wordt een artikel ingevoegd, luidende:
               </text:p>
          <text:section text:name="wijziging.d1859e2472" text:style-name="wijziging">
            <text:section text:name="artikel.d1859e2474" text:style-name="wijziging.block">
              <text:h text:outline-level="4" text:style-name="artikel_kop">Artikel 20b
                     </text:h>
              <text:p text:style-name="artikel">In afwijking van artikel 20a, eerste lid, wordt indien de werknemer vóór 1 januari 1946 is geboren, de belasting over een
                        loontijdvak van een jaar bepaald aan de hand van de volgende tabel (tarieftabel voor werknemers geboren vóór 1 januari 1946).
                     </text:p>
              <table:table>
                <table:table-column table:style-name="table.5.col1"/>
                <table:table-column table:style-name="table.5.col2"/>
                <table:table-column table:style-name="table.5.col3"/>
                <table:table-column table:style-name="table.5.col4"/>
                <table:table-header-rows>
                  <table:table-row table:style-name="head-row2.xml2head">
                    <table:table-cell table:style-name="border-row">
                      <text:p text:style-name="Table_20_Heading">Bij een belastbaar inkomen van meer dan</text:p>
                    </table:table-cell>
                    <table:table-cell table:style-name="border-row">
                      <text:p text:style-name="Table_20_Heading">maar niet meer dan</text:p>
                    </table:table-cell>
                    <table:table-cell table:style-name="border-row" table:number-columns-spanned="2">
                      <text:p text:style-name="Table_20_Heading">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style-name="head-row-rest.xml2head">
                    <table:table-cell table:style-name="border-row">
                      <text:p text:style-name="Table_20_Heading">I</text:p>
                    </table:table-cell>
                    <table:table-cell table:style-name="border-row">
                      <text:p text:style-name="Table_20_Heading">II</text:p>
                    </table:table-cell>
                    <table:table-cell table:style-name="border-row">
                      <text:p text:style-name="Table_20_Heading">III</text:p>
                    </table:table-cell>
                    <table:table-cell table:style-name="border-row">
                      <text:p text:style-name="Table_20_Heading">IV</text:p>
                    </table:table-cell>
                  </table:table-row>
                </table:table-header-rows>
                <table:table-row table:style-name="odd">
                  <table:table-cell table:style-name="">
                    <text:p text:style-name="Table_20_Contents">–</text:p>
                  </table:table-cell>
                  <table:table-cell table:style-name="">
                    <text:p text:style-name="Table_20_Contents">€ 17 878</text:p>
                  </table:table-cell>
                  <table:table-cell table:style-name="">
                    <text:p text:style-name="Table_20_Contents"> –</text:p>
                  </table:table-cell>
                  <table:table-cell table:style-name="">
                    <text:p text:style-name="Table_20_Contents">  2,35%</text:p>
                  </table:table-cell>
                </table:table-row>
                <table:table-row table:style-name="even">
                  <table:table-cell table:style-name="">
                    <text:p text:style-name="Table_20_Contents">€ 17 878</text:p>
                  </table:table-cell>
                  <table:table-cell table:style-name="">
                    <text:p text:style-name="Table_20_Contents">€ 32 127</text:p>
                  </table:table-cell>
                  <table:table-cell table:style-name="">
                    <text:p text:style-name="Table_20_Contents">  €      420</text:p>
                  </table:table-cell>
                  <table:table-cell table:style-name="">
                    <text:p text:style-name="Table_20_Contents">10,85%</text:p>
                  </table:table-cell>
                </table:table-row>
                <table:table-row table:style-name="odd">
                  <table:table-cell table:style-name="">
                    <text:p text:style-name="Table_20_Contents">€ 32 127</text:p>
                  </table:table-cell>
                  <table:table-cell table:style-name="">
                    <text:p text:style-name="Table_20_Contents">€ 54 776</text:p>
                  </table:table-cell>
                  <table:table-cell table:style-name="">
                    <text:p text:style-name="Table_20_Contents">  €   1 966</text:p>
                  </table:table-cell>
                  <table:table-cell table:style-name="">
                    <text:p text:style-name="Table_20_Contents">42,00%</text:p>
                  </table:table-cell>
                </table:table-row>
                <table:table-row table:style-name="even">
                  <table:table-cell table:style-name="">
                    <text:p text:style-name="Table_20_Contents">€ 54 776</text:p>
                  </table:table-cell>
                  <table:table-cell table:style-name="">
                    <text:p text:style-name="Table_20_Contents">–</text:p>
                  </table:table-cell>
                  <table:table-cell table:style-name="">
                    <text:p text:style-name="Table_20_Contents">  € 11 478</text:p>
                  </table:table-cell>
                  <table:table-cell table:style-name="">
                    <text:p text:style-name="Table_20_Contents">52,00%</text:p>
                  </table:table-cell>
                </table:table-row>
              </table:table>
              <text:p/>
            </text:section>
          </text:section>
        </text:section>
        <text:section text:name="wijzig-lid.d1859e2660" text:style-name="wijzig-lid">
          <text:p text:style-name="lid">
                  <text:span text:style-name="lidnr">D<text:tab/>
                  </text:span>
               </text:p>
          <text:p text:style-name="wat">Het in <text:span text:style-name="Strong_Emphasis">artikel 22</text:span>, tweede lid, genoemde bedrag wordt verlaagd met € 57.
               </text:p>
        </text:section>
        <text:section text:name="wijzig-lid.d1859e2673" text:style-name="wijzig-lid">
          <text:p text:style-name="lid">
                  <text:span text:style-name="lidnr">E<text:tab/>
                  </text:span>
               </text:p>
          <text:p text:style-name="wat">Het in <text:span text:style-name="Strong_Emphasis">artikel 22a</text:span>, tweede lid, eerste volzin, onderdeel b, laatstgenoemde bedrag wordt verhoogd met € 3. Voorts wordt het in het tweede lid,
                  onderdeel c, laatstgenoemde bedrag verlaagd met € 9 en worden de in het derde lid, onderdelen a tot en met c, genoemde bedragen
                  verhoogd met € 3.
               </text:p>
        </text:section>
        <text:section text:name="wijzig-lid.d1859e2686" text:style-name="wijzig-lid">
          <text:p text:style-name="lid">
                  <text:span text:style-name="lidnr">F<text:tab/>
                  </text:span>
               </text:p>
          <text:p text:style-name="wat">Het in <text:span text:style-name="Strong_Emphasis">artikel 22b</text:span>, tweede lid, genoemde bedrag wordt verlaagd met € 19.
               </text:p>
        </text:section>
        <text:section text:name="wijzig-lid.d1859e2699" text:style-name="wijzig-lid">
          <text:p text:style-name="lid">
                  <text:span text:style-name="lidnr">G<text:tab/>
                  </text:span>
               </text:p>
          <text:p text:style-name="wat">Het in <text:span text:style-name="Strong_Emphasis">artikel 22c</text:span>, tweede lid, genoemde bedrag wordt verlaagd met € 30.
               </text:p>
        </text:section>
        <text:section text:name="wijzig-lid.d1859e2713" text:style-name="wijzig-lid">
          <text:p text:style-name="lid">
                  <text:span text:style-name="lidnr">H<text:tab/>
                  </text:span>
               </text:p>
          <text:p text:style-name="wat">
                  <text:span text:style-name="Strong_Emphasis">Artikel 34</text:span> wordt als volgt gewijzigd:
               </text:p>
          <text:section text:name="wijziging.d1859e2725" text:style-name="wijziging">
            <text:p text:style-name="wat-labeled">1.  Voor de tekst wordt de aanduiding «1.» geplaatst.
                  </text:p>
          </text:section>
          <text:section text:name="wijziging.d1859e2733" text:style-name="wijziging">
            <text:p text:style-name="wat-labeled">2. Onder vervanging van de punt aan het slot van onderdeel b door een puntkomma, wordt een onderdeel toegevoegd, luidende:
                  </text:p>
            <text:section text:name="artikeltekst.d1859e2740" text:style-name="wijziging.block">
              <text:list text:style-name="list-style-20">
                <text:list-item text:start-value="3">
                  <text:p text:style-name="list.single">een afkoopsom genieten ter zake van een afkoop als bedoeld in artikel 3.133, tweede lid, onderdeel d, van de Wet inkomstenbelasting
                              2001.
                           </text:p>
                </text:list-item>
              </text:list>
            </text:section>
          </text:section>
          <text:section text:name="wijziging.d1859e2755" text:style-name="wijziging">
            <text:p text:style-name="wat-labeled">3. Er wordt een lid toegevoegd, luidende:
                  </text:p>
            <text:section text:name="artikeltekst.d1859e2762" text:style-name="wijziging.block">
              <text:list text:style-name="list-style-21">
                <text:list-item text:start-value="2">
                  <text:p text:style-name="list.single"> Met betrekking tot bedragen ter zake van een afkoop als bedoeld in artikel 3.133, tweede lid, onderdeel d, van de Wet inkomstenbelasting
                              2001 bedraagt in afwijking van hoofdstuk III de belasting 52% van deze bedragen. Indien de belasting ingevolge artikel 27b,
                              eerste lid, in één bedrag met de premie voor de volksverzekeringen wordt geheven, wordt in afwijking in zoverre van de eerste
                              volzin het bedrag van de verschuldigde belasting tezamen met het bedrag van de verschuldigde premie voor de volksverzekeringen
                              gesteld op 52% van de bedoelde bedragen.
                           </text:p>
                </text:list-item>
              </text:list>
            </text:section>
          </text:section>
        </text:section>
        <text:h text:outline-level="3" text:style-name="wijzig-artikel_kop">ARTIKEL V
            </text:h>
        <text:p text:style-name="wat">De Wet op de loonbelasting 1964 wordt met ingang van 1 januari 2010 als volgt gewijzigd:</text:p>
        <text:section text:name="wijzig-lid.d1859e2785" text:style-name="wijzig-lid">
          <text:p text:style-name="lid">
                  <text:span text:style-name="lidnr">A<text:tab/>
                  </text:span>
               </text:p>
          <text:p text:style-name="wat">In <text:span text:style-name="Strong_Emphasis">artikel 13bis</text:span>, achtste lid, wordt «vijftien jaar» vervangen door: vijfentwintig jaar.
               </text:p>
        </text:section>
        <text:section text:name="wijzig-lid.d1859e2798" text:style-name="wijzig-lid">
          <text:p text:style-name="lid">
                  <text:span text:style-name="lidnr">B<text:tab/>
                  </text:span>
               </text:p>
          <text:p text:style-name="wat">
                  <text:span text:style-name="Strong_Emphasis">Artikel 20b</text:span> wordt als volgt gewijzigd:
               </text:p>
          <text:section text:name="wijziging.d1859e2810" text:style-name="wijziging">
            <text:p text:style-name="wat-labeled">1. Voor de tekst wordt de aanduiding «1.» geplaatst.
                  </text:p>
          </text:section>
          <text:section text:name="wijziging.d1859e2818" text:style-name="wijziging">
            <text:p text:style-name="wat-labeled">2. Er wordt een lid toegevoegd, luidende:
                  </text:p>
            <text:section text:name="artikeltekst.d1859e2825" text:style-name="wijziging.block">
              <text:list text:style-name="list-style-22">
                <text:list-item text:start-value="2">
                  <text:p text:style-name="list.single"> De in het eerste lid vermelde bedragen worden bij het begin van het kalenderjaar van rechtswege vervangen door de bedragen
                              die krachtens artikel 10.1 van de Wet inkomstenbelasting 2001 worden vastgesteld ter vervanging van de in artikel 2.10a van
                              die wet vermelde bedragen. 
                           </text:p>
                </text:list-item>
              </text:list>
            </text:section>
          </text:section>
        </text:section>
        <text:h text:outline-level="3" text:style-name="wijzig-artikel_kop">ARTIKEL VI
            </text:h>
        <text:p text:style-name="wat">De Wet op de vennootschapsbelasting 1969 wordt als volgt gewijzigd:</text:p>
        <text:section text:name="wijzig-lid.d1859e2849" text:style-name="wijzig-lid">
          <text:p text:style-name="lid">
                  <text:span text:style-name="lidnr">0A<text:tab/>
                  </text:span>
               </text:p>
          <text:p text:style-name="wat">
                  <text:span text:style-name="Strong_Emphasis">Artikel 10</text:span> wordt als volgt gewijzigd:
               </text:p>
          <text:section text:name="wijziging.d1859e2861" text:style-name="wijziging">
            <text:p text:style-name="wat-labeled">1. In het eerste lid, onderdeel j, wordt vóór de punt aan het slot een zinsnede ingevoegd, luidende: , daaronder begrepen aan
                     werknemers van wie het loon op jaarbasis meer bedraagt dan € 500 000 toegekende rechten waarvan de waarde hoofdzakelijk direct
                     of indirect wordt bepaald door de waardeverandering van die aandelen of winstbewijzen.
                  </text:p>
          </text:section>
          <text:section text:name="wijziging.d1859e2869" text:style-name="wijziging">
            <text:p text:style-name="wat-labeled">2. Er worden twee leden toegevoegd, luidende:
                  </text:p>
            <text:section text:name="artikeltekst.d1859e2876" text:style-name="wijziging.block">
              <text:list text:style-name="list-style-23">
                <text:list-item text:start-value="3">
                  <text:p text:style-name="list.start"> Bij ministeriële regeling worden regels gesteld ter bepaling van hetgeen voor de toepassing van het eerste lid, onderdeel j, wordt verstaan onder werknemers en onder het loon op jaarbasis.
                           </text:p>
                </text:list-item>
                <text:list-item text:start-value="4">
                  <text:p text:style-name="list.end"> Bij het begin van het kalenderjaar wordt het in het eerste lid, onderdeel j, genoemde bedrag bij ministeriële regeling vervangen
                              door een ander bedrag. Dit bedrag wordt berekend door het te vervangen bedrag te vermenigvuldigen met de tabelcorrectiefactor,
                              bedoeld in artikel 10.2 van de Wet inkomstenbelasting 2001, en vervolgens de nodig geachte afronding aan te brengen. Indien
                              in het voorafgaande kalenderjaar een dergelijke afronding is toegepast, kan bij vervanging worden uitgegaan van het niet-afgeronde
                              bedrag.
                           </text:p>
                </text:list-item>
              </text:list>
            </text:section>
          </text:section>
        </text:section>
        <text:section text:name="wijzig-lid.d1859e2902" text:style-name="wijzig-lid">
          <text:p text:style-name="lid">
                  <text:span text:style-name="lidnr">A<text:tab/>
                  </text:span>
               </text:p>
          <text:p text:style-name="wat">In <text:span text:style-name="Strong_Emphasis">artikel 22</text:span> komt de tabel te luiden:
               </text:p>
          <text:section text:name="wijziging.d1859e2914" text:style-name="wijziging">
            <text:section text:name="artikeltekst.d1859e2916" text:style-name="wijziging.block">
              <table:table>
                <table:table-column table:style-name="table.6.col1"/>
                <table:table-column table:style-name="table.6.col2"/>
                <table:table-column table:style-name="table.6.col3"/>
                <table:table-column table:style-name="table.6.col4"/>
                <table:table-header-rows>
                  <table:table-row table:style-name="head-row2.xml2head">
                    <table:table-cell table:style-name="border-row">
                      <text:p text:style-name="Table_20_Heading">Bij een belastbaar inkomen of een belastbaar Nederlands bedrag van meer dan</text:p>
                    </table:table-cell>
                    <table:table-cell table:style-name="border-row">
                      <text:p text:style-name="Table_20_Heading">maar niet meer dan</text:p>
                    </table:table-cell>
                    <table:table-cell table:style-name="border-row" table:number-columns-spanned="2">
                      <text:p text:style-name="Table_20_Heading">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style-name="head-row-rest.xml2head">
                    <table:table-cell table:style-name="border-row">
                      <text:p text:style-name="Table_20_Heading">I</text:p>
                    </table:table-cell>
                    <table:table-cell table:style-name="border-row">
                      <text:p text:style-name="Table_20_Heading">II</text:p>
                    </table:table-cell>
                    <table:table-cell table:style-name="border-row">
                      <text:p text:style-name="Table_20_Heading">III</text:p>
                    </table:table-cell>
                    <table:table-cell table:style-name="border-row">
                      <text:p text:style-name="Table_20_Heading">IV</text:p>
                    </table:table-cell>
                  </table:table-row>
                </table:table-header-rows>
                <table:table-row table:style-name="odd">
                  <table:table-cell table:style-name="">
                    <text:p text:style-name="Table_20_Contents">–</text:p>
                  </table:table-cell>
                  <table:table-cell table:style-name="">
                    <text:p text:style-name="Table_20_Contents">€ 275 000</text:p>
                  </table:table-cell>
                  <table:table-cell table:style-name="">
                    <text:p text:style-name="Table_20_Contents"> –</text:p>
                  </table:table-cell>
                  <table:table-cell table:style-name="">
                    <text:p text:style-name="Table_20_Contents">  20%</text:p>
                  </table:table-cell>
                </table:table-row>
                <table:table-row table:style-name="even">
                  <table:table-cell table:style-name="">
                    <text:p text:style-name="Table_20_Contents">€ 275 000</text:p>
                  </table:table-cell>
                  <table:table-cell table:style-name=""/>
                  <table:table-cell table:style-name="">
                    <text:p text:style-name="Table_20_Contents">  €      55 000</text:p>
                  </table:table-cell>
                  <table:table-cell table:style-name="">
                    <text:p text:style-name="Table_20_Contents">25,5%</text:p>
                  </table:table-cell>
                </table:table-row>
              </table:table>
              <text:p/>
            </text:section>
          </text:section>
        </text:section>
        <text:section text:name="wijzig-lid.d1859e3038" text:style-name="wijzig-lid">
          <text:p text:style-name="lid">
                  <text:span text:style-name="lidnr">B<text:tab/>
                  </text:span>
               </text:p>
          <text:p text:style-name="wat">In <text:span text:style-name="Strong_Emphasis">artikel 22</text:span> komt de tabel te luiden:
               </text:p>
          <text:section text:name="wijziging.d1859e3050" text:style-name="wijziging">
            <table:table>
              <table:table-column table:style-name="table.7.col1"/>
              <table:table-column table:style-name="table.7.col2"/>
              <table:table-column table:style-name="table.7.col3"/>
              <table:table-column table:style-name="table.7.col4"/>
              <table:table-header-rows>
                <table:table-row table:style-name="head-row2.xml2head">
                  <table:table-cell table:style-name="">
                    <text:p text:style-name="Table_20_Heading">Bij een belastbaar bedrag of een belastbaar Nederlands bedrag van meer dan</text:p>
                  </table:table-cell>
                  <table:table-cell table:style-name="">
                    <text:p text:style-name="Table_20_Heading">maar niet meer dan</text:p>
                  </table:table-cell>
                  <table:table-cell table:style-name="" table:number-columns-spanned="2">
                    <text:p text:style-name="Table_20_Heading">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
                              </text:p>
                  </table:table-cell>
                </table:table-row>
              </table:table-header-rows>
              <table:table-row table:style-name="odd">
                <table:table-cell table:style-name="">
                  <text:p text:style-name="Table_20_Contents"> I</text:p>
                </table:table-cell>
                <table:table-cell table:style-name="">
                  <text:p text:style-name="Table_20_Contents">II</text:p>
                </table:table-cell>
                <table:table-cell table:style-name="">
                  <text:p text:style-name="Table_20_Contents">III</text:p>
                </table:table-cell>
                <table:table-cell table:style-name="">
                  <text:p text:style-name="Table_20_Contents">IV</text:p>
                </table:table-cell>
              </table:table-row>
              <table:table-row table:style-name="even">
                <table:table-cell table:style-name="">
                  <text:p text:style-name="Table_20_Contents"> –</text:p>
                </table:table-cell>
                <table:table-cell table:style-name="">
                  <text:p text:style-name="Table_20_Contents">€ 40 000</text:p>
                </table:table-cell>
                <table:table-cell table:style-name="">
                  <text:p text:style-name="Table_20_Contents">–</text:p>
                </table:table-cell>
                <table:table-cell table:style-name="">
                  <text:p text:style-name="Table_20_Contents">20%</text:p>
                </table:table-cell>
              </table:table-row>
              <table:table-row table:style-name="odd">
                <table:table-cell table:style-name="">
                  <text:p text:style-name="Table_20_Contents"> € 40 000</text:p>
                </table:table-cell>
                <table:table-cell table:style-name="">
                  <text:p text:style-name="Table_20_Contents">€ 200 000</text:p>
                </table:table-cell>
                <table:table-cell table:style-name="">
                  <text:p text:style-name="Table_20_Contents">€ 8 000</text:p>
                </table:table-cell>
                <table:table-cell table:style-name="">
                  <text:p text:style-name="Table_20_Contents">23%</text:p>
                </table:table-cell>
              </table:table-row>
              <table:table-row table:style-name="even">
                <table:table-cell table:style-name="">
                  <text:p text:style-name="Table_20_Contents"> € 200 000</text:p>
                </table:table-cell>
                <table:table-cell table:style-name="">
                  <text:p text:style-name="Table_20_Contents"> </text:p>
                </table:table-cell>
                <table:table-cell table:style-name="">
                  <text:p text:style-name="Table_20_Contents">€ 44 800</text:p>
                </table:table-cell>
                <table:table-cell table:style-name="">
                  <text:p text:style-name="Table_20_Contents">25,5%</text:p>
                </table:table-cell>
              </table:table-row>
            </table:table>
            <text:p/>
          </text:section>
        </text:section>
        <text:section text:name="wijzig-lid.d1859e3201" text:style-name="wijzig-lid">
          <text:p text:style-name="lid">
                  <text:span text:style-name="lidnr">C<text:tab/>
                  </text:span>
               </text:p>
          <text:p text:style-name="wat">Na <text:span text:style-name="Strong_Emphasis">artikel 30</text:span> wordt een artikel ingevoegd, luidende:
               </text:p>
          <text:section text:name="wijziging.d1859e3213" text:style-name="wijziging">
            <text:section text:name="artikel.d1859e3215" text:style-name="wijziging.block">
              <text:h text:outline-level="4" text:style-name="artikel_kop">Artikel 31
                     </text:h>
              <text:p text:style-name="artikel">Indien de belasting wordt geheven over een jaar dat aanvangt voor de datum van inwerkingtreding van een wijziging van artikel
                        22 en op of na die datum eindigt, wordt deze in afwijking in zoverre van dat artikel berekend volgens de formule:
                     </text:p>
              <text:p text:style-name="artikel">belasting = (X/B x To) + (Y/B x Tn), waarin:</text:p>
              <text:p text:style-name="artikel">X voorstelt: het aantal voor de datum van inwerkingtreding van de wijziging vallende dagen van dat jaar;</text:p>
              <text:p text:style-name="artikel">Y voorstelt: het aantal na de datum onmiddellijk voorafgaande aan de datum van inwerkingtreding van de wijziging vallende
                        dagen van dat jaar;
                     </text:p>
              <text:p text:style-name="artikel">B voorstelt: het totale aantal dagen van dat jaar;</text:p>
              <text:p text:style-name="artikel">To voorstelt: de verschuldigde belasting op de voet van artikel 22, zoals dat luidt op de datum onmiddellijk voorafgaande
                        aan de datum van inwerkingtreding van de wijziging;
                     </text:p>
              <text:p text:style-name="artikel">Tn voorstelt: de verschuldigde belasting op de voet van artikel 22, zoals dat luidt met ingang van de datum van inwerkingtreding
                        van de wijziging. 
                     </text:p>
            </text:section>
          </text:section>
        </text:section>
        <text:h text:outline-level="3" text:style-name="wijzig-artikel_kop">ARTIKEL VII
            </text:h>
        <text:p text:style-name="wat">De Successiewet 1956 wordt als volgt gewijzigd:</text:p>
        <text:section text:name="wijzig-lid.d1859e3256" text:style-name="wijzig-lid">
          <text:p text:style-name="lid">
                  <text:span text:style-name="lidnr">A<text:tab/>
                  </text:span>
               </text:p>
          <text:p text:style-name="wat">
                  <text:span text:style-name="Strong_Emphasis">Artikel 32</text:span>, eerste lid, wordt als volgt gewijzigd:
               </text:p>
          <text:section text:name="wijziging.d1859e3268" text:style-name="wijziging">
            <text:p text:style-name="wat-labeled">1. Na onderdeel 7° wordt een onderdeel ingevoegd, luidende:
                  </text:p>
            <text:section text:name="artikeltekst.d1859e3275" text:style-name="wijziging.block">
              <text:list text:style-name="list-style-24">
                <text:list-item text:start-value="8">
                  <text:p text:style-name="list.single">door een door Onze Minister van Volksgezondheid, Welzijn en Sport in overeenstemming met Onze Minister bij ministeriële regeling
                              aangewezen landelijke sportorganisatie die voldoet aan bij die ministeriële regeling gestelde voorwaarden, alsmede door een
                              bij een dergelijke aangewezen organisatie aangesloten, niet aan de vennootschapsbelasting onderworpen of daarvan vrijgestelde
                              vereniging of stichting die sportbeoefening bij die vereniging of stichting ten doel heeft, indien die landelijke sportorganisatie,
                              vereniging of stichting is gevestigd in een lidstaat van de Europese Unie, de Nederlandse Antillen of Aruba, en voor zover
                              aan de verkrijging niet een opdracht is verbonden welke aan de verkrijging het karakter ontneemt van te zijn geschied in het
                              belang van de sportbeoefening;.
                           </text:p>
                </text:list-item>
              </text:list>
            </text:section>
          </text:section>
          <text:section text:name="wijziging.d1859e3290" text:style-name="wijziging">
            <text:p text:style-name="wat-labeled">2. Onder vervanging van de punt aan het slot van onderdeel 10° door een puntkomma worden twee onderdelen toegevoegd, luidende:
                  </text:p>
            <text:section text:name="artikeltekst.d1859e3297" text:style-name="wijziging.block">
              <text:list text:style-name="list-style-25">
                <text:list-item text:start-value="11">
                  <text:p text:style-name="list.start">door een instelling die een onroerende zaak beheert en exploiteert, en voldoet aan de volgende voorwaarden:
                           </text:p>
                  <text:list>
                    <text:list-item text:start-value="1">
                      <text:p text:style-name="list.start">de instelling beschikt over notarieel verleden statuten waaruit blijkt dat de instelling zich ten doel stelt de onroerende
                                    zaak te beheren en te exploiteren ten nutte van instellingen als hierna bedoeld in onderdeel e;
                                 </text:p>
                    </text:list-item>
                    <text:list-item text:start-value="2">
                      <text:p text:style-name="list.cont">de feitelijke werkzaamheden van de instelling komen overeen met de doelstelling;
                                 </text:p>
                    </text:list-item>
                    <text:list-item text:start-value="3">
                      <text:p text:style-name="list.cont">de instelling is niet aan de vennootschapsbelasting onderworpen dan wel is daarvan vrijgesteld;
                                 </text:p>
                    </text:list-item>
                    <text:list-item text:start-value="4">
                      <text:p text:style-name="list.cont">de werkzaamheden van de instelling worden nagenoeg geheel verricht door natuurlijke personen om niet of naar een loon dat
                                    in belangrijke mate lager is dan hetgeen in het economische verkeer gebruikelijk is;
                                 </text:p>
                    </text:list-item>
                    <text:list-item text:start-value="5">
                      <text:p text:style-name="list.cont">de instellingen die de onroerende zaak gebruiken, beschikken over notarieel verleden statuten waaruit de charitatieve, culturele,
                                    wetenschappelijke, het algemeen nut beogende of een sociaal belang behartigende doelstelling blijkt, dan wel, voor zover het
                                    gaat om verenigingen als bedoeld in artikel 26 van Boek 2 van het Burgerlijk Wetboek die niet beschikken over notarieel verleden
                                    statuten, over door die verenigingen verstrekte verklaringen waaruit de charitatieve, culturele, wetenschappelijke, het algemeen
                                    nut beogende of een sociaal belang behartigende doelstelling blijkt;
                                 </text:p>
                    </text:list-item>
                    <text:list-item text:start-value="6">
                      <text:p text:style-name="list.cont">de feitelijke werkzaamheden van de in onderdeel e bedoelde instellingen komen overeen met de doelstelling;
                                 </text:p>
                    </text:list-item>
                    <text:list-item text:start-value="7">
                      <text:p text:style-name="list.cont">de in onderdeel e bedoelde instellingen zijn niet aan de vennootschapsbelasting onderworpen dan wel zijn daarvan vrijgesteld;
                                 </text:p>
                    </text:list-item>
                  </text:list>
                </text:list-item>
                <text:list-item text:start-value="12">
                  <text:p text:style-name="list.end">door een bij ministeriële regeling aangewezen instelling die voldoet aan bij die ministeriële regeling gestelde voorwaarden.
                           </text:p>
                </text:list-item>
              </text:list>
            </text:section>
          </text:section>
        </text:section>
        <text:section text:name="wijzig-lid.d1859e3381" text:style-name="wijzig-lid">
          <text:p text:style-name="lid">
                  <text:span text:style-name="lidnr">B<text:tab/>
                  </text:span>
               </text:p>
          <text:p text:style-name="wat">
                  <text:span text:style-name="Strong_Emphasis">Artikel 32a</text:span> wordt als volgt gewijzigd:
               </text:p>
          <text:section text:name="wijziging.d1859e3393" text:style-name="wijziging">
            <text:p text:style-name="wat-labeled">1. Voor de tekst wordt de aanduiding «1.» geplaatst.
                  </text:p>
          </text:section>
          <text:section text:name="wijziging.d1859e3401" text:style-name="wijziging">
            <text:p text:style-name="wat-labeled">2. Er worden twee leden toegevoegd, luidende:
                  </text:p>
            <text:section text:name="artikeltekst.d1859e3408" text:style-name="wijziging.block">
              <text:list text:style-name="list-style-26">
                <text:list-item text:start-value="2">
                  <text:p text:style-name="list.start"> Van het recht van overgang is vrijgesteld hetgeen wordt verkregen door een door Onze Minister van Volksgezondheid, Welzijn
                              en Sport in overeenstemming met Onze Minister bij ministeriële regeling aangewezen landelijke sportorganisatie die voldoet
                              aan bij die ministeriële regeling gestelde voorwaarden, alsmede door een bij een dergelijke aangewezen organisatie aangesloten,
                              niet aan de vennootschapsbelasting onderworpen of daarvan vrijgestelde vereniging of stichting die sportbeoefening bij die
                              vereniging of stichting ten doel heeft, indien die landelijke sportorganisatie, vereniging of stichting is gevestigd in een
                              lidstaat van de Europese Unie, de Nederlandse Antillen of Aruba, en voor zover aan de verkrijging niet een opdracht is verbonden
                              welke aan de verkrijging het karakter ontneemt van te zijn geschied in het belang van de sportbeoefening.
                           </text:p>
                </text:list-item>
                <text:list-item text:start-value="3">
                  <text:p text:style-name="list.end"> Van het recht van overgang is vrijgesteld hetgeen wordt verkregen door een instelling als bedoeld in artikel 32, eerste lid,
                              onder 11°.
                           </text:p>
                </text:list-item>
              </text:list>
            </text:section>
          </text:section>
        </text:section>
        <text:section text:name="wijzig-lid.d1859e3432" text:style-name="wijzig-lid">
          <text:p text:style-name="lid">
                  <text:span text:style-name="lidnr">C<text:tab/>
                  </text:span>
               </text:p>
          <text:p text:style-name="wat">Aan <text:span text:style-name="Strong_Emphasis">artikel 33</text:span>, eerste lid, eerste volzin, worden, onder vervanging van de punt aan het slot van onderdeel 12° door een puntkomma, twee
                  onderdelen toegevoegd, luidende:
               </text:p>
          <text:section text:name="wijziging.d1859e3444" text:style-name="wijziging">
            <text:section text:name="artikeltekst.d1859e3446" text:style-name="wijziging.block">
              <text:list text:style-name="list-style-27">
                <text:list-item text:start-value="13">
                  <text:p text:style-name="list.start">door een door Onze Minister van Volksgezondheid, Welzijn en Sport in overeenstemming met Onze Minister bij ministeriële regeling
                              aangewezen landelijke sportorganisatie die voldoet aan bij die ministeriële regeling gestelde voorwaarden, alsmede door een
                              bij een dergelijke aangewezen organisatie aangesloten, niet aan de vennootschapsbelasting onderworpen of daarvan vrijgestelde
                              vereniging of stichting die sportbeoefening bij die vereniging of stichting ten doel heeft, indien die landelijke sportorganisatie,
                              vereniging of stichting is gevestigd in een lidstaat van de Europese Unie, de Nederlandse Antillen of Aruba, en voor zover
                              aan de verkrijging niet een opdracht is verbonden welke aan de verkrijging het karakter ontneemt van te zijn geschied in het
                              belang van de sportbeoefening;.
                           </text:p>
                </text:list-item>
                <text:list-item text:start-value="14">
                  <text:p text:style-name="list.end">door een instelling als bedoeld in artikel 32, eerste lid, onder 11°.
                           </text:p>
                </text:list-item>
              </text:list>
            </text:section>
          </text:section>
        </text:section>
        <text:h text:outline-level="3" text:style-name="wijzig-artikel_kop">ARTIKEL VIII
            </text:h>
        <text:p text:style-name="wat">
               <text:span text:style-name="Strong_Emphasis">Artikel 11</text:span>, eerste lid, onderdeel g, onder 1°, van de Wet op de omzetbelasting 1968 komt te luiden:
            </text:p>
        <text:section text:name="wijziging.d1859e3483" text:style-name="wijziging">
          <text:section text:name="artikeltekst.d1859e3485" text:style-name="wijziging.block">
            <text:list text:style-name="list-style-28">
              <text:list-item text:start-value="1">
                <text:p text:style-name="list.start">de volgende leveringen en diensten:
                        </text:p>
                <text:list>
                  <text:list-item text:start-value="1">
                    <text:p text:style-name="list.start">gezondheidskundige verzorging van de mens door beoefenaren van een medisch of paramedisch beroep die een op dit beroep gerichte
                                 opleiding hebben voltooid waarvoor regels zijn gesteld bij of krachtens de Wet op de beroepen in de individuele gezondheidszorg
                                 of gezondheidskundige verzorging van de mens door beoefenaren van een medisch of paramedisch beroep waarvoor regels, met inbegrip
                                 van kwaliteitseisen betreffende opleiding en beroepsuitoefening, zijn vastgesteld door de minister van Volksgezondheid, Welzijn
                                 en Sport en welk beroep is vermeld in een door deze minister bij te houden register, voor zover de gezondheidskundige verzorging tot het gebied van deskundigheid van dit beroep behoort en onderdeel vormt van de bedoelde opleiding;
                              </text:p>
                  </text:list-item>
                  <text:list-item text:start-value="2">
                    <text:p text:style-name="list.end">diensten die door tandtechnici als zodanig worden verricht; de leveringen van tandprothesen door tandartsen en tandtechnici;
                                 het vervoer van zieken of gewonden met ambulance-automobielen;.
                              </text:p>
                  </text:list-item>
                </text:list>
              </text:list-item>
            </text:list>
          </text:section>
        </text:section>
        <text:h text:outline-level="3" text:style-name="wijzig-artikel_kop">ARTIKEL IX
            </text:h>
        <text:p text:style-name="wat">De Wet belastingen op milieugrondslag wordt als volgt gewijzigd:</text:p>
        <text:section text:name="wijzig-lid.d1859e3528" text:style-name="wijzig-lid">
          <text:p text:style-name="lid">
                  <text:span text:style-name="lidnr">A<text:tab/>
                  </text:span>
               </text:p>
          <text:p text:style-name="wat">In <text:span text:style-name="Strong_Emphasis">artikel 72</text:span>, onderdeel e, wordt voor de puntkomma ingevoegd:, alsmede ieder die uitsluitend wordt vervoerd in het kader van het tijdens
                  de vlucht door hem verrichten van dergelijke werkzaamheden aan boord van een ander vliegtuig.
               </text:p>
        </text:section>
        <text:section text:name="wijzig-lid.d1859e3541" text:style-name="wijzig-lid">
          <text:p text:style-name="lid">
                  <text:span text:style-name="lidnr">B<text:tab/>
                  </text:span>
               </text:p>
          <text:p text:style-name="wat">
                  <text:span text:style-name="Strong_Emphasis">Artikel 77</text:span> komt te luiden:
               </text:p>
          <text:section text:name="wijziging.d1859e3553" text:style-name="wijziging">
            <text:section text:name="artikel.d1859e3555" text:style-name="wijziging.block">
              <text:h text:outline-level="4" text:style-name="artikel_kop">Artikel 77
                     </text:h>
              <text:list text:style-name="list-style-29">
                <text:list-item text:start-value="1">
                  <text:p text:style-name="list.start"> Het tarief per passagier bedraagt:
                           </text:p>
                  <text:list>
                    <text:list-item text:start-value="1">
                      <text:p text:style-name="list.start">€ 11,25 indien de bestemming is gelegen op een vliegafstand van ten hoogste 2500 kilometer van de luchthaven van vertrek;
                                 </text:p>
                    </text:list-item>
                    <text:list-item text:start-value="2">
                      <text:p text:style-name="list.cont">€ 45 in andere gevallen.
                                 </text:p>
                    </text:list-item>
                  </text:list>
                </text:list-item>
                <text:list-item text:start-value="2">
                  <text:p text:style-name="list.cont"> In afwijking van het eerste lid, onderdeel b, bedraagt het tarief € 11,25 indien de bestemming is gelegen op een vliegafstand
                              van ten hoogste 3500 kilometer van de luchthaven van vertrek, en die bestemming is gelegen:
                           </text:p>
                  <text:list>
                    <text:list-item text:start-value="1">
                      <text:p text:style-name="list.cont">in een lidstaat van de Europese Unie; of
                                 </text:p>
                    </text:list-item>
                    <text:list-item text:start-value="2">
                      <text:p text:style-name="list.end">in een land waarin ook ten minste één luchthaven is gelegen op een vliegafstand van ten hoogste 2500 kilometer van de luchthaven
                                    van vertrek.
                                 </text:p>
                    </text:list-item>
                  </text:list>
                </text:list-item>
              </text:list>
            </text:section>
          </text:section>
        </text:section>
        <text:section text:name="wijzig-lid.d1859e3623" text:style-name="wijzig-lid">
          <text:p text:style-name="lid">
                  <text:span text:style-name="lidnr">C<text:tab/>
                  </text:span>
               </text:p>
          <text:p text:style-name="wat">
                  <text:span text:style-name="Strong_Emphasis">Artikel 80</text:span> wordt als volgt gewijzigd:
               </text:p>
          <text:section text:name="wijziging.d1859e3635" text:style-name="wijziging">
            <text:p text:style-name="wat-labeled">1.  In onderdeel a, onder 2°, vervalt na de puntkomma aan het slot «en».
                  </text:p>
          </text:section>
          <text:section text:name="wijziging.d1859e3643" text:style-name="wijziging">
            <text:p text:style-name="wat-labeled">2. Aan onderdeel a, onder 3°, wordt na de puntkomma aan het slot toegevoegd: en.
                  </text:p>
          </text:section>
          <text:section text:name="wijziging.d1859e3651" text:style-name="wijziging">
            <text:p text:style-name="wat-labeled">3. Aan onderdeel a wordt toegevoegd:
                  </text:p>
            <text:section text:name="artikeltekst.d1859e3658" text:style-name="wijziging.block">
              <text:list text:style-name="list-style-30">
                <text:list-item text:start-value="4">
                  <text:p text:style-name="list.single">met uitzondering van bij ministeriële regeling aan te wijzen logistieke hulpmiddelen en producten die wel voldoen aan de definitie
                              van verpakking, maar die naar hun aard hoofdzakelijk een andere functie dan een verpakkingsfunctie hebben, en mitsdien niet
                              als verpakking worden beschouwd. De aanwijzing kan zowel individuele producten als groepen van producten betreffen. Ter zake
                              kunnen eisen worden gesteld aan afmetingen dan wel inhoud;.
                           </text:p>
                </text:list-item>
              </text:list>
            </text:section>
          </text:section>
          <text:section text:name="wijziging.d1859e3674" text:style-name="wijziging">
            <text:p text:style-name="wat-labeled">4. Onderdeel f komt te luiden:
                  </text:p>
            <text:section text:name="artikeltekst.d1859e3681" text:style-name="wijziging.block">
              <text:list text:style-name="list-style-31">
                <text:list-item text:start-value="6">
                  <text:p text:style-name="list.start">importeur: de ondernemer voor wie bestemd zijn de verpakte producten:
                           </text:p>
                  <text:list>
                    <text:list-item text:start-value="1">
                      <text:p text:style-name="list.start">die worden ingevoerd in de zin van artikel 18 van de Wet op de omzetbelasting 1968;
                                 </text:p>
                    </text:list-item>
                    <text:list-item text:start-value="2">
                      <text:p text:style-name="list.cont">die vanuit een andere lidstaat van de Europese Unie in Nederland worden gebracht,
                                 </text:p>
                    </text:list-item>
                  </text:list>
                  <text:p text:style-name="list.end">en die over deze verpakte producten in het kader van de uitoefening van zijn bedrijf of beroep de beschikking verkrijgt;.</text:p>
                </text:list-item>
              </text:list>
            </text:section>
          </text:section>
          <text:section text:name="wijziging.d1859e3718" text:style-name="wijziging">
            <text:p text:style-name="wat-labeled">5. Onderdeel g komt te luiden:
                  </text:p>
            <text:section text:name="artikeltekst.d1859e3725" text:style-name="wijziging.block">
              <text:list text:style-name="list-style-32">
                <text:list-item text:start-value="7">
                  <text:p text:style-name="list.single">concern: de fiscale eenheid, bedoeld in artikel 7, vierde lid, van de Wet op de omzetbelasting 1968;.
                           </text:p>
                </text:list-item>
              </text:list>
            </text:section>
          </text:section>
          <text:section text:name="wijziging.d1859e3740" text:style-name="wijziging">
            <text:p text:style-name="wat-labeled">6. Onder vervanging van de punt aan het slot van onderdeel i door een puntkomma, worden twee onderdelen toegevoegd, luidende:
                  </text:p>
            <text:section text:name="artikeltekst.d1859e3747" text:style-name="wijziging.block">
              <text:list text:style-name="list-style-33">
                <text:list-item text:start-value="10">
                  <text:p text:style-name="list.start">logistieke hulpmiddelen: verpakkingen waarvan de transportfunctie de voornaamste functie is en die overigens veelal een zelfstandige
                              functie hebben;
                           </text:p>
                </text:list-item>
                <text:list-item text:start-value="11">
                  <text:p text:style-name="list.end">
                              <text:span text:style-name="cur">gereserveerd;.</text:span>
                              
                           </text:p>
                </text:list-item>
              </text:list>
            </text:section>
          </text:section>
        </text:section>
        <text:section text:name="wijzig-lid.d1859e3775" text:style-name="wijzig-lid">
          <text:p text:style-name="lid">
                  <text:span text:style-name="lidnr">D<text:tab/>
                  </text:span>
               </text:p>
          <text:p text:style-name="wat">
                  <text:span text:style-name="Strong_Emphasis">Artikel 80</text:span> wordt als volgt gewijzigd:
               </text:p>
          <text:section text:name="wijziging.d1859e3787" text:style-name="wijziging">
            <text:p text:style-name="wat-labeled">1. Onderdeel e, onder 2°, komt te luiden:
                  </text:p>
            <text:section text:name="artikeltekst.d1859e3794" text:style-name="wijziging.block">
              <text:list text:style-name="list-style-34">
                <text:list-item text:start-value="2">
                  <text:p text:style-name="list.single">producten tezamen met verpakkingen aan een ander ter beschikking stelt.
                           </text:p>
                </text:list-item>
              </text:list>
            </text:section>
          </text:section>
          <text:section text:name="wijziging.d1859e3809" text:style-name="wijziging">
            <text:p text:style-name="wat-labeled">2. Onderdeel k komt te luiden:
                  </text:p>
            <text:section text:name="artikeltekst.d1859e3816" text:style-name="wijziging.block">
              <text:p text:style-name="definition.term">k. loonverpakker:
                        </text:p>
              <text:p text:style-name="definition.description">de ondernemer die in opdracht van een ander bedrijf producten herpakt, verpakt of ontpakt, die hij niet zelf heeft vervaardigd
                              en waarvan hij niet de eigendom verkrijgt;.
                           </text:p>
            </text:section>
          </text:section>
        </text:section>
        <text:section text:name="wijzig-lid.d1859e3835" text:style-name="wijzig-lid">
          <text:p text:style-name="lid">
                  <text:span text:style-name="lidnr">E<text:tab/>
                  </text:span>
               </text:p>
          <text:p text:style-name="wat">Aan <text:span text:style-name="Strong_Emphasis">artikel 80</text:span> wordt een onderdeel toegevoegd, luidende:
               </text:p>
          <text:section text:name="wijziging.d1859e3847" text:style-name="wijziging">
            <text:section text:name="artikeltekst.d1859e3849" text:style-name="wijziging.block">
              <text:p text:style-name="definition.term">l. drank:
                        </text:p>
              <text:p text:style-name="definition.description">vloeistof bestemd voor menselijke consumptie en primair bedoeld om te worden gedronken.</text:p>
            </text:section>
          </text:section>
        </text:section>
        <text:section text:name="wijzig-lid.d1859e3868" text:style-name="wijzig-lid">
          <text:p text:style-name="lid">
                  <text:span text:style-name="lidnr">F<text:tab/>
                  </text:span>
               </text:p>
          <text:p text:style-name="wat">
                  <text:span text:style-name="Strong_Emphasis">Artikel 82</text:span> wordt als volgt gewijzigd:
               </text:p>
          <text:section text:name="wijziging.d1859e3880" text:style-name="wijziging">
            <text:p text:style-name="wat-labeled">1. In het eerste lid, onderdeel a, wordt «voorzover die verpakking» vervangen door «voor zover die verpakte producten» en wordt
                     «wordt» vervangen door: worden.
                  </text:p>
          </text:section>
          <text:section text:name="wijziging.d1859e3888" text:style-name="wijziging">
            <text:p text:style-name="wat-labeled">2. Het eerste lid, onderdeel c, komt te luiden:
                  </text:p>
            <text:section text:name="artikeltekst.d1859e3895" text:style-name="wijziging.block">
              <text:list text:style-name="list-style-35">
                <text:list-item text:start-value="3">
                  <text:p text:style-name="list.single">de verpakking die tezamen met een product dan wel producten ter beschikking wordt gesteld, voor zover deze voor het eerst
                              door een producent in Nederland ter beschikking worden gesteld aan een ander.
                           </text:p>
                </text:list-item>
              </text:list>
            </text:section>
          </text:section>
        </text:section>
        <text:section text:name="wijzig-lid.d1859e3911" text:style-name="wijzig-lid">
          <text:p text:style-name="lid">
                  <text:span text:style-name="lidnr">G<text:tab/>
                  </text:span>
               </text:p>
          <text:p text:style-name="wat">
                  <text:span text:style-name="Strong_Emphasis">Artikel 83</text:span> wordt als volgt gewijzigd:
               </text:p>
          <text:section text:name="wijziging.d1859e3923" text:style-name="wijziging">
            <text:p text:style-name="wat-labeled">1. In het tweede lid wordt «In geval» vervangen door: Ingeval.
                  </text:p>
          </text:section>
          <text:section text:name="wijziging.d1859e3931" text:style-name="wijziging">
            <text:p text:style-name="wat-labeled">2. Er wordt een lid toegevoegd, luidende:
                  </text:p>
            <text:section text:name="artikeltekst.d1859e3938" text:style-name="wijziging.block">
              <text:list text:style-name="list-style-36">
                <text:list-item text:start-value="3">
                  <text:p text:style-name="list.single"> Ingeval een producent als bedoeld in het eerste lid, onderdeel a, een loonverpakker is, wordt de belasting geheven van degene
                              in wiens opdracht hij de producten herpakt, verpakt of ontpakt, tenzij de opdrachtgever in het buitenland is gevestigd. In
                              dat laatste geval wordt de belasting geheven van de afnemer van de opdrachtgever die wel in Nederland is gevestigd.
                           </text:p>
                </text:list-item>
              </text:list>
            </text:section>
          </text:section>
        </text:section>
        <text:section text:name="wijzig-lid.d1859e3954" text:style-name="wijzig-lid">
          <text:p text:style-name="lid">
                  <text:span text:style-name="lidnr">H<text:tab/>
                  </text:span>
               </text:p>
          <text:p text:style-name="wat">
                  <text:span text:style-name="Strong_Emphasis">Artikel 84</text:span> wordt als volgt gewijzigd:
               </text:p>
          <text:section text:name="wijziging.d1859e3966" text:style-name="wijziging">
            <text:p text:style-name="wat-labeled">1.  Voor de tekst wordt de aanduiding «1.» geplaatst.
                  </text:p>
          </text:section>
          <text:section text:name="wijziging.d1859e3974" text:style-name="wijziging">
            <text:p text:style-name="wat-labeled">2. In het eerste lid (nieuw) wordt «van de verpakking» vervangen door: van de in de verpakking verwerkte materiaalsoorten.
                  </text:p>
          </text:section>
          <text:section text:name="wijziging.d1859e3982" text:style-name="wijziging">
            <text:p text:style-name="wat-labeled">3. Er wordt een lid toegevoegd, luidende:
                  </text:p>
            <text:section text:name="artikeltekst.d1859e3989" text:style-name="wijziging.block">
              <text:list text:style-name="list-style-37">
                <text:list-item text:start-value="2">
                  <text:p text:style-name="list.single"> De componenten van een verpakking en de bijbehorende in de verpakking verwerkte elementen, bedoeld in artikel 80, onderdeel
                              a, onder 3°, hoeven niet afzonderlijk in de heffing te worden betrokken, maar mogen worden meegewogen met de materiaalsoort
                              van de verpakking waarin ze zijn verwerkt.
                           </text:p>
                </text:list-item>
              </text:list>
            </text:section>
          </text:section>
        </text:section>
        <text:section text:name="wijzig-lid.d1859e4005" text:style-name="wijzig-lid">
          <text:p text:style-name="lid">
                  <text:span text:style-name="lidnr">I<text:tab/>
                  </text:span>
               </text:p>
          <text:p text:style-name="wat">Na <text:span text:style-name="Strong_Emphasis">artikel 84</text:span> wordt een artikel ingevoegd, luidende:
               </text:p>
          <text:section text:name="wijziging.d1859e4017" text:style-name="wijziging">
            <text:section text:name="artikel.d1859e4019" text:style-name="wijziging.block">
              <text:h text:outline-level="4" text:style-name="artikel_kop">Artikel 84a
                     </text:h>
              <text:list text:style-name="list-style-38">
                <text:list-item text:start-value="1">
                  <text:p text:style-name="list.start"> De producent kan voor de verpakkingen van de verpakte producten die hij voor het eerst in Nederland ter beschikking stelt
                              aan een ander en die hij niet zelf heeft toegevoegd, de inspecteur verzoeken een aan de omzet, de inkoopkosten of andere bedrijfsgegevens
                              gerelateerd verhoudingsgetal in kilogrammen verpakking per materiaalsoort (forfait) vast te stellen. Het forfait benadert de werkelijkheid.
                              Indien een uitsplitsing naar materiaalsoorten niet anders dan met buitengewoon bezwaar mogelijk is, wordt het forfait voor
                              het totaal aantal kilogrammen verpakking vastgesteld. Het forfait kan alleen worden vastgesteld voor in de toekomst liggende
                              kalenderjaren.
                           </text:p>
                </text:list-item>
                <text:list-item text:start-value="2">
                  <text:p text:style-name="list.cont"> De beschikking waarin het forfait wordt vastgesteld, werkt voor een in de beschikking aan te geven periode van maximaal vijf
                              aaneengesloten kalenderjaren.
                           </text:p>
                </text:list-item>
                <text:list-item text:start-value="3">
                  <text:p text:style-name="list.cont"> Voor de producent, bedoeld in het eerste lid, die voor de eerste keer een aanvraag als bedoeld in het eerste lid indient,
                              kan het forfait ook worden vastgesteld over het kalenderjaar waarin hij de aanvraag doet.
                           </text:p>
                </text:list-item>
                <text:list-item text:start-value="4">
                  <text:p text:style-name="list.cont"> De producent, bedoeld in het eerste lid, aan wie een beschikking is gegeven waarbij het forfait, bedoeld in het eerste lid,
                              is vastgesteld, dient, zo hij de vaststelling van het forfait via de weg van de voor bezwaar vatbare beschikking wil continueren,
                              een nieuw verzoek in te dienen, uiterlijk 31 maart van het laatste kalenderjaar waarvoor de eerdere beschikking van toepassing
                              is. Ingeval de producent een nieuw verzoek als bedoeld in de eerste volzin op een later tijdstip doet dan is aangegeven in
                              de eerste volzin, kan het forfait slechts betrekking hebben op de kalenderjaren die liggen na het kalenderjaar waarin de dagtekening
                              ligt van de beschikking waarin het forfait wordt vastgesteld.
                           </text:p>
                </text:list-item>
                <text:list-item text:start-value="5">
                  <text:p text:style-name="list.cont"> Indien de omstandigheden die uitgangspunt waren bij de vaststelling van het forfait zijn gewijzigd, waardoor het forfait
                              niet meer de werkelijkheid benadert, meldt de producent, bedoeld in het eerste lid, dit aan de inspecteur. De inspecteur wijzigt
                              de beschikking, bedoeld in het eerste lid, bij voor bezwaar vatbare beschikking. De wijziging kan alleen worden toegepast
                              voor in de toekomst liggende kalenderjaren. Het tweede lid is van overeenkomstige toepassing.
                           </text:p>
                </text:list-item>
                <text:list-item text:start-value="6">
                  <text:p text:style-name="list.cont"> Indien de omstandigheden die uitgangspunt waren bij de vaststelling van het forfait zijn gewijzigd, waardoor het forfait
                              niet meer de werkelijkheid benadert, en de producent de melding, bedoeld in het vijfde lid, niet doet, kan de inspecteur de
                              beschikking, bedoeld in het eerste lid, ambtshalve wijzigen met terugwerkende kracht tot en met het eerste kalenderjaar volgend
                              op het kalenderjaar waarin de omstandigheden zijn gewijzigd. De inspecteur wijzigt de eerdere beschikking bij voor bezwaar
                              vatbare beschikking. Het tweede lid is van overeenkomstige toepassing.
                           </text:p>
                </text:list-item>
                <text:list-item text:start-value="7">
                  <text:p text:style-name="list.end"> De inspecteur kan de beschikking, bedoeld in het eerste lid, voorts ambtshalve wijzigen met terugwerkende kracht tot en met
                              het eerste kalenderjaar waarvoor het forfait is vastgesteld indien de producent onjuiste of onvolledige informatie heeft verstrekt
                              bij het vaststellen van het forfait. De inspecteur wijzigt de eerdere beschikking bij voor bezwaar vatbare beschikking. Het
                              tweede lid is van overeenkomstige toepassing.
                           </text:p>
                </text:list-item>
              </text:list>
            </text:section>
          </text:section>
        </text:section>
        <text:section text:name="wijzig-lid.d1859e4091" text:style-name="wijzig-lid">
          <text:p text:style-name="lid">
                  <text:span text:style-name="lidnr">J<text:tab/>
                  </text:span>
               </text:p>
          <text:p text:style-name="wat">
                  <text:span text:style-name="Strong_Emphasis">Artikel 86 </text:span>wordt als volgt gewijzigd:
               </text:p>
          <text:section text:name="wijziging.d1859e4103" text:style-name="wijziging">
            <text:p text:style-name="wat-labeled">1. In het eerste lid, aanhef, wordt «voor een primaire verpakking die is vervaardigd» vervangen door «voor in een primaire verpakking
                     verwerkte materiaalsoorten».
                  </text:p>
          </text:section>
          <text:section text:name="wijziging.d1859e4111" text:style-name="wijziging">
            <text:p text:style-name="wat-labeled">2. In het eerste lid, onderdeel e, wordt «€ 0,1777» vervangen door: € 0,0641.
                  </text:p>
          </text:section>
          <text:section text:name="wijziging.d1859e4119" text:style-name="wijziging">
            <text:p text:style-name="wat-labeled">3. In het tweede lid, aanhef, wordt «voor een secundaire of tertiaire verpakking die is vervaardigd» vervangen door: voor in
                     een secundaire of tertiaire verpakking verwerkte materiaalsoorten.
                  </text:p>
          </text:section>
          <text:section text:name="wijziging.d1859e4128" text:style-name="wijziging">
            <text:p text:style-name="wat-labeled">4. In het tweede lid, onderdeel e, wordt «€ 0,0624» vervangen door: € 0,0225.
                  </text:p>
          </text:section>
          <text:section text:name="wijziging.d1859e4136" text:style-name="wijziging">
            <text:p text:style-name="wat-labeled">5. Er worden vier leden toegevoegd, luidende:
                  </text:p>
            <text:section text:name="artikeltekst.d1859e4143" text:style-name="wijziging.block">
              <text:list text:style-name="list-style-39">
                <text:list-item text:start-value="3">
                  <text:p text:style-name="list.start"> Indien een verpakking een fles voor drank betreft waarvoor op grond van een publiekrechtelijk voorschrift een op de consument
                              gerichte statiegeldregeling geldt, bedraagt, in afwijking in zoverre van het eerste lid, voor een dergelijke verpakking het
                              tarief per kilogram, een bij ministeriële regeling vastgesteld percentage van het tarief, genoemd in het eerste lid.
                           </text:p>
                </text:list-item>
                <text:list-item text:start-value="4">
                  <text:p text:style-name="list.cont"> Indien een uitsplitsing naar materiaalsoorten en naar primaire verpakkingen enerzijds en secundaire of tertiaire verpakkingen
                              anderzijds niet anders dan met buitengewoon bezwaar mogelijk is, bedraagt het tarief per kilogram verpakking: € 0,50 (algemeen
                              tarief).
                           </text:p>
                </text:list-item>
                <text:list-item text:start-value="5">
                  <text:p text:style-name="list.cont"> Indien het algemeen tarief van toepassing is, en de belastingplichtige, de materiaalsoorten op volgorde van tariefhoogte,
                              bedoeld in het eerste lid, in aanmerking nemend, aannemelijk maakt dat de materiaalsoort «aluminium en legeringen van aluminium»
                              en eventuele volgende materiaalsoorten niet in de verpakkingen zijn verwerkt, geldt het tarief, genoemd in het eerste lid,
                              dat hoort bij de eerstvolgende materiaalsoort dat wel in de verpakkingen is verwerkt.
                           </text:p>
                </text:list-item>
                <text:list-item text:start-value="6">
                  <text:p text:style-name="list.end"> De belastingplichtige die in aanmerking wil komen voor toepassing van het algemeen tarief, al dan niet verlaagd op grond
                              van het vijfde lid, dient hiertoe een verzoek in bij de inspecteur.
                           </text:p>
                </text:list-item>
              </text:list>
            </text:section>
          </text:section>
        </text:section>
        <text:section text:name="wijzig-lid.d1859e4183" text:style-name="wijzig-lid">
          <text:p text:style-name="lid">
                  <text:span text:style-name="lidnr">K<text:tab/>
                  </text:span>
               </text:p>
          <text:p text:style-name="wat">
                  <text:span text:style-name="Strong_Emphasis">Artikel 86</text:span> wordt als volgt gewijzigd:
               </text:p>
          <text:section text:name="wijziging.d1859e4195" text:style-name="wijziging">
            <text:p text:style-name="wat-labeled">1. Het eerste lid komt te luiden:
                  </text:p>
            <text:section text:name="artikeltekst.d1859e4202" text:style-name="wijziging.block">
              <text:list text:style-name="list-style-40">
                <text:list-item text:start-value="1">
                  <text:p text:style-name="list.start"> Het tarief per kilogram bedraagt voor in een verpakking verwerkte materiaalsoorten van:
                           </text:p>
                  <text:p text:style-name="table.relocated">Referentie naar <text:bookmark-ref text:ref-name="table.relocated.d1859e4213">de 1ste tabel</text:bookmark-ref>, die onder de lijst is geplaatst.</text:p>
                </text:list-item>
              </text:list>
              <text:p text:style-name="Caption">1<text:span text:style-name="superscript">ste</text:span> verplaatste tabel uit bovenstaande lijst<text:bookmark text:name="table.relocated.d1859e4213"/>
                     </text:p>
              <table:table>
                <table:table-column table:style-name="table.8.col1"/>
                <table:table-column table:style-name="table.8.col2"/>
                <table:table-row table:style-name="odd">
                  <table:table-cell table:style-name="">
                    <text:p text:style-name="Table_20_Contents">a. aluminium en legeringen van aluminium:</text:p>
                  </table:table-cell>
                  <table:table-cell table:style-name="">
                    <text:p text:style-name="Table_20_Contents">€ 0,8766</text:p>
                  </table:table-cell>
                </table:table-row>
                <table:table-row table:style-name="even">
                  <table:table-cell table:style-name="">
                    <text:p text:style-name="Table_20_Contents">b. kunststof:</text:p>
                  </table:table-cell>
                  <table:table-cell table:style-name="">
                    <text:p text:style-name="Table_20_Contents">€ 0,4339</text:p>
                  </table:table-cell>
                </table:table-row>
                <table:table-row table:style-name="odd">
                  <table:table-cell table:style-name="">
                    <text:p text:style-name="Table_20_Contents">c. overige metalen:</text:p>
                  </table:table-cell>
                  <table:table-cell table:style-name="">
                    <text:p text:style-name="Table_20_Contents">€ 0,1461</text:p>
                  </table:table-cell>
                </table:table-row>
                <table:table-row table:style-name="even">
                  <table:table-cell table:style-name="">
                    <text:p text:style-name="Table_20_Contents">d. biokunststof:</text:p>
                  </table:table-cell>
                  <table:table-cell table:style-name="">
                    <text:p text:style-name="Table_20_Contents">€ 0,0733</text:p>
                  </table:table-cell>
                </table:table-row>
                <table:table-row table:style-name="odd">
                  <table:table-cell table:style-name="">
                    <text:p text:style-name="Table_20_Contents">e. papier en karton:</text:p>
                  </table:table-cell>
                  <table:table-cell table:style-name="">
                    <text:p text:style-name="Table_20_Contents">€ 0,0733</text:p>
                  </table:table-cell>
                </table:table-row>
                <table:table-row table:style-name="even">
                  <table:table-cell table:style-name="">
                    <text:p text:style-name="Table_20_Contents">f. glas:</text:p>
                  </table:table-cell>
                  <table:table-cell table:style-name="">
                    <text:p text:style-name="Table_20_Contents">€ 0,0662</text:p>
                  </table:table-cell>
                </table:table-row>
                <table:table-row table:style-name="odd">
                  <table:table-cell table:style-name="">
                    <text:p text:style-name="Table_20_Contents">g. hout:</text:p>
                  </table:table-cell>
                  <table:table-cell table:style-name="">
                    <text:p text:style-name="Table_20_Contents">€ 0,0194</text:p>
                  </table:table-cell>
                </table:table-row>
                <table:table-row table:style-name="even">
                  <table:table-cell table:style-name="">
                    <text:p text:style-name="Table_20_Contents">h. een andere materiaalsoort:</text:p>
                  </table:table-cell>
                  <table:table-cell table:style-name="">
                    <text:p text:style-name="Table_20_Contents">€ 0,1619</text:p>
                  </table:table-cell>
                </table:table-row>
              </table:table>
              <text:p/>
            </text:section>
          </text:section>
          <text:section text:name="wijziging.d1859e4348" text:style-name="wijziging">
            <text:p text:style-name="wat-labeled">2. Het tweede lid vervalt onder vernummering van het derde tot en met zesde lid tot tweede tot en met vijfde lid.
                  </text:p>
          </text:section>
          <text:section text:name="wijziging.d1859e4356" text:style-name="wijziging">
            <text:p text:style-name="wat-labeled">3. In het derde lid (nieuw) wordt «Indien een uitsplitsing naar materiaalsoorten en naar primaire verpakkingen enerzijds en
                     secundaire of tertiaire verpakkingen anderzijds» vervangen door: Indien een uitsplitsing naar materiaalsoorten.
                  </text:p>
          </text:section>
          <text:section text:name="wijziging.d1859e4365" text:style-name="wijziging">
            <text:p text:style-name="wat-labeled">4. In het vijfde lid (nieuw) wordt «al dan niet verlaagd op grond van het vijfde lid» vervangen door: al dan niet verlaagd op
                     grond van het vierde lid.
                  </text:p>
          </text:section>
        </text:section>
        <text:section text:name="wijzig-lid.d1859e4374" text:style-name="wijzig-lid">
          <text:p text:style-name="lid">
                  <text:span text:style-name="lidnr">L<text:tab/>
                  </text:span>
               </text:p>
          <text:p text:style-name="wat">
                  <text:span text:style-name="Strong_Emphasis">Artikel 87</text:span> wordt als volgt gewijzigd:
               </text:p>
          <text:section text:name="wijziging.d1859e4386" text:style-name="wijziging">
            <text:p text:style-name="wat-labeled">1. In het tweede lid wordt «bedoeld in artikel 86, eerste, tweede of derde lid» vervangen door: bedoeld in artikel 86, eerste,
                     tweede, derde, vierde of vijfde lid.
                  </text:p>
          </text:section>
          <text:section text:name="wijziging.d1859e4394" text:style-name="wijziging">
            <text:p text:style-name="wat-labeled">2. In het derde lid wordt «bedoeld in artikel 86, eerste, tweede of derde lid» door: bedoeld in artikel 86, eerste, tweede,
                     derde, vierde of vijfde lid.
                  </text:p>
          </text:section>
          <text:section text:name="wijziging.d1859e4402" text:style-name="wijziging">
            <text:p text:style-name="wat-labeled">3. Het vierde lid komt te luiden:
                  </text:p>
            <text:section text:name="artikeltekst.d1859e4409" text:style-name="wijziging.block">
              <text:list text:style-name="list-style-41">
                <text:list-item text:start-value="4">
                  <text:p text:style-name="list.start"> Voor de toepassing van dit artikel:
                           </text:p>
                  <text:list>
                    <text:list-item text:start-value="1">
                      <text:p text:style-name="list.start">worden de materiaalsoorten waarvoor in artikel 86, eerste, tweede en derde lid, een tarief is bepaald als afzonderlijke materiaalsoorten
                                    aangemerkt;
                                 </text:p>
                    </text:list-item>
                    <text:list-item text:start-value="2">
                      <text:p text:style-name="list.end">worden, indien artikel 86, vierde of vijfde lid, is toegepast, de ongesplitste materiaalsoorten als één materiaalsoort aangemerkt.
                                 </text:p>
                    </text:list-item>
                  </text:list>
                </text:list-item>
              </text:list>
            </text:section>
          </text:section>
        </text:section>
        <text:section text:name="wijzig-lid.d1859e4446" text:style-name="wijzig-lid">
          <text:p text:style-name="lid">
                  <text:span text:style-name="lidnr">M<text:tab/>
                  </text:span>
               </text:p>
          <text:p text:style-name="wat">
                  <text:span text:style-name="Strong_Emphasis">Artikel 87</text:span> wordt als volgt gewijzigd:
               </text:p>
          <text:section text:name="wijziging.d1859e4458" text:style-name="wijziging">
            <text:p text:style-name="wat-labeled">1. In het tweede lid wordt «bedoeld in artikel 86, eerste, tweede, derde, vierde of vijfde lid» vervangen door: bedoeld in artikel
                     86, eerste, tweede, derde of vierde lid.
                  </text:p>
          </text:section>
          <text:section text:name="wijziging.d1859e4466" text:style-name="wijziging">
            <text:p text:style-name="wat-labeled">2. In het derde lid wordt «bedoeld in artikel 86, eerste, tweede, derde, vierde of vijfde lid» vervangen door: bedoeld in artikel
                     86, eerste, tweede, derde of vierde lid.
                  </text:p>
          </text:section>
          <text:section text:name="wijziging.d1859e4474" text:style-name="wijziging">
            <text:p text:style-name="wat-labeled">3. In het vierde lid, onderdeel a, wordt «artikel 86, eerste, tweede en derde lid» vervangen door: artikel 86, eerste en tweede
                     lid.
                  </text:p>
          </text:section>
          <text:section text:name="wijziging.d1859e4483" text:style-name="wijziging">
            <text:p text:style-name="wat-labeled">4. In het vierde lid, onderdeel b, wordt «artikel 86, vierde of vijfde lid» vervangen door: artikel 86, derde of vierde lid.
                  </text:p>
          </text:section>
        </text:section>
        <text:section text:name="wijzig-lid.d1859e4492" text:style-name="wijzig-lid">
          <text:p text:style-name="lid">
                  <text:span text:style-name="lidnr">N<text:tab/>
                  </text:span>
               </text:p>
          <text:p text:style-name="wat">Na <text:span text:style-name="Strong_Emphasis">artikel 87</text:span> wordt een afdeling ingevoegd, luidende:
               </text:p>
          <text:section text:name="wijziging.d1859e4504" text:style-name="wijziging">
            <text:section text:name="wijzig-divisie.d1859e4506" text:style-name="wijzig-divisie">
              <text:h text:outline-level="4" text:style-name="wijzig-divisie_kop">AFDELING 5A. EXPORTVERMINDERING
                     </text:h>
              <text:section text:name="artikel.d1859e4512" text:style-name="artikel">
                <text:h text:outline-level="5" text:style-name="artikel_kop">Artikel 87a
                        </text:h>
                <text:list text:style-name="list-style-42">
                  <text:list-item text:start-value="1">
                    <text:p text:style-name="list.start"> Een belastingplichtige als bedoeld in artikel 83 mag op het bedrag van de belasting die in een tijdvak verschuldigd is geworden
                                 na toepassing van artikel 87 een bedrag in mindering brengen voor de verpakking van de producten die hij als zodanig verpakt
                                 ter beschikking gesteld heeft gekregen van een producent en voor zover hij die op zijn beurt in dat tijdvak ter beschikking
                                 stelt en bij deze terbeschikkingstelling de producten voor het eerst buiten Nederland worden gebracht (exportvermindering).
                                 De exportvermindering geldt niet voor de verpakking waarvan de belastingplichtige weet of redelijkerwijs kan weten dat er
                                 geen verpakkingenbelasting over is betaald.
                              </text:p>
                  </text:list-item>
                  <text:list-item text:start-value="2">
                    <text:p text:style-name="list.cont"> De hoogte van het bedrag van de exportvermindering wordt berekend door het gewicht van de in de verpakking, bedoeld in het eerste lid, verwerkte materiaalsoorten, gemeten in kilogrammen,
                                 te vermenigvuldigen met de tarieven per materiaalsoort, genoemd in artikel 86.
                              </text:p>
                  </text:list-item>
                  <text:list-item text:start-value="3">
                    <text:p text:style-name="list.cont"> Op het bedrag van de exportvermindering wordt een vermindering toegepast tot ten hoogste het bedrag van de exportvermindering.
                              </text:p>
                  </text:list-item>
                  <text:list-item text:start-value="4">
                    <text:p text:style-name="list.cont"> Ingeval de exportvermindering betrekking heeft op één materiaalsoort als bedoeld in artikel 86, is het bedrag van de vermindering,
                                 bedoeld in het derde lid: 15 000 vermenigvuldigd met het voor die materiaalsoort geldende tarief, bedoeld in artikel 86, eerste,
                                 tweede, derde, vierde of vijfde lid.
                              </text:p>
                  </text:list-item>
                  <text:list-item text:start-value="5">
                    <text:p text:style-name="list.cont"> Ingeval de exportvermindering betrekking heeft op twee of meer van de materiaalsoorten, bedoeld in artikel 86, is het bedrag
                                 van de vermindering, bedoeld in het derde lid, de optelsom van de verminderingen per materiaalsoort, waarbij de vermindering
                                 per materiaalsoort bedraagt: 15 000 vermenigvuldigd met het gewichtsaandeel van die materiaalsoort in het totaalgewicht van
                                 al die materiaalsoorten samen, vermenigvuldigd met het voor de betreffende materiaalsoort geldende tarief, bedoeld in artikel
                                 86, eerste, tweede, derde, vierde of vijfde lid.
                              </text:p>
                  </text:list-item>
                  <text:list-item text:start-value="6">
                    <text:p text:style-name="list.end"> Voor de toepassing van dit artikel worden de materiaalsoorten waarvoor in artikel 86, eerste, tweede en derde lid, een tarief
                                 is bepaald als afzonderlijke materiaalsoorten aangemerkt.
                              </text:p>
                  </text:list-item>
                </text:list>
              </text:section>
              <text:section text:name="artikel.d1859e4573" text:style-name="artikel">
                <text:h text:outline-level="5" text:style-name="artikel_kop">Artikel 87b
                        </text:h>
                <text:list text:style-name="list-style-43">
                  <text:list-item text:start-value="1">
                    <text:p text:style-name="list.start"> Ingeval na toepassing van artikel 87a een negatief bedrag resteert, wordt dit bedrag op verzoek van de belastingplichtige
                                 uitbetaald.
                              </text:p>
                  </text:list-item>
                  <text:list-item text:start-value="2">
                    <text:p text:style-name="list.end"> Het verzoek om uitbetaling, bedoeld in het eerste lid, geschiedt bij de aangifte over het betreffende tijdvak. In gevallen
                                 waarin geen aangifte moet worden ingediend, geschiedt het verzoek door het doen van aangifte.
                              </text:p>
                  </text:list-item>
                </text:list>
              </text:section>
              <text:section text:name="artikel.d1859e4599" text:style-name="artikel">
                <text:h text:outline-level="5" text:style-name="artikel_kop">Artikel 87c
                        </text:h>
                <text:p text:style-name="artikel">Voor de ondernemer die geen belastingplichtige is in de zin van artikel 83, maar die wel verpakte producten die hij verpakt
                           ter beschikking gesteld heeft gekregen van een producent die hij op zijn beurt in een tijdvak ter beschikking stelt en bij
                           deze terbeschikkingstelling buiten Nederland brengt, zijn de artikelen 87a en 87b van overeenkomstige toepassing.
                        </text:p>
              </text:section>
              <text:section text:name="artikel.d1859e4609" text:style-name="artikel">
                <text:h text:outline-level="5" text:style-name="artikel_kop">Artikel 87d
                        </text:h>
                <text:list text:style-name="list-style-44">
                  <text:list-item text:start-value="1">
                    <text:p text:style-name="list.start"> De ondernemer, bedoeld in artikel 87c, is gehouden een administratie te voeren en de daartoe behorende boeken, bescheiden
                                 en andere gegevensdragers op zodanige wijze te bewaren, dat te allen tijde zijn rechten ter zake van de verpakkingenbelasting
                                 hieruit duidelijk blijken.
                              </text:p>
                  </text:list-item>
                  <text:list-item text:start-value="2">
                    <text:p text:style-name="list.end"> Bij regeling van Onze Minister kunnen nadere regels worden gesteld omtrent de wijze waarop de ondernemer, bedoeld in artikel
                                 87c, een administratie moet voeren voor de toepassing van de verpakkingenbelasting.
                              </text:p>
                  </text:list-item>
                </text:list>
              </text:section>
            </text:section>
          </text:section>
        </text:section>
        <text:section text:name="wijzig-lid.d1859e4638" text:style-name="wijzig-lid">
          <text:p text:style-name="lid">
                  <text:span text:style-name="lidnr">O<text:tab/>
                  </text:span>
               </text:p>
          <text:p text:style-name="wat">
                  <text:span text:style-name="Strong_Emphasis">Artikel 87a </text:span>wordt als volgt gewijzigd:
               </text:p>
          <text:section text:name="wijziging.d1859e4650" text:style-name="wijziging">
            <text:p text:style-name="wat-labeled">1. In het vierde lid wordt «bedoeld in artikel 86, eerste, tweede, derde, vierde of vijfde lid» vervangen door: bedoeld in artikel
                     86, eerste, tweede, derde of vierde lid.
                  </text:p>
          </text:section>
          <text:section text:name="wijziging.d1859e4658" text:style-name="wijziging">
            <text:p text:style-name="wat-labeled">2. In het vijfde lid wordt «bedoeld in artikel 86, eerste, tweede, derde, vierde of vijfde lid» vervangen door: bedoeld in artikel
                     86, eerste, tweede, derde of vierde lid.
                  </text:p>
          </text:section>
          <text:section text:name="wijziging.d1859e4666" text:style-name="wijziging">
            <text:p text:style-name="wat-labeled">3. In het zesde lid wordt «artikel 86, eerste, tweede en derde lid» vervangen door: artikel 86, eerste en tweede lid.
                  </text:p>
          </text:section>
        </text:section>
        <text:section text:name="wijzig-lid.d1859e4676" text:style-name="wijzig-lid">
          <text:p text:style-name="lid">
                  <text:span text:style-name="lidnr">P<text:tab/>
                  </text:span>
               </text:p>
          <text:p text:style-name="wat">Na <text:span text:style-name="Strong_Emphasis">artikel 88</text:span> wordt een afdeling ingevoegd, luidende:
               </text:p>
          <text:section text:name="wijziging.d1859e4688" text:style-name="wijziging">
            <text:section text:name="wijzig-divisie.d1859e4690" text:style-name="wijzig-divisie">
              <text:h text:outline-level="4" text:style-name="wijzig-divisie_kop">AFDELING 7. BIJZONDERE REGELINGEN
                     </text:h>
              <text:section text:name="artikel.d1859e4696" text:style-name="artikel">
                <text:h text:outline-level="5" text:style-name="artikel_kop">Artikel 88a
                        </text:h>
                <text:p text:style-name="artikel">Bij algemene maatregel van bestuur kunnen regels worden gesteld met betrekking tot de heffing van de verpakkingenbelasting.
                           Hierbij kunnen regels worden gesteld inzake het verleggen van de belastingplicht, het al dan niet van toepassing zijn van
                           de vermindering bij indirecte export, bedoeld in afdeling 5a, en het bij de belastingplicht direct verdisconteren van deze
                           exportvermindering, resulterende in een lager aantal aan te geven kilogrammen verpakking.
                        </text:p>
              </text:section>
            </text:section>
          </text:section>
        </text:section>
        <text:section text:name="wijzig-lid.d1859e4709" text:style-name="wijzig-lid">
          <text:p text:style-name="lid">
                  <text:span text:style-name="lidnr">Q<text:tab/>
                  </text:span>
               </text:p>
          <text:p text:style-name="wat">In <text:span text:style-name="Strong_Emphasis">artikel 89</text:span> worden, onder vernummering van het vijfde lid tot zevende lid, twee leden ingevoegd, luidende:
               </text:p>
          <text:section text:name="wijziging.d1859e4721" text:style-name="wijziging">
            <text:section text:name="artikeltekst.d1859e4723" text:style-name="wijziging.block">
              <text:list text:style-name="list-style-45">
                <text:list-item text:start-value="5">
                  <text:p text:style-name="list.start"> In afwijking van het vierde lid dient bij toepassing van artikel 84a de belasting op aangifte te worden voldaan binnen één
                              kwartaal volgend op het kwartaal waarbinnen de dagtekening ligt van de beschikking waarbij het forfait wordt vastgesteld,
                              tenzij deze beschikking is gegeven in een kalenderjaar voorafgaande aan of in een kalenderjaar waarop het forfait mede betrekking
                              heeft. In dat laatste geval geldt het vierde lid.
                           </text:p>
                </text:list-item>
                <text:list-item text:start-value="6">
                  <text:p text:style-name="list.end"> Bij toepassing van artikel 84a zijn de artikelen 20, 67c en 67f van de Algemene wet inzake rijksbelastingen, van overeenkomstige
                              toepassing, indien de belastingplichtige niet heeft voldaan aan de meldingsplicht, bedoeld in artikel 84a, vijfde lid, of
                              onjuiste of onvolledige informatie heeft verstrekt bij de vaststelling van het forfait.
                           </text:p>
                </text:list-item>
              </text:list>
            </text:section>
          </text:section>
        </text:section>
        <text:section text:name="wijzig-lid.d1859e4747" text:style-name="wijzig-lid">
          <text:p text:style-name="lid">
                  <text:span text:style-name="lidnr">R<text:tab/>
                  </text:span>
               </text:p>
          <text:p text:style-name="wat">
                  <text:span text:style-name="Strong_Emphasis">Artikel 91</text:span> wordt als volgt gewijzigd:
               </text:p>
          <text:section text:name="wijziging.d1859e4759" text:style-name="wijziging">
            <text:p text:style-name="wat-labeled">1. In het eerste lid wordt «artikel» vervangen door «de artikelen» en wordt «78, eerste lid, 89, derde lid» vervangen door:
                     78, eerste lid, 84a, eerste en vierde lid, 86, zesde lid, 87b, eerste lid, 89, derde lid.
                  </text:p>
          </text:section>
          <text:section text:name="wijziging.d1859e4767" text:style-name="wijziging">
            <text:p text:style-name="wat-labeled">2. Aan het tweede lid worden twee volzinnen toegevoegd, luidende: In afwijking van de eerste volzin bedraagt de beslistermijn
                     voor het verzoek, bedoeld in artikel 84a, eerste en vierde lid, een jaar na ontvangst van het verzoek. In geval tevens een
                     verzoek als bedoeld in artikel 86, zesde lid, wordt gedaan, wordt de beslissing op dit laatste verzoek, in afwijking van de
                     eerste volzin, tegelijk genomen met de beslissing op het verzoek, bedoeld in de tweede volzin.
                  </text:p>
          </text:section>
        </text:section>
        <text:section text:name="wijzig-lid.d1859e4776" text:style-name="wijzig-lid">
          <text:p text:style-name="lid">
                  <text:span text:style-name="lidnr">Ra<text:tab/>
                  </text:span>
               </text:p>
          <text:p text:style-name="wat">
                  <text:span text:style-name="Strong_Emphasis">Artikel 91 </text:span>wordt als volgt gewijzigd:
               </text:p>
          <text:section text:name="wijziging.d1859e4788" text:style-name="wijziging">
            <text:p text:style-name="wat-labeled">1. In het eerste lid wordt «86, zesde lid» vervangen door: 86, vijfde lid.
                  </text:p>
          </text:section>
          <text:section text:name="wijziging.d1859e4796" text:style-name="wijziging">
            <text:p text:style-name="wat-labeled">2. In het tweede lid, derde volzin, wordt «artikel 86, zesde lid» vervangen door: artikel 86, vijfde lid.
                  </text:p>
          </text:section>
        </text:section>
        <text:section text:name="artikel.d1859e4805" text:style-name="artikel">
          <text:h text:outline-level="3" text:style-name="artikel_kop">ARTIKEL X
               </text:h>
          <text:p text:style-name="artikel">Voor de producent, bedoeld in artikel 84a, eerste lid, van de Wet belastingen op milieugrondslag die voor 1 april 2009 een
                  verzoek als bedoeld in artikel 84a, eerste lid, indient, kan het forfait ook worden vastgesteld over het kalenderjaar 2008.
               </text:p>
        </text:section>
        <text:section text:name="artikel.d1859e4815" text:style-name="artikel">
          <text:h text:outline-level="3" text:style-name="artikel_kop">ARTIKEL XI
               </text:h>
          <text:p text:style-name="artikel">Artikel 90 van de Wet belastingen op milieugrondslag vindt geen toepassing bij het begin van het kalenderjaar 2009 op de bedragen,
                  genoemd in artikel 86.
               </text:p>
        </text:section>
        <text:h text:outline-level="3" text:style-name="wijzig-artikel_kop">ARTIKEL XII
            </text:h>
        <text:p text:style-name="wat">De Wet op de belasting van personenauto’s en motorrijwielen 1992 wordt als volgt gewijzigd:</text:p>
        <text:section text:name="wijzig-lid.d1859e4833" text:style-name="wijzig-lid">
          <text:p text:style-name="lid">
                  <text:span text:style-name="lidnr">A<text:tab/>
                  </text:span>
               </text:p>
          <text:p text:style-name="wat">In <text:span text:style-name="Strong_Emphasis">artikel 9</text:span>, eerste lid, wordt «42,3 percent van de netto catalogusprijs, verminderd met € 1442» vervangen door «40,0 percent van de
                  netto catalogusprijs, verminderd met € 1 288». Voorts wordt «42,3 percent van de netto catalogusprijs, vermeerderd met € 307»
                  vervangen door: 40,0 percent van de netto catalogusprijs, vermeerderd met € 366.
               </text:p>
        </text:section>
        <text:section text:name="wijzig-lid.d1859e4846" text:style-name="wijzig-lid">
          <text:p text:style-name="lid">
                  <text:span text:style-name="lidnr">B<text:tab/>
                  </text:span>
               </text:p>
          <text:p text:style-name="wat">
                  <text:span text:style-name="Strong_Emphasis">Artikel 9a</text:span> wordt als volgt gewijzigd:
               </text:p>
          <text:section text:name="wijziging.d1859e4858" text:style-name="wijziging">
            <text:p text:style-name="wat-labeled">1. De derde volzin van het tweede lid komt te luiden:
                  </text:p>
            <text:section text:name="artikeltekst.d1859e4865" text:style-name="wijziging.block">
              <text:p text:style-name="artikeltekst">In afwijking van de vorige volzin, wordt, indien de belastingplichtige daarvoor bij de aangifte kiest en de CO<text:span text:style-name="subscript">2</text:span>-uitstoot van de personenauto op een bij ministeriële regeling voorgeschreven wijze is aangetoond, de energie-efficiëntieklasse
                        in aanmerking genomen op basis van de vermelding van de personenauto in de brandstofverbruiksgids, bedoeld in artikel 1 van
                        het Besluit etikettering energiegebruik personenauto’s dan wel, bij afwezigheid daarvan, op basis van de vermelding van de
                        in brandstofsoort, energiegebruik en in lengte en breedte best vergelijkbare personenauto in genoemde brandstofverbruiksgids.
                     </text:p>
            </text:section>
          </text:section>
          <text:section text:name="wijziging.d1859e4875" text:style-name="wijziging">
            <text:p text:style-name="wat-labeled">2. In het vierde lid wordt «richtlijn 70/152/EEG»vervangen door: richtlijn 70/156/EEG.
                  </text:p>
          </text:section>
        </text:section>
        <text:section text:name="wijzig-lid.d1859e4884" text:style-name="wijzig-lid">
          <text:p text:style-name="lid">
                  <text:span text:style-name="lidnr">Ba<text:tab/>
                  </text:span>
               </text:p>
          <text:p text:style-name="wat">
                  <text:span text:style-name="Strong_Emphasis">Artikel 9b</text:span> komt te luiden:
               </text:p>
          <text:section text:name="wijziging.d1859e4896" text:style-name="wijziging">
            <text:section text:name="artikeltekst.d1859e4898" text:style-name="wijziging.block">
              <text:list text:style-name="list-style-46">
                <text:list-item text:start-value="1">
                  <text:p text:style-name="list.start"> Voor een personenauto of een bestelauto die wordt aangedreven door een motor met compressieontsteking wordt het bedrag aan
                              belasting, bedoeld in artikel 9, eerste lid, verminderd met € 600, indien de personenauto of bestelauto voldoet aan de in
                              het tweede lid vermelde voorwaarde.
                           </text:p>
                </text:list-item>
                <text:list-item text:start-value="2">
                  <text:p text:style-name="list.cont"> De personenauto of de bestelauto heeft geen grotere emissie van deeltjes dan 5 mg per kilometer, vastgesteld overeenkomstig
                              bijlage I bij richtlijn nr. 70/220/EEG van de Raad van de Europese Gemeenschappen van 20 maart 1970 inzake de onderlinge aanpassing
                              van de wetgevingen der Lid-Staten met betrekking tot de maatregelen die moeten worden genomen tegen de luchtverontreiniging
                              door gassen afkomstig van motoren met elektrische ontsteking in motorvoertuigen (PBEG L 76).
                           </text:p>
                </text:list-item>
                <text:list-item text:start-value="3">
                  <text:p text:style-name="list.cont"> Een wijziging van richtlijn 70/220/EEG gaat voor de toepassing van het tweede lid gelden met ingang van de dag waarop aan
                              de betrokken wijzigingsrichtlijn uitvoering moet zijn gegeven, tenzij bij ministerieel besluit, dat in de Staatscourant wordt
                              bekendgemaakt, een ander tijdstip wordt vastgesteld.
                           </text:p>
                </text:list-item>
                <text:list-item text:start-value="4">
                  <text:p text:style-name="list.end"> Bij ministeriële regeling worden nadere regels gesteld ter uitvoering van dit artikel.
                           </text:p>
                </text:list-item>
              </text:list>
            </text:section>
          </text:section>
        </text:section>
        <text:section text:name="wijzig-lid.d1859e4938" text:style-name="wijzig-lid">
          <text:p text:style-name="lid">
                  <text:span text:style-name="lidnr">C<text:tab/>
                  </text:span>
               </text:p>
          <text:p text:style-name="wat">
                  <text:span text:style-name="Strong_Emphasis">Artikel 9ba</text:span> wordt als volgt gewijzigd:
               </text:p>
          <text:section text:name="wijziging.d1859e4950" text:style-name="wijziging">
            <text:p text:style-name="wat-labeled">1. In het eerste lid wordt «bedrag van € 110» vervangen door «bedrag van € 125». Voorts worden «232 gram per kilometer» en «192
                     gram per kilometer» vervangen door «205 gram per kilometer» respectievelijk «170 gram per kilometer».
                  </text:p>
          </text:section>
          <text:section text:name="wijziging.d1859e4958" text:style-name="wijziging">
            <text:p text:style-name="wat-labeled">2. Onder vernummering van het derde tot vierde lid wordt na het tweede lid een lid ingevoegd, luidende:
                  </text:p>
            <text:section text:name="artikeltekst.d1859e4965" text:style-name="wijziging.block">
              <text:list text:style-name="list-style-47">
                <text:list-item text:start-value="3">
                  <text:p text:style-name="list.single"> Indien voor de toepassing van dit artikel de CO<text:span text:style-name="subscript">2</text:span>-uitstoot van een personenauto niet op een bij ministeriële regeling voorgeschreven wijze is aangetoond, wordt deze gesteld
                              op 350 gram per kilometer respectievelijk 302 gram per kilometer voor een personenauto die wordt aangedreven door een motor
                              met compressieontsteking.
                           </text:p>
                </text:list-item>
              </text:list>
            </text:section>
          </text:section>
        </text:section>
        <text:section text:name="wijzig-lid.d1859e4985" text:style-name="wijzig-lid">
          <text:p text:style-name="lid">
                  <text:span text:style-name="lidnr">D<text:tab/>
                  </text:span>
               </text:p>
          <text:p text:style-name="wat">
                  <text:span text:style-name="Strong_Emphasis">Artikel 9c</text:span> wordt als volgt gewijzigd:
               </text:p>
          <text:section text:name="wijziging.d1859e4997" text:style-name="wijziging">
            <text:p text:style-name="wat-labeled">1. Onder vernummering van het tweede en derde lid tot derde en vierde lid wordt een lid ingevoegd, luidende:
                  </text:p>
            <text:section text:name="artikeltekst.d1859e5004" text:style-name="wijziging.block">
              <text:list text:style-name="list-style-48">
                <text:list-item text:start-value="2">
                  <text:p text:style-name="list.single"> In afwijking van artikel 9, eerste lid, bedraagt de belasting nihil voor een personenauto met een CO<text:span text:style-name="subscript">2</text:span>-uitstoot van niet meer dan 110 gram per kilometer of, in geval van een personenauto die wordt aangedreven door een motor
                              met een compressie-ontsteking, een CO<text:span text:style-name="subscript">2</text:span>-uitstoot van niet meer dan 95 gram per kilometer.
                           </text:p>
                </text:list-item>
              </text:list>
            </text:section>
          </text:section>
          <text:section text:name="wijziging.d1859e5025" text:style-name="wijziging">
            <text:p text:style-name="wat-labeled">2. Het vierde lid (nieuw) komt te luiden:
                  </text:p>
            <text:section text:name="artikeltekst.d1859e5032" text:style-name="wijziging.block">
              <text:list text:style-name="list-style-49">
                <text:list-item text:start-value="4">
                  <text:p text:style-name="list.single"> De artikelen 9a, tweede, derde en vierde lid, en 9ba, tweede lid, zijn van overeenkomstige toepassing.
                           </text:p>
                </text:list-item>
              </text:list>
            </text:section>
          </text:section>
        </text:section>
        <text:section text:name="wijzig-lid.d1859e5048" text:style-name="wijzig-lid">
          <text:p text:style-name="lid">
                  <text:span text:style-name="lidnr">E<text:tab/>
                  </text:span>
               </text:p>
          <text:p text:style-name="wat">In <text:span text:style-name="Strong_Emphasis">artikel 10</text:span>, eerste lid, wordt «artikel 9c, tweede lid» vervangen door: artikel 9c, derde lid. 
               </text:p>
        </text:section>
        <text:section text:name="artikel.d1859e5061" text:style-name="artikel">
          <text:h text:outline-level="3" text:style-name="artikel_kop">ARTIKEL XIII
               </text:h>
          <text:list text:style-name="list-style-50">
            <text:list-item text:start-value="1">
              <text:p text:style-name="list.start"> Artikel 16a, eerste en tweede lid, van de Wet op de belasting van personenauto's en motorrijwielen 1992 is van overeenkomstige
                        toepassing op de wijzigingen van het belastingbedrag in de artikelen 9b, 9ba en 9c van de Wet op de belasting van personenauto’s
                        en motorrijwielen 1992 ingevolge artikel XII, onderdelen Ba, C en D.
                     </text:p>
            </text:list-item>
            <text:list-item text:start-value="2">
              <text:p text:style-name="list.end"> Artikel XII, onderdeel D, vindt geen toepassing ten aanzien van personenauto’s die vóór 1 januari 2009 voor het eerst in
                        gebruik zijn genomen.
                     </text:p>
            </text:list-item>
          </text:list>
        </text:section>
        <text:h text:outline-level="3" text:style-name="wijzig-artikel_kop">ARTIKEL XIV
            </text:h>
        <text:p text:style-name="wat">De Wet op de belasting van personenauto’s en motorrijwielen 1992 wordt met ingang van 1 januari 2010 als volgt gewijzigd:</text:p>
        <text:section text:name="wijzig-lid.d1859e5096" text:style-name="wijzig-lid">
          <text:p text:style-name="lid">
                  <text:span text:style-name="lidnr">A<text:tab/>
                  </text:span>
               </text:p>
          <text:p text:style-name="wat">
                  <text:span text:style-name="Strong_Emphasis">Artikel 9 </text:span>wordt als volgt gewijzigd:
               </text:p>
          <text:section text:name="wijziging.d1859e5108" text:style-name="wijziging">
            <text:p text:style-name="wat-labeled">1. Het eerste lid komt te luiden:
                  </text:p>
            <text:section text:name="artikeltekst.d1859e5115" text:style-name="wijziging.block">
              <text:list text:style-name="list-style-51">
                <text:list-item text:start-value="1">
                  <text:p text:style-name="list.start"> De belasting voor een personenauto wordt bepaald aan de hand van de volgende tabellen.
                           </text:p>
                  <text:p text:style-name="table.relocated">Referentie naar <text:bookmark-ref text:ref-name="table.relocated.d1859e5126">de 1ste tabel</text:bookmark-ref>, die onder de lijst is geplaatst.</text:p>
                  <text:p text:style-name="table.relocated">Referentie naar <text:bookmark-ref text:ref-name="table.relocated.d1859e5311">de 2de tabel</text:bookmark-ref>, die onder de lijst is geplaatst.</text:p>
                  <text:p text:style-name="list.end">Het bedrag van de belasting op grond van de tabel wordt verhoogd met 27,4 percent van de netto catalogusprijs, verminderd
                              met € 1 288, of, in geval van een personenauto die wordt aangedreven door een motor met een compressieontsteking, met 27,4
                              percent van de netto catalogusprijs, vermeerderd met € 1 076. In afwijking van de vorige volzinnen wordt onder personenauto
                              niet verstaan een bijzondere personenauto als bedoeld in het twaalfde lid.
                           </text:p>
                </text:list-item>
              </text:list>
              <text:p text:style-name="Caption">1<text:span text:style-name="superscript">ste</text:span> verplaatste tabel uit bovenstaande lijst<text:bookmark text:name="table.relocated.d1859e5126"/>
                     </text:p>
              <table:table>
                <table:table-column table:style-name="table.9.col1"/>
                <table:table-column table:style-name="table.9.col2"/>
                <table:table-column table:style-name="table.9.col3"/>
                <table:table-column table:style-name="table.9.col4"/>
                <table:table-header-rows>
                  <table:table-row table:style-name="head-row2.xml2head">
                    <table:table-cell table:style-name="border-row">
                      <text:p text:style-name="Table_20_Heading">Bij een CO<text:span text:style-name="subscript">2</text:span>-uitstoot van meer dan 
                                       </text:p>
                    </table:table-cell>
                    <table:table-cell table:style-name="border-row">
                      <text:p text:style-name="Table_20_Heading">maar niet meer dan</text:p>
                    </table:table-cell>
                    <table:table-cell table:style-name="border-row" table:number-columns-spanned="2">
                      <text:p text:style-name="Table_20_Heading">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style-name="head-row-rest.xml2head">
                    <table:table-cell table:style-name="border-row">
                      <text:p text:style-name="Table_20_Heading">I</text:p>
                    </table:table-cell>
                    <table:table-cell table:style-name="border-row">
                      <text:p text:style-name="Table_20_Heading">II</text:p>
                    </table:table-cell>
                    <table:table-cell table:style-name="border-row">
                      <text:p text:style-name="Table_20_Heading">III</text:p>
                    </table:table-cell>
                    <table:table-cell table:style-name="border-row">
                      <text:p text:style-name="Table_20_Heading">IV</text:p>
                    </table:table-cell>
                  </table:table-row>
                </table:table-header-rows>
                <table:table-row table:style-name="odd">
                  <table:table-cell table:style-name="">
                    <text:p text:style-name="Table_20_Contents">–</text:p>
                  </table:table-cell>
                  <table:table-cell table:style-name="">
                    <text:p text:style-name="Table_20_Contents">110</text:p>
                  </table:table-cell>
                  <table:table-cell table:style-name="">
                    <text:p text:style-name="Table_20_Contents">  0 </text:p>
                  </table:table-cell>
                  <table:table-cell table:style-name="">
                    <text:p text:style-name="Table_20_Contents">0</text:p>
                  </table:table-cell>
                </table:table-row>
                <table:table-row table:style-name="even">
                  <table:table-cell table:style-name="">
                    <text:p text:style-name="Table_20_Contents">110 gram/km</text:p>
                  </table:table-cell>
                  <table:table-cell table:style-name="">
                    <text:p text:style-name="Table_20_Contents">180</text:p>
                  </table:table-cell>
                  <table:table-cell table:style-name="">
                    <text:p text:style-name="Table_20_Contents">  0</text:p>
                  </table:table-cell>
                  <table:table-cell table:style-name="">
                    <text:p text:style-name="Table_20_Contents">€ 35</text:p>
                  </table:table-cell>
                </table:table-row>
                <table:table-row table:style-name="odd">
                  <table:table-cell table:style-name="">
                    <text:p text:style-name="Table_20_Contents">180 gram/km</text:p>
                  </table:table-cell>
                  <table:table-cell table:style-name="">
                    <text:p text:style-name="Table_20_Contents">270</text:p>
                  </table:table-cell>
                  <table:table-cell table:style-name="">
                    <text:p text:style-name="Table_20_Contents">  € 2 450</text:p>
                  </table:table-cell>
                  <table:table-cell table:style-name="">
                    <text:p text:style-name="Table_20_Contents">€ 120</text:p>
                  </table:table-cell>
                </table:table-row>
                <table:table-row table:style-name="even">
                  <table:table-cell table:style-name="">
                    <text:p text:style-name="Table_20_Contents">270 gram/km</text:p>
                  </table:table-cell>
                  <table:table-cell table:style-name="">
                    <text:p text:style-name="Table_20_Contents">–</text:p>
                  </table:table-cell>
                  <table:table-cell table:style-name="">
                    <text:p text:style-name="Table_20_Contents">  € 11 990 </text:p>
                  </table:table-cell>
                  <table:table-cell table:style-name="">
                    <text:p text:style-name="Table_20_Contents">€ 278</text:p>
                  </table:table-cell>
                </table:table-row>
              </table:table>
              <text:p/>
              <text:p text:style-name="Caption">2<text:span text:style-name="superscript">de</text:span> verplaatste tabel uit bovenstaande lijst<text:bookmark text:name="table.relocated.d1859e5311"/>
                     </text:p>
              <table:table>
                <table:table-column table:style-name="table.10.col1"/>
                <table:table-column table:style-name="table.10.col2"/>
                <table:table-column table:style-name="table.10.col3"/>
                <table:table-column table:style-name="table.10.col4"/>
                <table:table-header-rows>
                  <table:table-row table:style-name="head-row2.xml2head">
                    <table:table-cell table:style-name="border-row">
                      <text:p text:style-name="Table_20_Heading">Bij een CO<text:span text:style-name="subscript">2</text:span>-uitstoot van meer dan
                                       </text:p>
                    </table:table-cell>
                    <table:table-cell table:style-name="border-row">
                      <text:p text:style-name="Table_20_Heading">maar niet meer dan</text:p>
                    </table:table-cell>
                    <table:table-cell table:style-name="border-row" table:number-columns-spanned="2">
                      <text:p text:style-name="Table_20_Heading">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style-name="head-row-rest.xml2head">
                    <table:table-cell table:style-name="border-row">
                      <text:p text:style-name="Table_20_Heading">I</text:p>
                    </table:table-cell>
                    <table:table-cell table:style-name="border-row">
                      <text:p text:style-name="Table_20_Heading">II</text:p>
                    </table:table-cell>
                    <table:table-cell table:style-name="border-row">
                      <text:p text:style-name="Table_20_Heading">III</text:p>
                    </table:table-cell>
                    <table:table-cell table:style-name="border-row">
                      <text:p text:style-name="Table_20_Heading">IV</text:p>
                    </table:table-cell>
                  </table:table-row>
                </table:table-header-rows>
                <table:table-row table:style-name="odd">
                  <table:table-cell table:style-name="">
                    <text:p text:style-name="Table_20_Contents">–</text:p>
                  </table:table-cell>
                  <table:table-cell table:style-name="">
                    <text:p text:style-name="Table_20_Contents">95</text:p>
                  </table:table-cell>
                  <table:table-cell table:style-name="">
                    <text:p text:style-name="Table_20_Contents">0 </text:p>
                  </table:table-cell>
                  <table:table-cell table:style-name="">
                    <text:p text:style-name="Table_20_Contents">  0</text:p>
                  </table:table-cell>
                </table:table-row>
                <table:table-row table:style-name="even">
                  <table:table-cell table:style-name="">
                    <text:p text:style-name="Table_20_Contents">95 gram/km</text:p>
                  </table:table-cell>
                  <table:table-cell table:style-name="">
                    <text:p text:style-name="Table_20_Contents">155</text:p>
                  </table:table-cell>
                  <table:table-cell table:style-name="">
                    <text:p text:style-name="Table_20_Contents">0</text:p>
                  </table:table-cell>
                  <table:table-cell table:style-name="">
                    <text:p text:style-name="Table_20_Contents">€ 35</text:p>
                  </table:table-cell>
                </table:table-row>
                <table:table-row table:style-name="odd">
                  <table:table-cell table:style-name="">
                    <text:p text:style-name="Table_20_Contents">155 gram/km</text:p>
                  </table:table-cell>
                  <table:table-cell table:style-name="">
                    <text:p text:style-name="Table_20_Contents">232</text:p>
                  </table:table-cell>
                  <table:table-cell table:style-name="">
                    <text:p text:style-name="Table_20_Contents">€ 2 100</text:p>
                  </table:table-cell>
                  <table:table-cell table:style-name="">
                    <text:p text:style-name="Table_20_Contents">€ 120</text:p>
                  </table:table-cell>
                </table:table-row>
                <table:table-row table:style-name="even">
                  <table:table-cell table:style-name="">
                    <text:p text:style-name="Table_20_Contents">232 gram/km</text:p>
                  </table:table-cell>
                  <table:table-cell table:style-name="">
                    <text:p text:style-name="Table_20_Contents">–</text:p>
                  </table:table-cell>
                  <table:table-cell table:style-name="">
                    <text:p text:style-name="Table_20_Contents">€ 10 262 </text:p>
                  </table:table-cell>
                  <table:table-cell table:style-name="">
                    <text:p text:style-name="Table_20_Contents">€ 278</text:p>
                  </table:table-cell>
                </table:table-row>
              </table:table>
              <text:p/>
            </text:section>
          </text:section>
          <text:section text:name="wijziging.d1859e5501" text:style-name="wijziging">
            <text:p text:style-name="wat-labeled">2. Het tweede lid komt te luiden:
                  </text:p>
            <text:section text:name="artikeltekst.d1859e5508" text:style-name="wijziging.block">
              <text:list text:style-name="list-style-52">
                <text:list-item text:start-value="2">
                  <text:p text:style-name="list.start"> De belasting bedraagt:
                           </text:p>
                  <text:list>
                    <text:list-item text:start-value="1">
                      <text:p text:style-name="list.start">voor een bestelauto of een bijzondere personenauto als bedoeld in het twaalfde lid 37,7 percent van de netto catalogusprijs,
                                    verminderd met € 1 283, dan wel, in geval van een personenauto of een bestelauto die wordt aangedreven door een motor met
                                    een compressieontsteking 37,7 percent van de netto catalogusprijs, vermeerderd met € 273;
                                 </text:p>
                    </text:list-item>
                    <text:list-item text:start-value="2">
                      <text:p text:style-name="list.cont">voor een motorrijwiel:
                                 </text:p>
                      <text:list>
                        <text:list-item text:start-value="1">
                          <text:p text:style-name="list.cont"> met een netto catalogusprijs van niet meer dan € 2 133: 9,6 percent van de netto catalogusprijs;
                                       </text:p>
                        </text:list-item>
                        <text:list-item text:start-value="2">
                          <text:p text:style-name="list.end">met een netto catalogusprijs van meer dan € 2 133: 19,4 percent van de netto catalogusprijs, verminderd met € 210.
                                       </text:p>
                        </text:list-item>
                      </text:list>
                    </text:list-item>
                  </text:list>
                </text:list-item>
              </text:list>
            </text:section>
          </text:section>
          <text:section text:name="wijziging.d1859e5561" text:style-name="wijziging">
            <text:p text:style-name="wat-labeled">3. Er worden drie leden toegevoegd, luidende:
                  </text:p>
            <text:section text:name="artikeltekst.d1859e5568" text:style-name="wijziging.block">
              <text:list text:style-name="list-style-53">
                <text:list-item text:start-value="10">
                  <text:p text:style-name="list.start"> Voor de toepassing van dit artikel is de CO<text:span text:style-name="subscript">2</text:span>-uitstoot van een personenauto, de CO<text:span text:style-name="subscript">2</text:span>-uitstoot gemeten overeenkomstig richtlijn nr. 80/1268/EEG van de Raad van de Europese Gemeenschappen van 16 december 1980
                              betreffende de onderlinge aanpassing van de wetgevingen der Lid-Staten inzake het brandstofverbruik van motorvoertuigen (PbEG
                              L 375). Indien de meting met LPG of aardgas als brandstof is uitgevoerd, wordt de CO<text:span text:style-name="subscript">2</text:span>-uitstoot van de auto met LPG of aardgas als brandstofsoort gehanteerd.
                           </text:p>
                </text:list-item>
                <text:list-item text:start-value="11">
                  <text:p text:style-name="list.cont"> Indien voor de toepassing van dit artikel de CO<text:span text:style-name="subscript">2</text:span>-uitstoot van een personenauto niet op een bij ministeriële regeling voorgeschreven wijze is aangetoond, wordt deze gesteld
                              op 350 gram per kilometer respectievelijk 302 gram per kilometer voor een personenauto die wordt aangedreven door een motor
                              met compressieontsteking.
                           </text:p>
                </text:list-item>
                <text:list-item text:start-value="12">
                  <text:p text:style-name="list.end"> Voor de toepassing van dit artikel wordt onder bijzondere personenauto verstaan voertuig dat onder richtlijn 2002/24/EEG valt en voertuig voor speciale doelen als omschreven in artikel 4,
                              eerste lid, onder a, tweede streepje, van richtlijn 70/156/EEG waarbij voor de kampeerauto geldt dat deze voldoet aan de eisen
                              gesteld in artikel 23a van de Wet op de motorrijtuigenbelasting 1994 en de daarop berustende bepalingen.
                           </text:p>
                </text:list-item>
              </text:list>
            </text:section>
          </text:section>
        </text:section>
        <text:section text:name="wijzig-lid.d1859e5615" text:style-name="wijzig-lid">
          <text:p text:style-name="lid">
                  <text:span text:style-name="lidnr">B<text:tab/>
                  </text:span>
               </text:p>
          <text:p text:style-name="wat">
                  <text:span text:style-name="Strong_Emphasis">Artikel 9a </text:span>wordt als volgt gewijzigd:
               </text:p>
          <text:section text:name="wijziging.d1859e5627" text:style-name="wijziging">
            <text:p text:style-name="wat-labeled">1. Het eerste lid komt te luiden:
                  </text:p>
            <text:section text:name="artikeltekst.d1859e5634" text:style-name="wijziging.block">
              <text:list text:style-name="list-style-54">
                <text:list-item text:start-value="1">
                  <text:p text:style-name="list.single"> Voor een personenauto met een CO<text:span text:style-name="subscript">2</text:span>-uitstoot van niet meer dan 120 gram/km of, in geval van een personenauto die wordt aangedreven door een motor met een compressie-ontsteking,
                              een CO<text:span text:style-name="subscript">2</text:span>-uitstoot van niet meer dan 104 gram/km, wordt het bedrag aan belasting, bedoeld in artikel 9, eerste lid, verlaagd met € 500.
                           </text:p>
                </text:list-item>
              </text:list>
            </text:section>
          </text:section>
          <text:section text:name="wijziging.d1859e5655" text:style-name="wijziging">
            <text:p text:style-name="wat-labeled">2. Het tweede lid komt te luiden:
                  </text:p>
            <text:section text:name="artikeltekst.d1859e5662" text:style-name="wijziging.block">
              <text:list text:style-name="list-style-55">
                <text:list-item text:start-value="2">
                  <text:p text:style-name="list.single"> Voor de toepassing van dit artikel is artikel 9, tiende tot en met twaalfde lid, van overeenkomstige toepassing.
                           </text:p>
                </text:list-item>
              </text:list>
            </text:section>
          </text:section>
          <text:section text:name="wijziging.d1859e5677" text:style-name="wijziging">
            <text:p text:style-name="wat-labeled">3. Het derde en vierde lid vervallen.
                  </text:p>
          </text:section>
        </text:section>
        <text:section text:name="wijzig-lid.d1859e5686" text:style-name="wijzig-lid">
          <text:p text:style-name="lid">
                  <text:span text:style-name="lidnr">C<text:tab/>
                  </text:span>
               </text:p>
          <text:p text:style-name="wat">In <text:span text:style-name="Strong_Emphasis">artikel 9b</text:span>, eerste lid, wordt «€ 600» vervangen door «€ 300».
               </text:p>
        </text:section>
        <text:section text:name="wijzig-lid.d1859e5699" text:style-name="wijzig-lid">
          <text:p text:style-name="lid">
                  <text:span text:style-name="lidnr">D<text:tab/>
                  </text:span>
               </text:p>
          <text:p text:style-name="wat">
                  <text:span text:style-name="Strong_Emphasis">Artikel 9ba</text:span> vervalt.
               </text:p>
        </text:section>
        <text:section text:name="wijzig-lid.d1859e5712" text:style-name="wijzig-lid">
          <text:p text:style-name="lid">
                  <text:span text:style-name="lidnr">E<text:tab/>
                  </text:span>
               </text:p>
          <text:p text:style-name="wat">
                  <text:span text:style-name="Strong_Emphasis">Artikel 9c</text:span>, vierde lid, komt te luiden:
               </text:p>
          <text:section text:name="wijziging.d1859e5724" text:style-name="wijziging">
            <text:section text:name="artikeltekst.d1859e5726" text:style-name="wijziging.block">
              <text:list text:style-name="list-style-56">
                <text:list-item text:start-value="4">
                  <text:p text:style-name="list.single"> Artikel 9, tiende tot en met twaalfde lid, is van overeenkomstige toepassing.
                           </text:p>
                </text:list-item>
              </text:list>
            </text:section>
          </text:section>
        </text:section>
        <text:section text:name="wijzig-lid.d1859e5742" text:style-name="wijzig-lid">
          <text:p text:style-name="lid">
                  <text:span text:style-name="lidnr">F<text:tab/>
                  </text:span>
               </text:p>
          <text:p text:style-name="wat">In <text:span text:style-name="Strong_Emphasis">artikel 10</text:span>, eerste lid, wordt «na toepassing van artikel 9a, artikel 9b, artikel 9ba en artikel 9c, derde lid» vervangen door: na toepassing
                  van artikel 9a, artikel 9b en artikel 9c, derde lid. 
               </text:p>
        </text:section>
        <text:h text:outline-level="3" text:style-name="wijzig-artikel_kop">ARTIKEL XV
            </text:h>
        <text:p text:style-name="wat">De Wet op de belasting van personenauto’s en motorrijwielen 1992 wordt met ingang van 1 januari 2011 als volgt gewijzigd:</text:p>
        <text:section text:name="wijzig-lid.d1859e5763" text:style-name="wijzig-lid">
          <text:p text:style-name="lid">
                  <text:span text:style-name="lidnr">A<text:tab/>
                  </text:span>
               </text:p>
          <text:p text:style-name="wat">
                  <text:span text:style-name="Strong_Emphasis">Artikel 9</text:span> wordt als volgt gewijzigd:
               </text:p>
          <text:section text:name="wijziging.d1859e5775" text:style-name="wijziging">
            <text:p text:style-name="wat-labeled">1. Het eerste lid komt te luiden:
                  </text:p>
            <text:section text:name="artikeltekst.d1859e5782" text:style-name="wijziging.block">
              <text:list text:style-name="list-style-57">
                <text:list-item text:start-value="1">
                  <text:p text:style-name="list.start"> De belasting voor een personenauto wordt bepaald aan de hand van de volgende tabellen.
                           </text:p>
                  <text:p text:style-name="table.relocated">Referentie naar <text:bookmark-ref text:ref-name="table.relocated.d1859e5793">de 1ste tabel</text:bookmark-ref>, die onder de lijst is geplaatst.</text:p>
                  <text:p text:style-name="table.relocated">Referentie naar <text:bookmark-ref text:ref-name="table.relocated.d1859e5978">de 2de tabel</text:bookmark-ref>, die onder de lijst is geplaatst.</text:p>
                  <text:p text:style-name="list.end">Het bedrag van de belasting op grond van de tabel wordt verhoogd met 19,0 percent van de netto catalogusprijs, verminderd
                              met € 824, of, in geval van een personenauto die wordt aangedreven door een motor met een compressieontsteking, met 19,0 percent
                              van de netto catalogusprijs, vermeerderd met € 1 526. In afwijking van de vorige volzinnen wordt onder personenauto niet verstaan
                              een bijzondere personenauto als bedoeld in het twaalfde lid.
                           </text:p>
                </text:list-item>
              </text:list>
              <text:p text:style-name="Caption">1<text:span text:style-name="superscript">ste</text:span> verplaatste tabel uit bovenstaande lijst<text:bookmark text:name="table.relocated.d1859e5793"/>
                     </text:p>
              <table:table>
                <table:table-column table:style-name="table.11.col1"/>
                <table:table-column table:style-name="table.11.col2"/>
                <table:table-column table:style-name="table.11.col3"/>
                <table:table-column table:style-name="table.11.col4"/>
                <table:table-header-rows>
                  <table:table-row table:style-name="head-row2.xml2head">
                    <table:table-cell table:style-name="border-row">
                      <text:p text:style-name="Table_20_Heading">Bij een CO<text:span text:style-name="subscript">2</text:span>-uitstoot van meer dan 
                                       </text:p>
                    </table:table-cell>
                    <table:table-cell table:style-name="border-row">
                      <text:p text:style-name="Table_20_Heading">maar niet meer dan</text:p>
                    </table:table-cell>
                    <table:table-cell table:style-name="border-row" table:number-columns-spanned="2">
                      <text:p text:style-name="Table_20_Heading">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style-name="head-row-rest.xml2head">
                    <table:table-cell table:style-name="border-row">
                      <text:p text:style-name="Table_20_Heading">I</text:p>
                    </table:table-cell>
                    <table:table-cell table:style-name="border-row">
                      <text:p text:style-name="Table_20_Heading">II</text:p>
                    </table:table-cell>
                    <table:table-cell table:style-name="border-row">
                      <text:p text:style-name="Table_20_Heading">III</text:p>
                    </table:table-cell>
                    <table:table-cell table:style-name="border-row">
                      <text:p text:style-name="Table_20_Heading">IV</text:p>
                    </table:table-cell>
                  </table:table-row>
                </table:table-header-rows>
                <table:table-row table:style-name="odd">
                  <table:table-cell table:style-name="">
                    <text:p text:style-name="Table_20_Contents">–</text:p>
                  </table:table-cell>
                  <table:table-cell table:style-name="">
                    <text:p text:style-name="Table_20_Contents">110</text:p>
                  </table:table-cell>
                  <table:table-cell table:style-name="">
                    <text:p text:style-name="Table_20_Contents">  0 </text:p>
                  </table:table-cell>
                  <table:table-cell table:style-name="">
                    <text:p text:style-name="Table_20_Contents">0</text:p>
                  </table:table-cell>
                </table:table-row>
                <table:table-row table:style-name="even">
                  <table:table-cell table:style-name="">
                    <text:p text:style-name="Table_20_Contents">110 gram/km</text:p>
                  </table:table-cell>
                  <table:table-cell table:style-name="">
                    <text:p text:style-name="Table_20_Contents">180</text:p>
                  </table:table-cell>
                  <table:table-cell table:style-name="">
                    <text:p text:style-name="Table_20_Contents">  0</text:p>
                  </table:table-cell>
                  <table:table-cell table:style-name="">
                    <text:p text:style-name="Table_20_Contents">€ 52</text:p>
                  </table:table-cell>
                </table:table-row>
                <table:table-row table:style-name="odd">
                  <table:table-cell table:style-name="">
                    <text:p text:style-name="Table_20_Contents">180 gram/km</text:p>
                  </table:table-cell>
                  <table:table-cell table:style-name="">
                    <text:p text:style-name="Table_20_Contents">270</text:p>
                  </table:table-cell>
                  <table:table-cell table:style-name="">
                    <text:p text:style-name="Table_20_Contents">  € 3 640</text:p>
                  </table:table-cell>
                  <table:table-cell table:style-name="">
                    <text:p text:style-name="Table_20_Contents">€ 173</text:p>
                  </table:table-cell>
                </table:table-row>
                <table:table-row table:style-name="even">
                  <table:table-cell table:style-name="">
                    <text:p text:style-name="Table_20_Contents">270 gram/km</text:p>
                  </table:table-cell>
                  <table:table-cell table:style-name="">
                    <text:p text:style-name="Table_20_Contents">–</text:p>
                  </table:table-cell>
                  <table:table-cell table:style-name="">
                    <text:p text:style-name="Table_20_Contents">  € 17 680</text:p>
                  </table:table-cell>
                  <table:table-cell table:style-name="">
                    <text:p text:style-name="Table_20_Contents">€ 403</text:p>
                  </table:table-cell>
                </table:table-row>
              </table:table>
              <text:p/>
              <text:p text:style-name="Caption">2<text:span text:style-name="superscript">de</text:span> verplaatste tabel uit bovenstaande lijst<text:bookmark text:name="table.relocated.d1859e5978"/>
                     </text:p>
              <table:table>
                <table:table-column table:style-name="table.12.col1"/>
                <table:table-column table:style-name="table.12.col2"/>
                <table:table-column table:style-name="table.12.col3"/>
                <table:table-column table:style-name="table.12.col4"/>
                <table:table-header-rows>
                  <table:table-row table:style-name="head-row2.xml2head">
                    <table:table-cell table:style-name="border-row">
                      <text:p text:style-name="Table_20_Heading">Bij een CO<text:span text:style-name="subscript">2</text:span>-uitstoot van meer dan
                                       </text:p>
                    </table:table-cell>
                    <table:table-cell table:style-name="border-row">
                      <text:p text:style-name="Table_20_Heading">maar niet meer dan</text:p>
                    </table:table-cell>
                    <table:table-cell table:style-name="border-row" table:number-columns-spanned="2">
                      <text:p text:style-name="Table_20_Heading">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style-name="head-row-rest.xml2head">
                    <table:table-cell table:style-name="border-row">
                      <text:p text:style-name="Table_20_Heading">I</text:p>
                    </table:table-cell>
                    <table:table-cell table:style-name="border-row">
                      <text:p text:style-name="Table_20_Heading">II</text:p>
                    </table:table-cell>
                    <table:table-cell table:style-name="border-row">
                      <text:p text:style-name="Table_20_Heading">III</text:p>
                    </table:table-cell>
                    <table:table-cell table:style-name="border-row">
                      <text:p text:style-name="Table_20_Heading">IV</text:p>
                    </table:table-cell>
                  </table:table-row>
                </table:table-header-rows>
                <table:table-row table:style-name="odd">
                  <table:table-cell table:style-name="">
                    <text:p text:style-name="Table_20_Contents">–</text:p>
                  </table:table-cell>
                  <table:table-cell table:style-name="">
                    <text:p text:style-name="Table_20_Contents">95</text:p>
                  </table:table-cell>
                  <table:table-cell table:style-name="">
                    <text:p text:style-name="Table_20_Contents">0 </text:p>
                  </table:table-cell>
                  <table:table-cell table:style-name="">
                    <text:p text:style-name="Table_20_Contents">  0</text:p>
                  </table:table-cell>
                </table:table-row>
                <table:table-row table:style-name="even">
                  <table:table-cell table:style-name="">
                    <text:p text:style-name="Table_20_Contents">95 gram/km</text:p>
                  </table:table-cell>
                  <table:table-cell table:style-name="">
                    <text:p text:style-name="Table_20_Contents">155</text:p>
                  </table:table-cell>
                  <table:table-cell table:style-name="">
                    <text:p text:style-name="Table_20_Contents">0</text:p>
                  </table:table-cell>
                  <table:table-cell table:style-name="">
                    <text:p text:style-name="Table_20_Contents">€ 52</text:p>
                  </table:table-cell>
                </table:table-row>
                <table:table-row table:style-name="odd">
                  <table:table-cell table:style-name="">
                    <text:p text:style-name="Table_20_Contents">155 gram/km</text:p>
                  </table:table-cell>
                  <table:table-cell table:style-name="">
                    <text:p text:style-name="Table_20_Contents">232</text:p>
                  </table:table-cell>
                  <table:table-cell table:style-name="">
                    <text:p text:style-name="Table_20_Contents">€ 3 120</text:p>
                  </table:table-cell>
                  <table:table-cell table:style-name="">
                    <text:p text:style-name="Table_20_Contents">€ 173</text:p>
                  </table:table-cell>
                </table:table-row>
                <table:table-row table:style-name="even">
                  <table:table-cell table:style-name="">
                    <text:p text:style-name="Table_20_Contents">232 gram/km</text:p>
                  </table:table-cell>
                  <table:table-cell table:style-name="">
                    <text:p text:style-name="Table_20_Contents">–</text:p>
                  </table:table-cell>
                  <table:table-cell table:style-name="">
                    <text:p text:style-name="Table_20_Contents">€ 15 132</text:p>
                  </table:table-cell>
                  <table:table-cell table:style-name="">
                    <text:p text:style-name="Table_20_Contents">€ 403</text:p>
                  </table:table-cell>
                </table:table-row>
              </table:table>
              <text:p/>
            </text:section>
          </text:section>
          <text:section text:name="wijziging.d1859e6168" text:style-name="wijziging">
            <text:p text:style-name="wat-labeled">2. Het tweede lid, onderdeel a, komt te luiden:
                  </text:p>
            <text:section text:name="artikeltekst.d1859e6175" text:style-name="wijziging.block">
              <text:list text:style-name="list-style-58">
                <text:list-item text:start-value="1">
                  <text:p text:style-name="list.single">voor een bestelauto of een bijzondere personenauto als bedoeld in het twaalfde lid 35,4 percent van de netto catalogusprijs,
                              verminderd met € 1 204, dan wel, in geval van een personenauto of een bestelauto die wordt aangedreven door een motor met
                              een compressie-ontsteking 35,4 percent van de netto catalogusprijs, vermeerderd met € 256.
                           </text:p>
                </text:list-item>
              </text:list>
            </text:section>
          </text:section>
        </text:section>
        <text:section text:name="wijzig-lid.d1859e6191" text:style-name="wijzig-lid">
          <text:p text:style-name="lid">
                  <text:span text:style-name="lidnr">B<text:tab/>
                  </text:span>
               </text:p>
          <text:p text:style-name="wat">
                  <text:span text:style-name="Strong_Emphasis">Artikel 9b</text:span> vervalt. 
               </text:p>
        </text:section>
        <text:h text:outline-level="3" text:style-name="wijzig-artikel_kop">ARTIKEL XVI
            </text:h>
        <text:p text:style-name="wat">De Wet op de belasting van personenauto’s en motorrijwielen 1992 wordt met ingang van 1 januari 2012 als volgt gewijzigd:</text:p>
        <text:section text:name="wijzig-lid.d1859e6211" text:style-name="wijzig-lid">
          <text:p text:style-name="lid">
                  <text:span text:style-name="lidnr">A<text:tab/>
                  </text:span>
               </text:p>
          <text:p text:style-name="wat">
                  <text:span text:style-name="Strong_Emphasis">Artikel 9</text:span> wordt als volgt gewijzigd:
               </text:p>
          <text:section text:name="wijziging.d1859e6223" text:style-name="wijziging">
            <text:p text:style-name="wat-labeled">1. Het eerste lid komt te luiden:
                  </text:p>
            <text:section text:name="artikeltekst.d1859e6230" text:style-name="wijziging.block">
              <text:list text:style-name="list-style-59">
                <text:list-item text:start-value="1">
                  <text:p text:style-name="list.start"> De belasting voor een personenauto wordt bepaald aan de hand van de volgende tabellen.
                           </text:p>
                  <text:p text:style-name="table.relocated">Referentie naar <text:bookmark-ref text:ref-name="table.relocated.d1859e6241">de 1ste tabel</text:bookmark-ref>, die onder de lijst is geplaatst.</text:p>
                  <text:p text:style-name="table.relocated">Referentie naar <text:bookmark-ref text:ref-name="table.relocated.d1859e6426">de 2de tabel</text:bookmark-ref>, die onder de lijst is geplaatst.</text:p>
                  <text:p text:style-name="list.end">Het bedrag van de belasting op grond van de tabel wordt verhoogd met 11,1 percent van de netto catalogusprijs, verminderd
                              met € 450, of, in geval van een personenauto die wordt aangedreven door een motor met een compressieontsteking, met 11,1 percent
                              van de netto catalogusprijs, vermeerderd met € 1 900. In afwijking van de vorige volzinnen wordt onder personenauto niet verstaan
                              een bijzondere personenauto als bedoeld in het twaalfde lid.
                           </text:p>
                </text:list-item>
              </text:list>
              <text:p text:style-name="Caption">1<text:span text:style-name="superscript">ste</text:span> verplaatste tabel uit bovenstaande lijst<text:bookmark text:name="table.relocated.d1859e6241"/>
                     </text:p>
              <table:table>
                <table:table-column table:style-name="table.13.col1"/>
                <table:table-column table:style-name="table.13.col2"/>
                <table:table-column table:style-name="table.13.col3"/>
                <table:table-column table:style-name="table.13.col4"/>
                <table:table-header-rows>
                  <table:table-row table:style-name="head-row2.xml2head">
                    <table:table-cell table:style-name="border-row">
                      <text:p text:style-name="Table_20_Heading">Bij een CO<text:span text:style-name="subscript">2</text:span>-uitstoot van meer dan 
                                       </text:p>
                    </table:table-cell>
                    <table:table-cell table:style-name="border-row">
                      <text:p text:style-name="Table_20_Heading">maar niet meer dan</text:p>
                    </table:table-cell>
                    <table:table-cell table:style-name="border-row" table:number-columns-spanned="2">
                      <text:p text:style-name="Table_20_Heading">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style-name="head-row-rest.xml2head">
                    <table:table-cell table:style-name="border-row">
                      <text:p text:style-name="Table_20_Heading">I</text:p>
                    </table:table-cell>
                    <table:table-cell table:style-name="border-row">
                      <text:p text:style-name="Table_20_Heading">II</text:p>
                    </table:table-cell>
                    <table:table-cell table:style-name="border-row">
                      <text:p text:style-name="Table_20_Heading">III</text:p>
                    </table:table-cell>
                    <table:table-cell table:style-name="border-row">
                      <text:p text:style-name="Table_20_Heading">IV</text:p>
                    </table:table-cell>
                  </table:table-row>
                </table:table-header-rows>
                <table:table-row table:style-name="odd">
                  <table:table-cell table:style-name="">
                    <text:p text:style-name="Table_20_Contents">–</text:p>
                  </table:table-cell>
                  <table:table-cell table:style-name="">
                    <text:p text:style-name="Table_20_Contents">110</text:p>
                  </table:table-cell>
                  <table:table-cell table:style-name="">
                    <text:p text:style-name="Table_20_Contents">  0 </text:p>
                  </table:table-cell>
                  <table:table-cell table:style-name="">
                    <text:p text:style-name="Table_20_Contents">0</text:p>
                  </table:table-cell>
                </table:table-row>
                <table:table-row table:style-name="even">
                  <table:table-cell table:style-name="">
                    <text:p text:style-name="Table_20_Contents">110 gram/km</text:p>
                  </table:table-cell>
                  <table:table-cell table:style-name="">
                    <text:p text:style-name="Table_20_Contents">180</text:p>
                  </table:table-cell>
                  <table:table-cell table:style-name="">
                    <text:p text:style-name="Table_20_Contents">  0</text:p>
                  </table:table-cell>
                  <table:table-cell table:style-name="">
                    <text:p text:style-name="Table_20_Contents">€ 71</text:p>
                  </table:table-cell>
                </table:table-row>
                <table:table-row table:style-name="odd">
                  <table:table-cell table:style-name="">
                    <text:p text:style-name="Table_20_Contents">180 gram/km</text:p>
                  </table:table-cell>
                  <table:table-cell table:style-name="">
                    <text:p text:style-name="Table_20_Contents">270</text:p>
                  </table:table-cell>
                  <table:table-cell table:style-name="">
                    <text:p text:style-name="Table_20_Contents">  € 4 970</text:p>
                  </table:table-cell>
                  <table:table-cell table:style-name="">
                    <text:p text:style-name="Table_20_Contents">€ 213</text:p>
                  </table:table-cell>
                </table:table-row>
                <table:table-row table:style-name="even">
                  <table:table-cell table:style-name="">
                    <text:p text:style-name="Table_20_Contents">270 gram/km</text:p>
                  </table:table-cell>
                  <table:table-cell table:style-name="">
                    <text:p text:style-name="Table_20_Contents">–</text:p>
                  </table:table-cell>
                  <table:table-cell table:style-name="">
                    <text:p text:style-name="Table_20_Contents">  € 24 140</text:p>
                  </table:table-cell>
                  <table:table-cell table:style-name="">
                    <text:p text:style-name="Table_20_Contents">€ 497</text:p>
                  </table:table-cell>
                </table:table-row>
              </table:table>
              <text:p/>
              <text:p text:style-name="Caption">2<text:span text:style-name="superscript">de</text:span> verplaatste tabel uit bovenstaande lijst<text:bookmark text:name="table.relocated.d1859e6426"/>
                     </text:p>
              <table:table>
                <table:table-column table:style-name="table.14.col1"/>
                <table:table-column table:style-name="table.14.col2"/>
                <table:table-column table:style-name="table.14.col3"/>
                <table:table-column table:style-name="table.14.col4"/>
                <table:table-header-rows>
                  <table:table-row table:style-name="head-row2.xml2head">
                    <table:table-cell table:style-name="border-row">
                      <text:p text:style-name="Table_20_Heading">Bij een CO<text:span text:style-name="subscript">2</text:span>-uitstoot van meer dan
                                       </text:p>
                    </table:table-cell>
                    <table:table-cell table:style-name="border-row">
                      <text:p text:style-name="Table_20_Heading">maar niet meer dan</text:p>
                    </table:table-cell>
                    <table:table-cell table:style-name="border-row" table:number-columns-spanned="2">
                      <text:p text:style-name="Table_20_Heading">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style-name="head-row-rest.xml2head">
                    <table:table-cell table:style-name="border-row">
                      <text:p text:style-name="Table_20_Heading">I</text:p>
                    </table:table-cell>
                    <table:table-cell table:style-name="border-row">
                      <text:p text:style-name="Table_20_Heading">II</text:p>
                    </table:table-cell>
                    <table:table-cell table:style-name="border-row">
                      <text:p text:style-name="Table_20_Heading">III</text:p>
                    </table:table-cell>
                    <table:table-cell table:style-name="border-row">
                      <text:p text:style-name="Table_20_Heading">IV</text:p>
                    </table:table-cell>
                  </table:table-row>
                </table:table-header-rows>
                <table:table-row table:style-name="odd">
                  <table:table-cell table:style-name="">
                    <text:p text:style-name="Table_20_Contents">–</text:p>
                  </table:table-cell>
                  <table:table-cell table:style-name="">
                    <text:p text:style-name="Table_20_Contents">95</text:p>
                  </table:table-cell>
                  <table:table-cell table:style-name="">
                    <text:p text:style-name="Table_20_Contents">0</text:p>
                  </table:table-cell>
                  <table:table-cell table:style-name="">
                    <text:p text:style-name="Table_20_Contents">  0</text:p>
                  </table:table-cell>
                </table:table-row>
                <table:table-row table:style-name="even">
                  <table:table-cell table:style-name="">
                    <text:p text:style-name="Table_20_Contents">95 gram/km</text:p>
                  </table:table-cell>
                  <table:table-cell table:style-name="">
                    <text:p text:style-name="Table_20_Contents">155</text:p>
                  </table:table-cell>
                  <table:table-cell table:style-name="">
                    <text:p text:style-name="Table_20_Contents">0</text:p>
                  </table:table-cell>
                  <table:table-cell table:style-name="">
                    <text:p text:style-name="Table_20_Contents">€ 71</text:p>
                  </table:table-cell>
                </table:table-row>
                <table:table-row table:style-name="odd">
                  <table:table-cell table:style-name="">
                    <text:p text:style-name="Table_20_Contents">155 gram/km</text:p>
                  </table:table-cell>
                  <table:table-cell table:style-name="">
                    <text:p text:style-name="Table_20_Contents">232</text:p>
                  </table:table-cell>
                  <table:table-cell table:style-name="">
                    <text:p text:style-name="Table_20_Contents">€ 4 260</text:p>
                  </table:table-cell>
                  <table:table-cell table:style-name="">
                    <text:p text:style-name="Table_20_Contents">€ 213</text:p>
                  </table:table-cell>
                </table:table-row>
                <table:table-row table:style-name="even">
                  <table:table-cell table:style-name="">
                    <text:p text:style-name="Table_20_Contents">232 gram/km</text:p>
                  </table:table-cell>
                  <table:table-cell table:style-name="">
                    <text:p text:style-name="Table_20_Contents">–</text:p>
                  </table:table-cell>
                  <table:table-cell table:style-name="">
                    <text:p text:style-name="Table_20_Contents">€ 20 661</text:p>
                  </table:table-cell>
                  <table:table-cell table:style-name="">
                    <text:p text:style-name="Table_20_Contents">€ 497</text:p>
                  </table:table-cell>
                </table:table-row>
              </table:table>
              <text:p/>
            </text:section>
          </text:section>
          <text:section text:name="wijziging.d1859e6616" text:style-name="wijziging">
            <text:p text:style-name="wat-labeled">2. Het tweede lid, onderdeel a, komt te luiden:
                  </text:p>
            <text:section text:name="artikeltekst.d1859e6623" text:style-name="wijziging.block">
              <text:list text:style-name="list-style-60">
                <text:list-item text:start-value="1">
                  <text:p text:style-name="list.single">voor een bestelauto of een bijzondere personenauto als bedoeld in het twaalfde lid 33,1 percent van de netto catalogusprijs,
                              verminderd met € 1 125, dan wel, in geval van een personenauto of een bestelauto die wordt aangedreven door een motor met
                              een compressie-ontsteking 33,1 percent van de netto catalogusprijs, vermeerderd met € 239.
                           </text:p>
                </text:list-item>
              </text:list>
            </text:section>
          </text:section>
        </text:section>
        <text:section text:name="wijzig-lid.d1859e6640" text:style-name="wijzig-lid">
          <text:p text:style-name="lid">
                  <text:span text:style-name="lidnr">B<text:tab/>
                  </text:span>
               </text:p>
          <text:p text:style-name="wat">
                  <text:span text:style-name="Strong_Emphasis">Artikel 9a </text:span>vervalt. 
               </text:p>
        </text:section>
        <text:h text:outline-level="3" text:style-name="wijzig-artikel_kop">ARTIKEL XVII
            </text:h>
        <text:p text:style-name="wat">De Wet op de belasting van personenauto’s en motorrijwielen 1992 wordt met ingang van 1 januari 2013 als volgt gewijzigd:</text:p>
        <text:section text:name="wijzig-lid.d1859e6660" text:style-name="wijzig-lid">
          <text:p text:style-name="lid">
                  <text:span text:style-name="lidnr">A<text:tab/>
                  </text:span>
               </text:p>
          <text:p text:style-name="wat">
                  <text:span text:style-name="Strong_Emphasis">Artikel 9</text:span> wordt als volgt gewijzigd:
               </text:p>
          <text:section text:name="wijziging.d1859e6672" text:style-name="wijziging">
            <text:p text:style-name="wat-labeled">1. Het eerste lid komt te luiden:
                  </text:p>
            <text:section text:name="artikeltekst.d1859e6679" text:style-name="wijziging.block">
              <text:list text:style-name="list-style-61">
                <text:list-item text:start-value="1">
                  <text:p text:style-name="list.start"> De belasting voor een personenauto wordt bepaald aan de hand van de volgende tabellen.
                           </text:p>
                  <text:p text:style-name="table.relocated">Referentie naar <text:bookmark-ref text:ref-name="table.relocated.d1859e6690">de 1ste tabel</text:bookmark-ref>, die onder de lijst is geplaatst.</text:p>
                  <text:p text:style-name="table.relocated">Referentie naar <text:bookmark-ref text:ref-name="table.relocated.d1859e6875">de 2de tabel</text:bookmark-ref>, die onder de lijst is geplaatst.</text:p>
                  <text:p text:style-name="list.end">Het bedrag van de belasting op grond van de tabel wordt verhoogd met € 2 400 in geval van een personenauto die wordt aangedreven
                              door een motor met een compressieontsteking. In afwijking van de vorige volzinnen wordt onder personenauto niet verstaan een bijzondere personenauto als bedoeld in het twaalfde lid.
                           </text:p>
                </text:list-item>
              </text:list>
              <text:p text:style-name="Caption">1<text:span text:style-name="superscript">ste</text:span> verplaatste tabel uit bovenstaande lijst<text:bookmark text:name="table.relocated.d1859e6690"/>
                     </text:p>
              <table:table>
                <table:table-column table:style-name="table.15.col1"/>
                <table:table-column table:style-name="table.15.col2"/>
                <table:table-column table:style-name="table.15.col3"/>
                <table:table-column table:style-name="table.15.col4"/>
                <table:table-header-rows>
                  <table:table-row table:style-name="head-row2.xml2head">
                    <table:table-cell table:style-name="border-row">
                      <text:p text:style-name="Table_20_Heading">Bij een CO<text:span text:style-name="subscript">2</text:span>-uitstoot van meer dan 
                                       </text:p>
                    </table:table-cell>
                    <table:table-cell table:style-name="border-row">
                      <text:p text:style-name="Table_20_Heading">maar niet meer dan</text:p>
                    </table:table-cell>
                    <table:table-cell table:style-name="border-row" table:number-columns-spanned="2">
                      <text:p text:style-name="Table_20_Heading">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style-name="head-row-rest.xml2head">
                    <table:table-cell table:style-name="border-row">
                      <text:p text:style-name="Table_20_Heading">I</text:p>
                    </table:table-cell>
                    <table:table-cell table:style-name="border-row">
                      <text:p text:style-name="Table_20_Heading">II</text:p>
                    </table:table-cell>
                    <table:table-cell table:style-name="border-row">
                      <text:p text:style-name="Table_20_Heading">III</text:p>
                    </table:table-cell>
                    <table:table-cell table:style-name="border-row">
                      <text:p text:style-name="Table_20_Heading">IV</text:p>
                    </table:table-cell>
                  </table:table-row>
                </table:table-header-rows>
                <table:table-row table:style-name="odd">
                  <table:table-cell table:style-name="">
                    <text:p text:style-name="Table_20_Contents">–</text:p>
                  </table:table-cell>
                  <table:table-cell table:style-name="">
                    <text:p text:style-name="Table_20_Contents">110</text:p>
                  </table:table-cell>
                  <table:table-cell table:style-name="">
                    <text:p text:style-name="Table_20_Contents">  0</text:p>
                  </table:table-cell>
                  <table:table-cell table:style-name="">
                    <text:p text:style-name="Table_20_Contents">0</text:p>
                  </table:table-cell>
                </table:table-row>
                <table:table-row table:style-name="even">
                  <table:table-cell table:style-name="">
                    <text:p text:style-name="Table_20_Contents">110 gram/km</text:p>
                  </table:table-cell>
                  <table:table-cell table:style-name="">
                    <text:p text:style-name="Table_20_Contents">180</text:p>
                  </table:table-cell>
                  <table:table-cell table:style-name="">
                    <text:p text:style-name="Table_20_Contents">  0</text:p>
                  </table:table-cell>
                  <table:table-cell table:style-name="">
                    <text:p text:style-name="Table_20_Contents">€ 95</text:p>
                  </table:table-cell>
                </table:table-row>
                <table:table-row table:style-name="odd">
                  <table:table-cell table:style-name="">
                    <text:p text:style-name="Table_20_Contents">180 gram/km</text:p>
                  </table:table-cell>
                  <table:table-cell table:style-name="">
                    <text:p text:style-name="Table_20_Contents">270</text:p>
                  </table:table-cell>
                  <table:table-cell table:style-name="">
                    <text:p text:style-name="Table_20_Contents">  € 6 650</text:p>
                  </table:table-cell>
                  <table:table-cell table:style-name="">
                    <text:p text:style-name="Table_20_Contents">€ 286</text:p>
                  </table:table-cell>
                </table:table-row>
                <table:table-row table:style-name="even">
                  <table:table-cell table:style-name="">
                    <text:p text:style-name="Table_20_Contents">270 gram/km</text:p>
                  </table:table-cell>
                  <table:table-cell table:style-name="">
                    <text:p text:style-name="Table_20_Contents">–</text:p>
                  </table:table-cell>
                  <table:table-cell table:style-name="">
                    <text:p text:style-name="Table_20_Contents">  € 32 390</text:p>
                  </table:table-cell>
                  <table:table-cell table:style-name="">
                    <text:p text:style-name="Table_20_Contents">€ 667</text:p>
                  </table:table-cell>
                </table:table-row>
              </table:table>
              <text:p/>
              <text:p text:style-name="Caption">2<text:span text:style-name="superscript">de</text:span> verplaatste tabel uit bovenstaande lijst<text:bookmark text:name="table.relocated.d1859e6875"/>
                     </text:p>
              <table:table>
                <table:table-column table:style-name="table.16.col1"/>
                <table:table-column table:style-name="table.16.col2"/>
                <table:table-column table:style-name="table.16.col3"/>
                <table:table-column table:style-name="table.16.col4"/>
                <table:table-header-rows>
                  <table:table-row table:style-name="head-row2.xml2head">
                    <table:table-cell table:style-name="border-row">
                      <text:p text:style-name="Table_20_Heading">Bij een CO<text:span text:style-name="subscript">2</text:span>-uitstoot van meer dan
                                       </text:p>
                    </table:table-cell>
                    <table:table-cell table:style-name="border-row">
                      <text:p text:style-name="Table_20_Heading">maar niet meer dan</text:p>
                    </table:table-cell>
                    <table:table-cell table:style-name="border-row" table:number-columns-spanned="2">
                      <text:p text:style-name="Table_20_Heading">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style-name="head-row-rest.xml2head">
                    <table:table-cell table:style-name="border-row">
                      <text:p text:style-name="Table_20_Heading">I</text:p>
                    </table:table-cell>
                    <table:table-cell table:style-name="border-row">
                      <text:p text:style-name="Table_20_Heading">II</text:p>
                    </table:table-cell>
                    <table:table-cell table:style-name="border-row">
                      <text:p text:style-name="Table_20_Heading">III</text:p>
                    </table:table-cell>
                    <table:table-cell table:style-name="border-row">
                      <text:p text:style-name="Table_20_Heading">IV</text:p>
                    </table:table-cell>
                  </table:table-row>
                </table:table-header-rows>
                <table:table-row table:style-name="odd">
                  <table:table-cell table:style-name="">
                    <text:p text:style-name="Table_20_Contents">–</text:p>
                  </table:table-cell>
                  <table:table-cell table:style-name="">
                    <text:p text:style-name="Table_20_Contents">95</text:p>
                  </table:table-cell>
                  <table:table-cell table:style-name="">
                    <text:p text:style-name="Table_20_Contents">0</text:p>
                  </table:table-cell>
                  <table:table-cell table:style-name="">
                    <text:p text:style-name="Table_20_Contents">  0</text:p>
                  </table:table-cell>
                </table:table-row>
                <table:table-row table:style-name="even">
                  <table:table-cell table:style-name="">
                    <text:p text:style-name="Table_20_Contents">95 gram/km</text:p>
                  </table:table-cell>
                  <table:table-cell table:style-name="">
                    <text:p text:style-name="Table_20_Contents">155</text:p>
                  </table:table-cell>
                  <table:table-cell table:style-name="">
                    <text:p text:style-name="Table_20_Contents">0</text:p>
                  </table:table-cell>
                  <table:table-cell table:style-name="">
                    <text:p text:style-name="Table_20_Contents">€ 95</text:p>
                  </table:table-cell>
                </table:table-row>
                <table:table-row table:style-name="odd">
                  <table:table-cell table:style-name="">
                    <text:p text:style-name="Table_20_Contents">155 gram/km</text:p>
                  </table:table-cell>
                  <table:table-cell table:style-name="">
                    <text:p text:style-name="Table_20_Contents">232</text:p>
                  </table:table-cell>
                  <table:table-cell table:style-name="">
                    <text:p text:style-name="Table_20_Contents">€ 5 700</text:p>
                  </table:table-cell>
                  <table:table-cell table:style-name="">
                    <text:p text:style-name="Table_20_Contents">€ 286</text:p>
                  </table:table-cell>
                </table:table-row>
                <table:table-row table:style-name="even">
                  <table:table-cell table:style-name="">
                    <text:p text:style-name="Table_20_Contents">232 gram/km</text:p>
                  </table:table-cell>
                  <table:table-cell table:style-name="">
                    <text:p text:style-name="Table_20_Contents">–</text:p>
                  </table:table-cell>
                  <table:table-cell table:style-name="">
                    <text:p text:style-name="Table_20_Contents">€ 27 722</text:p>
                  </table:table-cell>
                  <table:table-cell table:style-name="">
                    <text:p text:style-name="Table_20_Contents">€ 667</text:p>
                  </table:table-cell>
                </table:table-row>
              </table:table>
              <text:p/>
            </text:section>
          </text:section>
          <text:section text:name="wijziging.d1859e7067" text:style-name="wijziging">
            <text:p text:style-name="wat-labeled">2. Het tweede lid, onderdeel a, komt te luiden:
                  </text:p>
            <text:section text:name="artikeltekst.d1859e7074" text:style-name="wijziging.block">
              <text:list text:style-name="list-style-62">
                <text:list-item text:start-value="1">
                  <text:p text:style-name="list.single">voor een bestelauto of een bijzondere personenauto als bedoeld in het twaalfde lid 27 percent van de netto catalogusprijs,
                              verminderd met € 920, dan wel, in geval van een personenauto of een bestelauto die wordt aangedreven door een motor met een
                              compressieontsteking 27 percent van de netto catalogusprijs, vermeerderd met € 196;.
                           </text:p>
                </text:list-item>
              </text:list>
            </text:section>
          </text:section>
        </text:section>
        <text:section text:name="wijzig-lid.d1859e7090" text:style-name="wijzig-lid">
          <text:p text:style-name="lid">
                  <text:span text:style-name="lidnr">B<text:tab/>
                  </text:span>
               </text:p>
          <text:p text:style-name="wat">In <text:span text:style-name="Strong_Emphasis">artikel 9c</text:span> vervalt de aanduiding «1.» voor het eerste lid. Voorts vervallen het tweede tot en met vierde lid.
               </text:p>
        </text:section>
        <text:h text:outline-level="3" text:style-name="wijzig-artikel_kop">ARTIKEL XVIII
            </text:h>
        <text:p text:style-name="wat">De Wet op de motorrijtuigenbelasting 1994 wordt als volgt gewijzigd:</text:p>
        <text:section text:name="wijzig-lid.d1859e7111" text:style-name="wijzig-lid">
          <text:p text:style-name="lid">
                  <text:span text:style-name="lidnr">A<text:tab/>
                  </text:span>
               </text:p>
          <text:p text:style-name="wat">
                  <text:span text:style-name="Strong_Emphasis">Artikel 2</text:span>, onderdeel n, komt te luiden:
               </text:p>
          <text:section text:name="wijziging.d1859e7123" text:style-name="wijziging">
            <text:section text:name="artikeltekst.d1859e7125" text:style-name="wijziging.block">
              <text:p text:style-name="definition.term">n. richtlijn:
                        </text:p>
              <text:p text:style-name="definition.description">de Richtlijn nr. 1999/62/EG van het Europees Parlement en de Raad van 17 juni 1999 betreffende het in rekening brengen van
                              het gebruik van bepaalde infrastructuurvoorzieningen aan zware vrachtvoertuigen (PbEU L 187).
                           </text:p>
            </text:section>
          </text:section>
        </text:section>
        <text:section text:name="wijzig-lid.d1859e7144" text:style-name="wijzig-lid">
          <text:p text:style-name="lid">
                  <text:span text:style-name="lidnr">B<text:tab/>
                  </text:span>
               </text:p>
          <text:p text:style-name="wat">
                  <text:span text:style-name="Strong_Emphasis">Artikel 23</text:span> wordt als volgt gewijzigd:
               </text:p>
          <text:section text:name="wijziging.d1859e7156" text:style-name="wijziging">
            <text:p text:style-name="wat-labeled">1. Het eerste lid komt te luiden:
                  </text:p>
            <text:section text:name="artikeltekst.d1859e7163" text:style-name="wijziging.block">
              <text:list text:style-name="list-style-63">
                <text:list-item text:start-value="1">
                  <text:p text:style-name="list.start"> Voor een personenauto bedraagt de belasting:
                           </text:p>
                  <text:p text:style-name="table.relocated">Referentie naar <text:bookmark-ref text:ref-name="table.relocated.d1859e7174">de 1ste tabel</text:bookmark-ref>, die onder de lijst is geplaatst.</text:p>
                </text:list-item>
              </text:list>
              <text:p text:style-name="Caption">1<text:span text:style-name="superscript">ste</text:span> verplaatste tabel uit bovenstaande lijst<text:bookmark text:name="table.relocated.d1859e7174"/>
                     </text:p>
              <table:table>
                <table:table-column table:style-name="table.17.col1"/>
                <table:table-column table:style-name="table.17.col2"/>
                <table:table-column table:style-name="table.17.col3"/>
                <table:table-column table:style-name="table.17.col4"/>
                <table:table-header-rows>
                  <table:table-row table:style-name="head-row2.xml2head">
                    <table:table-cell table:style-name="border-row">
                      <text:p text:style-name="Table_20_Heading">
                                          <text:span text:style-name="Strong_Emphasis">bij een eigen massa in kilogrammen van</text:span>
                                          
                                       </text:p>
                    </table:table-cell>
                    <table:table-cell table:style-name="border-row">
                      <text:p text:style-name="Table_20_Heading">
                                          <text:span text:style-name="Strong_Emphasis">over een tijdvak van drie maanden</text:span>
                                          
                                       </text:p>
                    </table:table-cell>
                    <table:table-cell table:style-name="border-row">
                      <text:p text:style-name="Table_20_Heading">
                                          <text:span text:style-name="Strong_Emphasis">vermeerderd met</text:span>
                                          
                                       </text:p>
                    </table:table-cell>
                    <table:table-cell table:style-name="border-row">
                      <text:p text:style-name="Table_20_Heading">
                                          <text:span text:style-name="Strong_Emphasis">per 100 kg eigen massa boven</text:span>
                                          
                                       </text:p>
                    </table:table-cell>
                  </table:table-row>
                </table:table-header-rows>
                <table:table-row table:style-name="odd">
                  <table:table-cell table:style-name="border-row">
                    <text:p text:style-name="Table_20_Contents">500 of minder</text:p>
                  </table:table-cell>
                  <table:table-cell table:style-name="border-row">
                    <text:p text:style-name="Table_20_Contents">€ 14,51</text:p>
                  </table:table-cell>
                  <table:table-cell table:style-name="border-row"/>
                  <table:table-cell table:style-name="border-row"/>
                </table:table-row>
                <table:table-row table:style-name="even">
                  <table:table-cell table:style-name="border-row">
                    <text:p text:style-name="Table_20_Contents">600</text:p>
                  </table:table-cell>
                  <table:table-cell table:style-name="border-row">
                    <text:p text:style-name="Table_20_Contents">€ 19,66</text:p>
                  </table:table-cell>
                  <table:table-cell table:style-name="border-row"/>
                  <table:table-cell table:style-name="border-row"/>
                </table:table-row>
                <table:table-row table:style-name="odd">
                  <table:table-cell table:style-name="border-row">
                    <text:p text:style-name="Table_20_Contents">700</text:p>
                  </table:table-cell>
                  <table:table-cell table:style-name="border-row">
                    <text:p text:style-name="Table_20_Contents">€ 24,99</text:p>
                  </table:table-cell>
                  <table:table-cell table:style-name="border-row"/>
                  <table:table-cell table:style-name="border-row"/>
                </table:table-row>
                <table:table-row table:style-name="even">
                  <table:table-cell table:style-name="border-row">
                    <text:p text:style-name="Table_20_Contents">800</text:p>
                  </table:table-cell>
                  <table:table-cell table:style-name="border-row">
                    <text:p text:style-name="Table_20_Contents">€ 32,61</text:p>
                  </table:table-cell>
                  <table:table-cell table:style-name="border-row"/>
                  <table:table-cell table:style-name="border-row"/>
                </table:table-row>
                <table:table-row table:style-name="odd">
                  <table:table-cell table:style-name="border-row">
                    <text:p text:style-name="Table_20_Contents">900 tot en met 3200</text:p>
                  </table:table-cell>
                  <table:table-cell table:style-name="border-row">
                    <text:p text:style-name="Table_20_Contents">€ 43,38</text:p>
                  </table:table-cell>
                  <table:table-cell table:style-name="border-row">
                    <text:p text:style-name="Table_20_Contents">€ 11,67</text:p>
                  </table:table-cell>
                  <table:table-cell table:style-name="border-row">
                    <text:p text:style-name="Table_20_Contents">900 kg</text:p>
                  </table:table-cell>
                </table:table-row>
                <table:table-row table:style-name="even">
                  <table:table-cell table:style-name="border-row">
                    <text:p text:style-name="Table_20_Contents">3300 en meer</text:p>
                  </table:table-cell>
                  <table:table-cell table:style-name="border-row">
                    <text:p text:style-name="Table_20_Contents">€ 320,24</text:p>
                  </table:table-cell>
                  <table:table-cell table:style-name="border-row">
                    <text:p text:style-name="Table_20_Contents">€ 8,11</text:p>
                  </table:table-cell>
                  <table:table-cell table:style-name="border-row">
                    <text:p text:style-name="Table_20_Contents">3 300 kg</text:p>
                  </table:table-cell>
                </table:table-row>
              </table:table>
              <text:p/>
            </text:section>
          </text:section>
          <text:section text:name="wijziging.d1859e7376" text:style-name="wijziging">
            <text:p text:style-name="wat-labeled">2. Het tweede lid komt te luiden:
                  </text:p>
            <text:section text:name="artikeltekst.d1859e7383" text:style-name="wijziging.block">
              <text:list text:style-name="list-style-64">
                <text:list-item text:start-value="2">
                  <text:p text:style-name="list.start"> De belasting voor een personenauto die is bestemd om te worden aangedreven door een kracht die niet uitsluitend wordt ontleend
                              aan benzine wordt verhoogd met een brandstoftoeslag. De brandstoftoeslag bedraagt bij aandrijving door een kracht die:
                           </text:p>
                  <text:list>
                    <text:list-item text:start-value="1">
                      <text:p text:style-name="list.start">wordt ontleend aan dieselolie:
                                 </text:p>
                      <text:p text:style-name="list.cont">€ 55,28 bij een eigen massa van 500 kg of minder;</text:p>
                      <text:p text:style-name="list.cont">€ 65,45 bij een eigen massa van 600 kg;</text:p>
                      <text:p text:style-name="list.cont">€ 75,59 bij een eigen massa van 700 kg;</text:p>
                      <text:p text:style-name="list.cont">€ 85,92 bij een eigen massa van 800 kg;</text:p>
                      <text:p text:style-name="list.cont">€ 100,57 bij een eigen massa van 900 kg of meer, vermeerderd met € 10,90 per 100 kg eigen massa boven 900 kg;</text:p>
                    </text:list-item>
                    <text:list-item text:start-value="2">
                      <text:p text:style-name="list.cont">niet uitsluitend wordt ontleend aan benzine of dieselolie:
                                 </text:p>
                      <text:p text:style-name="list.cont">€ 64,88 bij een eigen massa van 500 kg of minder;</text:p>
                      <text:p text:style-name="list.cont">€ 77,75 bij een eigen massa van 600 kg;</text:p>
                      <text:p text:style-name="list.cont">€ 90,65 bij een eigen massa van 700 kg;</text:p>
                      <text:p text:style-name="list.cont">€ 103,53 bij een eigen massa van 800 kg;</text:p>
                      <text:p text:style-name="list.cont">€ 113,08 bij een eigen massa van 900 kg of meer, vermeerderd met € 11,99 per 100 kg eigen massa boven 900 kg.</text:p>
                    </text:list-item>
                  </text:list>
                  <text:p text:style-name="list.end">Voor de toepassing van dit lid wordt aandrijving door een kracht die wordt ontleend aan een elektromotor als bedoeld in artikel
                              22, derde lid, buiten beschouwing gelaten.
                           </text:p>
                </text:list-item>
              </text:list>
            </text:section>
          </text:section>
          <text:section text:name="wijziging.d1859e7452" text:style-name="wijziging">
            <text:p text:style-name="wat-labeled">3. In het derde lid komt het aldaar vermelde bedrag telkens te luiden: € 12,52.
                  </text:p>
          </text:section>
        </text:section>
        <text:section text:name="wijzig-lid.d1859e7461" text:style-name="wijzig-lid">
          <text:p text:style-name="lid">
                  <text:span text:style-name="lidnr">C<text:tab/>
                  </text:span>
               </text:p>
          <text:p text:style-name="wat">
                  <text:span text:style-name="Strong_Emphasis">Artikel 23</text:span> wordt als volgt gewijzigd:
               </text:p>
          <text:section text:name="wijziging.d1859e7473" text:style-name="wijziging">
            <text:p text:style-name="wat-labeled">1. Onder vernummering van het derde lid tot vierde lid, wordt een lid ingevoegd, luidende:
                  </text:p>
            <text:section text:name="artikeltekst.d1859e7480" text:style-name="wijziging.block">
              <text:list text:style-name="list-style-65">
                <text:list-item text:start-value="3">
                  <text:p text:style-name="list.single"> In afwijking van het tweede lid, onderdeel b, bedraagt de aldaar bedoelde brandstoftoeslag nihil bij aandrijving door een
                              kracht die wordt ontleend aan aardgas.
                           </text:p>
                </text:list-item>
              </text:list>
            </text:section>
          </text:section>
          <text:section text:name="wijziging.d1859e7495" text:style-name="wijziging">
            <text:p text:style-name="wat-labeled">2. Voorts vervalt in het tot vierde lid vernummerde derde lid de volgende zinsnede: bij aandrijving door een kracht die wordt ontleend aan aardgas en eveneens.
                  </text:p>
          </text:section>
        </text:section>
        <text:section text:name="wijzig-lid.d1859e7508" text:style-name="wijzig-lid">
          <text:p text:style-name="lid">
                  <text:span text:style-name="lidnr">D<text:tab/>
                  </text:span>
               </text:p>
          <text:p text:style-name="wat">In <text:span text:style-name="Strong_Emphasis">artikel 23b</text:span>, eerste lid, wordt «de helft van de ingevolge dat artikel verschuldigde belasting» vervangen door: een kwart van de ingevolge
                  dat artikel verschuldigde belasting.
               </text:p>
        </text:section>
        <text:section text:name="wijzig-lid.d1859e7521" text:style-name="wijzig-lid">
          <text:p text:style-name="lid">
                  <text:span text:style-name="lidnr">E<text:tab/>
                  </text:span>
               </text:p>
          <text:p text:style-name="wat">
                  <text:span text:style-name="Strong_Emphasis">Artikel 25</text:span> komt te luiden:
               </text:p>
          <text:section text:name="wijziging.d1859e7533" text:style-name="wijziging">
            <text:section text:name="artikel.d1859e7535" text:style-name="wijziging.block">
              <text:h text:outline-level="4" text:style-name="artikel_kop">Artikel 25
                     </text:h>
              <text:p text:style-name="artikel">Voor een motorrijwiel bedraagt de belasting over een tijdvak van drie maanden € 16,28.</text:p>
            </text:section>
          </text:section>
        </text:section>
        <text:section text:name="wijzig-lid.d1859e7548" text:style-name="wijzig-lid">
          <text:p text:style-name="lid">
                  <text:span text:style-name="lidnr">F<text:tab/>
                  </text:span>
               </text:p>
          <text:p text:style-name="wat">
                  <text:span text:style-name="Strong_Emphasis">Artikel 25a</text:span> wordt als volgt gewijzigd:
               </text:p>
          <text:section text:name="wijziging.d1859e7560" text:style-name="wijziging">
            <text:p text:style-name="wat-labeled">1. Voor de bestaande tekst wordt de aanduiding «1.» geplaatst.
                  </text:p>
          </text:section>
          <text:section text:name="wijziging.d1859e7568" text:style-name="wijziging">
            <text:p text:style-name="wat-labeled">2. Er worden vijf leden toegevoegd, luidende:
                  </text:p>
            <text:section text:name="artikeltekst.d1859e7575" text:style-name="wijziging.block">
              <text:list text:style-name="list-style-66">
                <text:list-item text:start-value="2">
                  <text:p text:style-name="list.start"> De ingevolge het eerste lid verschuldigde belasting wordt verhoogd met:
                           </text:p>
                  <text:list>
                    <text:list-item text:start-value="1">
                      <text:p text:style-name="list.start">90% voor een EURO 0-voertuig;
                                 </text:p>
                    </text:list-item>
                    <text:list-item text:start-value="2">
                      <text:p text:style-name="list.cont">75% voor een EURO I-voertuig;
                                 </text:p>
                    </text:list-item>
                    <text:list-item text:start-value="3">
                      <text:p text:style-name="list.cont">60% voor een EURO II-voertuig.
                                 </text:p>
                    </text:list-item>
                  </text:list>
                </text:list-item>
                <text:list-item text:start-value="3">
                  <text:p text:style-name="list.cont"> Onder EURO 0-voertuig, EURO I-voertuig, EURO II-voertuig, EURO III-voertuig en EURO IV-voertuig wordt verstaan hetgeen daaronder
                              wordt verstaan in de richtlijn, met dien verstande dat in plaats van het maximaal toegestane totaalgewicht van ten minste
                              12 ton een maximaal toegestaan totaalgewicht van ten minste 3,5 ton geldt.
                           </text:p>
                </text:list-item>
                <text:list-item text:start-value="4">
                  <text:p text:style-name="list.cont"> Indien de Euronorm van een vrachtauto niet is geregistreerd, wordt voor de bepaling van de Euronorm uitgegaan van de datum
                              van eerste toelating van deze vrachtauto zoals vermeld in het kentekenregister.
                           </text:p>
                </text:list-item>
                <text:list-item text:start-value="5">
                  <text:p text:style-name="list.cont"> De vrachtauto waarvan ten aanzien van de Euronorm geen aantekening in het kentekenregister of op het kentekenbewijs aanwezig
                              is, wordt voor de toepassing van het tweede lid aangemerkt als:
                           </text:p>
                  <text:list>
                    <text:list-item text:start-value="1">
                      <text:p text:style-name="list.cont">EURO 0-voertuig wanneer blijkens de aantekening in het kentekenregister of op het kentekenbewijs de datum voor de eerste toelating
                                    tot het verkeer voor 1 juli 1992 ligt;
                                 </text:p>
                    </text:list-item>
                    <text:list-item text:start-value="2">
                      <text:p text:style-name="list.cont">EURO I-voertuig wanneer blijkens de aantekening in het kentekenregister of op het kentekenbewijs de datum voor de eerste toelating
                                    tot het verkeer na 3  juni 1992 maar voor 1 oktober 1995 ligt;
                                 </text:p>
                    </text:list-item>
                    <text:list-item text:start-value="3">
                      <text:p text:style-name="list.cont">EURO II-voertuig wanneer blijkens de aantekening in het kentekenregister of op het kentekenbewijs de datum voor de eerste
                                    toelating tot het verkeer na 30 september 1995 maar voor 1 oktober 2000 ligt;
                                 </text:p>
                    </text:list-item>
                    <text:list-item text:start-value="4">
                      <text:p text:style-name="list.cont">Euronorm III en hoger wanneer blijkens de aantekening in het kentekenregister of op het kentekenbewijs de datum voor de eerste
                                    toelating tot het verkeer na 30 september 2000 ligt.
                                 </text:p>
                    </text:list-item>
                  </text:list>
                </text:list-item>
                <text:list-item text:start-value="6">
                  <text:p text:style-name="list.end"> Bij ministeriële regeling kunnen nadere regels worden gesteld ter uitvoering van dit artikel.
                           </text:p>
                </text:list-item>
              </text:list>
            </text:section>
          </text:section>
        </text:section>
        <text:section text:name="wijzig-lid.d1859e7685" text:style-name="wijzig-lid">
          <text:p text:style-name="lid">
                  <text:span text:style-name="lidnr">G<text:tab/>
                  </text:span>
               </text:p>
          <text:p text:style-name="wat">
                  <text:span text:style-name="Strong_Emphasis">Artikel 83</text:span>, zesde lid, komt te luiden:
               </text:p>
          <text:section text:name="wijziging.d1859e7697" text:style-name="wijziging">
            <text:section text:name="artikeltekst.d1859e7699" text:style-name="wijziging.block">
              <text:list text:style-name="list-style-67">
                <text:list-item text:start-value="6">
                  <text:p text:style-name="list.single"> Bedragen van € 10 en minder worden niet terugbetaald.
                           </text:p>
                </text:list-item>
              </text:list>
            </text:section>
          </text:section>
        </text:section>
        <text:h text:outline-level="3" text:style-name="wijzig-artikel_kop">ARTIKEL XIX
            </text:h>
        <text:p text:style-name="wat">
               <text:span text:style-name="Strong_Emphasis">Artikel 23b</text:span>, tweede lid, van de Wet op de motorrijtuigenbelasting 1994 komt met ingang van 1 januari 2010 te luiden:
            </text:p>
        <text:section text:name="wijziging.d1859e7725" text:style-name="wijziging">
          <text:section text:name="artikeltekst.d1859e7727" text:style-name="wijziging.block">
            <text:list text:style-name="list-style-68">
              <text:list-item text:start-value="2">
                <text:p text:style-name="list.single"> Artikel 9, tiende lid, van de Wet op belastingen van personenauto’s en motorrijwielen 1992 is van overeenkomstige toepassing.
                        </text:p>
              </text:list-item>
            </text:list>
          </text:section>
        </text:section>
        <text:h text:outline-level="3" text:style-name="wijzig-artikel_kop">ARTIKEL XIXA
            </text:h>
        <text:p text:style-name="wat">
               <text:span text:style-name="Strong_Emphasis">Artikel 72</text:span>, eerste lid, onderdeel b, van de Wet op de motorrijtuigenbelasting 1994 komt met ingang van 1 januari 2012 te luiden:
            </text:p>
        <text:section text:name="wijziging.d1859e7753" text:style-name="wijziging">
          <text:section text:name="artikeltekst.d1859e7755" text:style-name="wijziging.block">
            <text:list text:style-name="list-style-69">
              <text:list-item text:start-value="2">
                <text:p text:style-name="list.single">die voor het eerst in gebruik genomen zijn vóór 1 januari 1987, en die, voor zover het vrachtauto’s of autobussen betreft,
                           niet bedrijfsmatig worden gebruikt;.
                        </text:p>
              </text:list-item>
            </text:list>
          </text:section>
        </text:section>
        <text:section text:name="artikel.d1859e7770" text:style-name="artikel">
          <text:h text:outline-level="3" text:style-name="artikel_kop">ARTIKEL XX
               </text:h>
          <text:list text:style-name="list-style-70">
            <text:list-item text:start-value="1">
              <text:p text:style-name="list.start"> Bij ministeriële regeling worden de in artikel 23 van de Wet op de motorrijtuigenbelasting 1994 opgenomen bedragen voor de
                        jaren 2010 tot en met 2013 telkens verhoogd met een percentage van die bedragen, welk percentage wordt berekend met behulp
                        van de volgende formule V/((OM – V) x AP) x 100% waarbij:
                     </text:p>
              <text:p text:style-name="list.cont">V staat voor: € 185 miljoen voor de jaren 2010, 2011 en 2012 en € 480 miljoen voor het jaar 2013;</text:p>
              <text:p text:style-name="list.cont">OM staat voor: de voor het desbetreffende jaar in de Miljoenennota voor dat jaar geraamde opbrengst van de motorrijtuigenbelasting
                        in miljoenen euro;
                     </text:p>
              <text:p text:style-name="list.cont">AP staat voor: het aandeel van de geraamde opbrengst motorrijtuigenbelasting personenauto’s en bestelauto’s van particulieren
                        in OM zoals vermeld in het Belastingplan voor het desbetreffende jaar.
                     </text:p>
            </text:list-item>
            <text:list-item text:start-value="2">
              <text:p text:style-name="list.cont"> Bij ministeriële regeling wordt het in artikel 25 van de Wet op de motorrijtuigenbelasting 1994 opgenomen bedrag voor de
                        jaren 2010 tot en met 2013 telkens verhoogd met het ingevolge het eerste lid berekende percentage.
                     </text:p>
            </text:list-item>
            <text:list-item text:start-value="3">
              <text:p text:style-name="list.end"> De in het eerste en tweede lid bedoelde verhogingen van de motorrijtuigenbelasting vinden eerst toepassing nadat artikel
                        81a van de Wet op de motorrijtuigenbelasting 1994 voor het desbetreffende jaar is toegepast.
                     </text:p>
            </text:list-item>
          </text:list>
        </text:section>
        <text:h text:outline-level="3" text:style-name="wijzig-artikel_kop">ARTIKEL XXI
            </text:h>
        <text:p text:style-name="wat">De Invorderingswet 1990 wordt als volgt gewijzigd:</text:p>
        <text:section text:name="wijzig-lid.d1859e7820" text:style-name="wijzig-lid">
          <text:p text:style-name="lid">
                  <text:span text:style-name="lidnr">A<text:tab/>
                  </text:span>
               </text:p>
          <text:p text:style-name="wat">
                  <text:span text:style-name="Strong_Emphasis">Artikel 43a</text:span> komt te luiden:
               </text:p>
          <text:section text:name="wijziging.d1859e7832" text:style-name="wijziging">
            <text:section text:name="artikel.d1859e7834" text:style-name="wijziging.block">
              <text:h text:outline-level="4" text:style-name="artikel_kop">Artikel 43a
                     </text:h>
              <text:p text:style-name="artikel">Artikel 43 is van overeenkomstige toepassing op de verpakkingenbelasting die is verschuldigd door een concern als bedoeld
                        in artikel 80, onderdeel g, van de Wet belastingen op milieugrondslag.
                     </text:p>
            </text:section>
          </text:section>
        </text:section>
        <text:section text:name="wijzig-lid.d1859e7847" text:style-name="wijzig-lid">
          <text:p text:style-name="lid">
                  <text:span text:style-name="lidnr">B<text:tab/>
                  </text:span>
               </text:p>
          <text:p text:style-name="wat">Aan <text:span text:style-name="Strong_Emphasis">artikel 44a</text:span> wordt een lid toegevoegd, luidende:
               </text:p>
          <text:section text:name="wijziging.d1859e7859" text:style-name="wijziging">
            <text:section text:name="artikeltekst.d1859e7861" text:style-name="wijziging.block">
              <text:list text:style-name="list-style-71">
                <text:list-item text:start-value="7">
                  <text:p text:style-name="list.single"> Dit artikel is niet van toepassing op de belasting en revisierente ter zake van negatieve uitgaven voor inkomensvoorzieningen
                              die in aanmerking zijn genomen in verband met een afkoop als bedoeld in artikel 3.133, tweede lid, onderdeel d, van de Wet
                              inkomstenbelasting 2001, voor zover de afkoop heeft geleid tot afkoopsommen ter zake waarvan met toepassing van artikel 34,
                              tweede lid, van de Wet op de loonbelasting 1964 een heffing is verschuldigd naar een tarief van 52%.
                           </text:p>
                </text:list-item>
              </text:list>
            </text:section>
          </text:section>
        </text:section>
        <text:h text:outline-level="3" text:style-name="wijzig-artikel_kop">ARTIKEL XXII
            </text:h>
        <text:p text:style-name="wat">In de Invoeringswet Wet inkomstenbelasting 2001 wordt hoofdstuk 2, <text:span text:style-name="Strong_Emphasis">artikel I</text:span>, als volgt gewijzigd:
            </text:p>
        <text:section text:name="wijzig-lid.d1859e7887" text:style-name="wijzig-lid">
          <text:p text:style-name="lid">
                  <text:span text:style-name="lidnr">A<text:tab/>
                  </text:span>
               </text:p>
          <text:p text:style-name="wat">Aan onderdeel O wordt een lid toegevoegd, luidende:</text:p>
          <text:section text:name="wijziging.d1859e7896" text:style-name="wijziging">
            <text:section text:name="artikeltekst.d1859e7898" text:style-name="wijziging.block">
              <text:list text:style-name="list-style-72">
                <text:list-item text:start-value="7">
                  <text:p text:style-name="list.single"> Indien voor het bepalen van het inkomen uit een recht op periodieke uitkeringen of verstrekkingen het eerste lid, aanhef
                              en onderdeel d, toepassing vindt, vindt artikel 3.107a van de Wet inkomstenbelasting 2001 geen toepassing bij het bepalen
                              van de omvang van belastbare periodieke uitkeringen en verstrekkingen ingevolge dat recht.
                           </text:p>
                </text:list-item>
              </text:list>
            </text:section>
          </text:section>
        </text:section>
        <text:section text:name="wijzig-lid.d1859e7914" text:style-name="wijzig-lid">
          <text:p text:style-name="lid">
                  <text:span text:style-name="lidnr">B<text:tab/>
                  </text:span>
               </text:p>
          <text:p text:style-name="wat">Onderdeel R vervalt. </text:p>
        </text:section>
        <text:h text:outline-level="3" text:style-name="wijzig-artikel_kop">ARTIKEL XXIII
            </text:h>
        <text:p text:style-name="wat">Het Belastingplan 2008 wordt als volgt gewijzigd:</text:p>
        <text:section text:name="wijzig-lid.d1859e7932" text:style-name="wijzig-lid">
          <text:p text:style-name="lid">
                  <text:span text:style-name="lidnr">A<text:tab/>
                  </text:span>
               </text:p>
          <text:p text:style-name="wat">
                  <text:span text:style-name="Strong_Emphasis">Artikel III</text:span> wordt als volgt gewijzigd:
               </text:p>
          <text:section text:name="wijziging.d1859e7944" text:style-name="wijziging">
            <text:p text:style-name="wat-labeled">1. Onderdeel A komt te luiden:
                  </text:p>
            <text:section text:name="artikeltekst.d1859e7951" text:style-name="wijziging.block">
              <text:list text:style-name="list-style-73">
                <text:list-item text:start-value="1">
                  <text:p text:style-name="list.single">Het in artikel 8.10, tweede lid, genoemde bedrag wordt verlaagd met € 10.
                           </text:p>
                </text:list-item>
              </text:list>
            </text:section>
          </text:section>
          <text:section text:name="wijziging.d1859e7966" text:style-name="wijziging">
            <text:p text:style-name="wat-labeled">2. Onderdeel C vervalt.
                  </text:p>
          </text:section>
        </text:section>
        <text:section text:name="wijzig-lid.d1859e7975" text:style-name="wijzig-lid">
          <text:p text:style-name="lid">
                  <text:span text:style-name="lidnr">B<text:tab/>
                  </text:span>
               </text:p>
          <text:p text:style-name="wat">
                  <text:span text:style-name="Strong_Emphasis">Artikel IV</text:span> wordt als volgt gewijzigd:
               </text:p>
          <text:section text:name="wijziging.d1859e7987" text:style-name="wijziging">
            <text:p text:style-name="wat-labeled">1. Onderdeel A komt te luiden:
                  </text:p>
            <text:section text:name="artikeltekst.d1859e7994" text:style-name="wijziging.block">
              <text:list text:style-name="list-style-74">
                <text:list-item text:start-value="1">
                  <text:p text:style-name="list.single">Het in <text:span text:style-name="Strong_Emphasis">artikel 8.10</text:span>, tweede lid, genoemde bedrag wordt verlaagd met € 11.
                           </text:p>
                </text:list-item>
              </text:list>
            </text:section>
          </text:section>
          <text:section text:name="wijziging.d1859e8012" text:style-name="wijziging">
            <text:p text:style-name="wat-labeled">2. Onderdeel C vervalt.
                  </text:p>
          </text:section>
        </text:section>
        <text:section text:name="wijzig-lid.d1859e8021" text:style-name="wijzig-lid">
          <text:p text:style-name="lid">
                  <text:span text:style-name="lidnr">C<text:tab/>
                  </text:span>
               </text:p>
          <text:p text:style-name="wat">
                  <text:span text:style-name="Strong_Emphasis">Artikel V</text:span> komt te luiden:
               </text:p>
          <text:section text:name="wijziging.d1859e8033" text:style-name="wijziging">
            <text:section text:name="artikel.d1859e8035" text:style-name="wijziging.block">
              <text:h text:outline-level="4" text:style-name="artikel_kop">ARTIKEL V
                     </text:h>
              <text:p text:style-name="artikel">In <text:span text:style-name="Strong_Emphasis">artikel 10.1</text:span> van de Wet inkomstenbelasting 2001 wordt met ingang van 1 januari 2012 «8.11» vervangen door: 8.10, 8.11.
                     </text:p>
            </text:section>
          </text:section>
        </text:section>
        <text:section text:name="wijzig-lid.d1859e8050" text:style-name="wijzig-lid">
          <text:p text:style-name="lid">
                  <text:span text:style-name="lidnr">D<text:tab/>
                  </text:span>
               </text:p>
          <text:p text:style-name="wat">Het in <text:span text:style-name="Strong_Emphasis">artikel XI</text:span>, onderdeel G, opgenomen artikel 36sf, derde lid, van de Wet belastingen op milieugrondslag vervalt.
               </text:p>
        </text:section>
        <text:section text:name="wijzig-lid.d1859e8063" text:style-name="wijzig-lid">
          <text:p text:style-name="lid">
                  <text:span text:style-name="lidnr">E<text:tab/>
                  </text:span>
               </text:p>
          <text:p text:style-name="wat">
                  <text:span text:style-name="Strong_Emphasis">Artikel XIV</text:span> en <text:span text:style-name="Strong_Emphasis">artikel XXXI</text:span>, tweede en zevende lid, vervallen.
               </text:p>
        </text:section>
        <text:section text:name="wijzig-lid.d1859e8080" text:style-name="wijzig-lid">
          <text:p text:style-name="lid">
                  <text:span text:style-name="lidnr">F<text:tab/>
                  </text:span>
               </text:p>
          <text:p text:style-name="wat">
                  <text:span text:style-name="Strong_Emphasis">Artikel XVIIIA</text:span> vervalt.
               </text:p>
        </text:section>
        <text:h text:outline-level="3" text:style-name="wijzig-artikel_kop">ARTIKEL XXIIIA
            </text:h>
        <text:p text:style-name="wat">In artikel 31, tweede lid, onderdeel c, van de Wet werk en bijstand wordt «de combinatiekorting en de aanvullende combinatiekorting»
               vervangen door: de inkomensafhankelijke combinatiekorting. 
            </text:p>
        <text:h text:outline-level="3" text:style-name="wijzig-artikel_kop">ARTIKEL XXIV
            </text:h>
        <text:p text:style-name="wat">
               <text:span text:style-name="Strong_Emphasis">Artikel 6:2</text:span> van de Wet arbeid en zorg wordt als volgt gewijzigd:
            </text:p>
        <text:section text:name="wijziging.d1859e8110" text:style-name="wijziging">
          <text:p text:style-name="wat-labeled">1. In het eerste lid wordt «dertien maal» vervangen door: zesentwintig maal.
               </text:p>
        </text:section>
        <text:section text:name="wijziging.d1859e8119" text:style-name="wijziging">
          <text:p text:style-name="wat-labeled">2. In het tweede lid wordt «zes maanden» vervangen door: twaalf maanden.
               </text:p>
        </text:section>
        <text:section text:name="wijziging.d1859e8127" text:style-name="wijziging">
          <text:p text:style-name="wat-labeled">3. In het vierde lid, onderdeel a, wordt «zes maanden» vervangen door: twaalf maanden.
               </text:p>
        </text:section>
        <text:section text:name="wijziging.d1859e8135" text:style-name="wijziging">
          <text:p text:style-name="wat-labeled">4. In het vierde lid, onderdeel b, wordt «drie perioden» vervangen door: zes perioden. 
               </text:p>
        </text:section>
        <text:section text:name="artikel.d1859e8143" text:style-name="artikel">
          <text:h text:outline-level="3" text:style-name="artikel_kop">ARTIKEL XXV
               </text:h>
          <text:list text:style-name="list-style-75">
            <text:list-item text:start-value="1">
              <text:p text:style-name="list.start"> Artikel 6:2 van de Wet arbeid en zorg is niet van toepassing op de werknemer die voor een kind het verlof, bedoeld in artikel
                        6:2 van genoemde wet, geheel of gedeeltelijk heeft opgenomen. Op die werknemer blijft voor dat kind genoemd artikel van toepassing zoals dat luidde op 31 december 2008.
                     </text:p>
            </text:list-item>
            <text:list-item text:start-value="2">
              <text:p text:style-name="list.end"> De regeling in een voor 1 januari 2009 geldende collectieve arbeidsovereenkomst over het geheel of gedeeltelijk doorbetalen
                        van het loon gedurende de periode van het verlof, bedoeld in artikel 6:2 van de Wet arbeid en zorg, en de invulling van het
                        verlof, geldt uitsluitend voor het verlof zoals dat gold voor 1 januari 2009.
                     </text:p>
            </text:list-item>
          </text:list>
        </text:section>
        <text:h text:outline-level="3" text:style-name="wijzig-artikel_kop">ARTIKEL XXVI
            </text:h>
        <text:p text:style-name="wat">
               <text:span text:style-name="cur">Vervallen</text:span>
               
            </text:p>
        <text:h text:outline-level="3" text:style-name="wijzig-artikel_kop">ARTIKEL XXVII
            </text:h>
        <text:p text:style-name="wat">
               <text:span text:style-name="Strong_Emphasis">Artikel 222</text:span>, derde lid, van de Provinciewet wordt als volgt gewijzigd:
            </text:p>
        <text:section text:name="wijziging.d1859e8192" text:style-name="wijziging">
          <text:p text:style-name="wat-labeled">1. Onderdeel b komt te luiden:
               </text:p>
          <text:section text:name="artikeltekst.d1859e8199" text:style-name="wijziging.block">
            <text:list text:style-name="list-style-76">
              <text:list-item text:start-value="2">
                <text:p text:style-name="list.single">dit tarief voor motorrijtuigen, bedoeld in artikel 30, eerste lid, onderdelen b, c en f, en artikel 23a, eerste lid, en artikel
                           23b van de Wet op de motorrijtuigenbelasting 1994, wordt gedeeld door vier;.
                        </text:p>
              </text:list-item>
            </text:list>
          </text:section>
        </text:section>
        <text:section text:name="wijziging.d1859e8214" text:style-name="wijziging">
          <text:p text:style-name="wat-labeled">2. Onderdeel c komt te luiden:
               </text:p>
          <text:section text:name="artikeltekst.d1859e8221" text:style-name="wijziging.block">
            <text:list text:style-name="list-style-77">
              <text:list-item text:start-value="3">
                <text:p text:style-name="list.single">dit tarief voor motorrijtuigen, bedoeld in artikel 23a, tweede lid, van de Wet op de motorrijtuigenbelasting 1994, wordt gedeeld
                           door twee; en.
                        </text:p>
              </text:list-item>
            </text:list>
          </text:section>
        </text:section>
        <text:section text:name="artikel.d1859e8236" text:style-name="artikel">
          <text:h text:outline-level="3" text:style-name="artikel_kop">ARTIKEL XXVIIA
               </text:h>
          <text:p text:style-name="artikel">Ingeval de samenloop van wetten die in 2008 in het Staatsblad zijn of worden gepubliceerd en wijzigingen aanbrengen in één
                  of meer belastingwetten, niet of niet juist is geregeld, of als gevolg van die samenloop onjuistheden ontstaan in de aanduiding
                  van artikelen, artikelonderdelen, verwijzingen en dergelijke in de desbetreffende wetten, kunnen die wetten op dit punt bij
                  ministeriële regeling worden gewijzigd.
               </text:p>
        </text:section>
        <text:section text:name="artikel.d1859e8246" text:style-name="artikel">
          <text:h text:outline-level="3" text:style-name="artikel_kop">ARTIKEL XXVIII
               </text:h>
          <text:p text:style-name="artikel">De wijziging ingevolge artikel VI, onderdeel 0A, van artikel 10, eerste lid, onderdeel j, van de Wet op de vennootschapsbelasting
                  1969 vindt geen toepassing met betrekking tot vóór 1 januari 2009 aan werknemers toegekende rechten welke zijn uitgeoefend
                  of vervreemd vóór 1 januari 2010.
               </text:p>
        </text:section>
        <text:section text:name="artikel.d1859e8257" text:style-name="artikel">
          <text:h text:outline-level="3" text:style-name="artikel_kop">ARTIKEL XXIX
               </text:h>
          <text:list text:style-name="list-style-78">
            <text:list-item text:start-value="1">
              <text:p text:style-name="list.start"> Deze wet treedt in werking met ingang van 1 januari 2009, met dien verstande dat:
                     </text:p>
              <text:list>
                <text:list-item text:start-value="1">
                  <text:p text:style-name="list.start">artikel I, onderdelen A, P, Q, S, T, V, W en X, eerst toepassing vindt nadat artikel 10.1 van de Wet inkomstenbelasting 2001
                              bij het begin van het kalenderjaar 2009 is toegepast;
                           </text:p>
                </text:list-item>
                <text:list-item text:start-value="2">
                  <text:p text:style-name="list.cont">artikel IV, onderdelen B, D, E, F en G, eerst toepassing vindt nadat artikel 22d van de Wet op de loonbelasting 1964 bij het
                              begin van het kalenderjaar 2009 is toegepast.
                           </text:p>
                </text:list-item>
              </text:list>
            </text:list-item>
            <text:list-item text:start-value="2">
              <text:p text:style-name="list.cont"> In afwijking van het eerste lid treedt artikel I, onderdeel D, in werking op een bij koninklijk besluit te bepalen tijdstip
                        waarbij terugwerkende kracht kan worden verleend tot en met 1 januari 2009. Het artikel vindt voor het eerst toepassing met
                        betrekking tot boekjaren die aanvangen op of na dat tijdstip van inwerkingtreding.
                     </text:p>
            </text:list-item>
            <text:list-item text:start-value="3">
              <text:p text:style-name="list.cont"> In afwijking van het eerste lid werkt artikel VI, onderdeel A, terug tot en met 1 januari 2008.
                     </text:p>
            </text:list-item>
            <text:list-item text:start-value="4">
              <text:p text:style-name="list.cont"> In afwijking van het eerste lid treedt artikel VIII in werking met ingang van 1 juli 2009.
                     </text:p>
            </text:list-item>
            <text:list-item text:start-value="5">
              <text:p text:style-name="list.cont"> In afwijking van het eerste lid werkt artikel IX, onderdelen A en B, terug tot en met 1 juli 2008.
                     </text:p>
            </text:list-item>
            <text:list-item text:start-value="6">
              <text:p text:style-name="list.cont"> In afwijking van het eerste lid werken de artikelen IX, onderdelen C, E, F, eerste lid, H tot en met J, L, P tot en met R,
                        X, XXI, onderdeel A, en XXIII, onderdelen D en E, terug tot en met 1 januari 2008.
                     </text:p>
            </text:list-item>
            <text:list-item text:start-value="7">
              <text:p text:style-name="list.cont"> In afwijking van het eerste lid werkt artikel IX, onderdeel N, terug tot en met 1 april 2008.
                     </text:p>
            </text:list-item>
            <text:list-item text:start-value="8">
              <text:p text:style-name="list.cont"> In afwijking van het eerste lid treden de artikelen XVIII, onderdelen C en D, en XXVII in werking met ingang van 1 april
                        2009.
                     </text:p>
            </text:list-item>
            <text:list-item text:start-value="9">
              <text:p text:style-name="list.cont"> In afwijking van het eerste lid treedt artikel XVIII, onderdeel F, in werking op een bij koninklijk besluit te bepalen tijdstip.
                     </text:p>
            </text:list-item>
            <text:list-item text:start-value="10">
              <text:p text:style-name="list.end"> In afwijking van het eerste lid werkt artikel XXII terug tot en met 16 september 2008 voor aanslagen die op die datum nog
                        niet onherroepelijk vaststaan.
                     </text:p>
            </text:list-item>
          </text:list>
        </text:section>
        <text:section text:name="artikel.d1859e8367" text:style-name="artikel">
          <text:h text:outline-level="3" text:style-name="artikel_kop">ARTIKEL XXX
               </text:h>
          <text:p text:style-name="artikel">Deze wet wordt aangehaald als: Belastingplan 2009.</text:p>
        </text:section>
      </text:section>
      <text:section text:name="wetsluiting.d1859e8378" text:style-name="wetsluiting">
        <text:section text:name="slotformulering.d1859e8380" text:style-name="slotformulering">
          <text:p text:style-name="slotformulering">Lasten en bevelen dat deze in het Staatsblad zal worden geplaatst en dat alle ministeries, autoriteiten, colleges en ambtenaren
                  wie zulks aangaat, aan de nauwkeurige uitvoering de hand zullen houden.<text:note text:id="d1667e8595" text:note-class="endnote">
                     <text:note-citation text:label="histnoot">histnoot</text:note-citation>
                     <text:note-body>
                        <text:p>Kamerstuk 31 704</text:p>
                     </text:note-body>
                  </text:note>
               </text:p>
        </text:section>
        <text:section text:name="gegeven.d1859e8389" text:style-name="gegeven">
          <text:p text:style-name="label">Gegeven te </text:p>
          <text:p text:style-name="dagtekening">’s-Gravenhage, 18 december 2008</text:p>
          <text:p text:style-name="koning">Beatrix</text:p>
        </text:section>
        <text:section text:name="ondertekening.d1859e8401" text:style-name="ondertekening">
          <text:p text:style-name="ondertekening">De Staatssecretaris van Financiën,</text:p>
          <text:p text:style-name="ondertekening.end">J. C. de Jager </text:p>
        </text:section>
        <text:section text:name="ondertekening.d1859e8410" text:style-name="ondertekening">
          <text:p text:style-name="ondertekening">De Minister van Financiën,</text:p>
          <text:p text:style-name="ondertekening.end">W. J. Bos </text:p>
        </text:section>
        <text:section text:name="uitgifte.d1859e8419" text:style-name="uitgifte">
          <text:p text:style-name="uitgifte">Uitgegeven de <text:span text:style-name="cur">negenentwintigste</text:span>
                  december 2008
               </text:p>
          <text:section text:name="ondertekening.d1859e8427"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column" style:name="table.3.col1">
      <style:table-column-properties style:rel-column-width="2700*"/>
    </style:style>
    <style:style style:family="table-column" style:name="table.3.col2">
      <style:table-column-properties style:rel-column-width="7300*"/>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column" style:name="table.5.col1">
      <style:table-column-properties style:rel-column-width="25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5.col4">
      <style:table-column-properties style:rel-column-width="2500*"/>
    </style:style>
    <style:style style:family="table-column" style:name="table.6.col1">
      <style:table-column-properties style:rel-column-width="25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6.col4">
      <style:table-column-properties style:rel-column-width="2500*"/>
    </style:style>
    <style:style style:family="table-column" style:name="table.7.col1">
      <style:table-column-properties style:rel-column-width="2500*"/>
    </style:style>
    <style:style style:family="table-column" style:name="table.7.col2">
      <style:table-column-properties style:rel-column-width="2500*"/>
    </style:style>
    <style:style style:family="table-column" style:name="table.7.col3">
      <style:table-column-properties style:rel-column-width="2500*"/>
    </style:style>
    <style:style style:family="table-column" style:name="table.7.col4">
      <style:table-column-properties style:rel-column-width="2500*"/>
    </style:style>
    <style:style style:family="table-column" style:name="table.8.col1">
      <style:table-column-properties style:rel-column-width="8200*"/>
    </style:style>
    <style:style style:family="table-column" style:name="table.8.col2">
      <style:table-column-properties style:rel-column-width="1800*"/>
    </style:style>
    <style:style style:family="table-column" style:name="table.9.col1">
      <style:table-column-properties style:rel-column-width="2500*"/>
    </style:style>
    <style:style style:family="table-column" style:name="table.9.col2">
      <style:table-column-properties style:rel-column-width="2500*"/>
    </style:style>
    <style:style style:family="table-column" style:name="table.9.col3">
      <style:table-column-properties style:rel-column-width="2500*"/>
    </style:style>
    <style:style style:family="table-column" style:name="table.9.col4">
      <style:table-column-properties style:rel-column-width="2500*"/>
    </style:style>
    <style:style style:family="table-column" style:name="table.10.col1">
      <style:table-column-properties style:rel-column-width="2500*"/>
    </style:style>
    <style:style style:family="table-column" style:name="table.10.col2">
      <style:table-column-properties style:rel-column-width="2400*"/>
    </style:style>
    <style:style style:family="table-column" style:name="table.10.col3">
      <style:table-column-properties style:rel-column-width="2500*"/>
    </style:style>
    <style:style style:family="table-column" style:name="table.10.col4">
      <style:table-column-properties style:rel-column-width="2500*"/>
    </style:style>
    <style:style style:family="table-column" style:name="table.11.col1">
      <style:table-column-properties style:rel-column-width="2500*"/>
    </style:style>
    <style:style style:family="table-column" style:name="table.11.col2">
      <style:table-column-properties style:rel-column-width="2500*"/>
    </style:style>
    <style:style style:family="table-column" style:name="table.11.col3">
      <style:table-column-properties style:rel-column-width="2500*"/>
    </style:style>
    <style:style style:family="table-column" style:name="table.11.col4">
      <style:table-column-properties style:rel-column-width="2500*"/>
    </style:style>
    <style:style style:family="table-column" style:name="table.12.col1">
      <style:table-column-properties style:rel-column-width="2500*"/>
    </style:style>
    <style:style style:family="table-column" style:name="table.12.col2">
      <style:table-column-properties style:rel-column-width="2500*"/>
    </style:style>
    <style:style style:family="table-column" style:name="table.12.col3">
      <style:table-column-properties style:rel-column-width="2500*"/>
    </style:style>
    <style:style style:family="table-column" style:name="table.12.col4">
      <style:table-column-properties style:rel-column-width="2500*"/>
    </style:style>
    <style:style style:family="table-column" style:name="table.13.col1">
      <style:table-column-properties style:rel-column-width="2500*"/>
    </style:style>
    <style:style style:family="table-column" style:name="table.13.col2">
      <style:table-column-properties style:rel-column-width="2500*"/>
    </style:style>
    <style:style style:family="table-column" style:name="table.13.col3">
      <style:table-column-properties style:rel-column-width="2500*"/>
    </style:style>
    <style:style style:family="table-column" style:name="table.13.col4">
      <style:table-column-properties style:rel-column-width="2500*"/>
    </style:style>
    <style:style style:family="table-column" style:name="table.14.col1">
      <style:table-column-properties style:rel-column-width="2500*"/>
    </style:style>
    <style:style style:family="table-column" style:name="table.14.col2">
      <style:table-column-properties style:rel-column-width="2500*"/>
    </style:style>
    <style:style style:family="table-column" style:name="table.14.col3">
      <style:table-column-properties style:rel-column-width="2500*"/>
    </style:style>
    <style:style style:family="table-column" style:name="table.14.col4">
      <style:table-column-properties style:rel-column-width="2500*"/>
    </style:style>
    <style:style style:family="table-column" style:name="table.15.col1">
      <style:table-column-properties style:rel-column-width="2500*"/>
    </style:style>
    <style:style style:family="table-column" style:name="table.15.col2">
      <style:table-column-properties style:rel-column-width="2500*"/>
    </style:style>
    <style:style style:family="table-column" style:name="table.15.col3">
      <style:table-column-properties style:rel-column-width="2500*"/>
    </style:style>
    <style:style style:family="table-column" style:name="table.15.col4">
      <style:table-column-properties style:rel-column-width="2500*"/>
    </style:style>
    <style:style style:family="table-column" style:name="table.16.col1">
      <style:table-column-properties style:rel-column-width="2500*"/>
    </style:style>
    <style:style style:family="table-column" style:name="table.16.col2">
      <style:table-column-properties style:rel-column-width="2500*"/>
    </style:style>
    <style:style style:family="table-column" style:name="table.16.col3">
      <style:table-column-properties style:rel-column-width="2500*"/>
    </style:style>
    <style:style style:family="table-column" style:name="table.16.col4">
      <style:table-column-properties style:rel-column-width="2500*"/>
    </style:style>
    <style:style style:family="table-column" style:name="table.17.col1">
      <style:table-column-properties style:rel-column-width="3600*"/>
    </style:style>
    <style:style style:family="table-column" style:name="table.17.col2">
      <style:table-column-properties style:rel-column-width="1900*"/>
    </style:style>
    <style:style style:family="table-column" style:name="table.17.col3">
      <style:table-column-properties style:rel-column-width="1900*"/>
    </style:style>
    <style:style style:family="table-column" style:name="table.17.col4">
      <style:table-column-properties style:rel-column-width="2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astingplan 2009</dc:title>
  </office:meta>
</office:document-meta>
</file>