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december 2008, houdende vaststelling van het tijdstip van inwerkingtreding van de wet van 25 september 2008
            tot wijziging van de Wet op het overleg huurders verhuurder (verbetering positie en zeggenschap huurders) (Stb. 418) en het
            besluit van 11 oktober 2008, houdende wijziging van het Besluit beheer sociale-huursector in verband met de verbetering positie
            en zeggenschap huurders (Stb. 419)
         </text:h>
      <text:section text:name="aanhef.d9778e64" text:style-name="aanhef">
        <text:p text:style-name="wij">Wij Beatrix, bij de gratie Gods, Koningin der Nederlanden, Prinses van Oranje-Nassau, enz. enz. enz.</text:p>
        <text:p text:style-name="considerans.al">Op de voordracht van Onze Minister voor Wonen, Wijken en Integratie van 15 december 2008, nr. BJZ2008121502, Directie Bestuurlijke
               en Juridische Zaken, Afdeling Wetgeving;
            </text:p>
        <text:p text:style-name="considerans.al">Gelet op artikel II van de wet van 25 september 2008 tot wijziging van de Wet op het overleg huurders verhuurder (verbetering
               positie en zeggenschap huurders) (Stb. 418) en artikel V van het besluit van 11 oktober 2008, houdende wijziging van het Besluit
               beheer sociale-huursector in verband met de verbetering positie en zeggenschap huurders (Stb. 419);
            </text:p>
        <text:p text:style-name="afkondiging">Hebben goedgevonden en verstaan:</text:p>
      </text:section>
      <text:section text:name="wettekst.d9778e79" text:style-name="wettekst">
        <text:section text:name="artikel.d9778e81" text:style-name="artikel">
          <text:h text:outline-level="3" text:style-name="artikel_kop">Enig artikel
               </text:h>
          <text:p text:style-name="artikel">Met ingang van 1 januari 2009 treden in werking:</text:p>
          <text:list text:style-name="list-style-1">
            <text:list-item text:start-value="1">
              <text:p text:style-name="list.start">de wet van 25 september 2008 tot wijziging van de Wet op het overleg huurders verhuurder (verbetering positie en zeggenschap
                        huurders) (<text:a office:name="link naar publicatie stb-2008-418" xlink:href="../stb-2008-418.odt" xlink:type="simple" xlink:actuate="onRequest" xlink:show="new">Stb. 418</text:a>);
                     </text:p>
            </text:list-item>
            <text:list-item text:start-value="2">
              <text:p text:style-name="list.end">het besluit van 11 oktober 2008, houdende wijziging van het Besluit beheer sociale-huursector in verband met de verbetering
                        positie en zeggenschap huurders (<text:a office:name="link naar publicatie stb-2008-419" xlink:href="../stb-2008-419.odt" xlink:type="simple" xlink:actuate="onRequest" xlink:show="new">Stb. 419</text:a>).
                     </text:p>
            </text:list-item>
          </text:list>
        </text:section>
      </text:section>
      <text:section text:name="wetsluiting.d9778e117" text:style-name="wetsluiting">
        <text:section text:name="slotformulering.d9778e119" text:style-name="slotformulering">
          <text:p text:style-name="slotformulering">Onze Minister voor Wonen, Wijken en Integratie is belast met de uitvoering van dit besluit dat in het Staatsblad zal worden
                  geplaatst.
               </text:p>
        </text:section>
        <text:section text:name="gegeven.d9778e125" text:style-name="gegeven">
          <text:p text:style-name="dagtekening">’s-Gravenhage, 18 december 2008</text:p>
          <text:p text:style-name="koning">Beatrix</text:p>
        </text:section>
        <text:section text:name="ondertekening.d9778e134" text:style-name="ondertekening">
          <text:p text:style-name="ondertekening">De Minister voor Wonen, Wijken en Integratie,</text:p>
          <text:p text:style-name="ondertekening.end">E. E. van der Laan </text:p>
        </text:section>
        <text:section text:name="uitgifte.d9778e143" text:style-name="uitgifte">
          <text:p text:style-name="uitgifte">Uitgegeven de <text:span text:style-name="cur">vierentwintigste</text:span>
                  december 2008
               </text:p>
          <text:section text:name="ondertekening.d9778e151"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