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3 december 2008, houdende vaststelling van het tijdstip van inwerkingtreding van het Besluit accountantsopleiding
         </text:h>
      <text:section text:name="aanhef.d5303e64" text:style-name="aanhef">
        <text:p text:style-name="wij">Wij Beatrix, bij de gratie Gods, Koningin der Nederlanden, Prinses van Oranje-Nassau, enz. enz. enz.</text:p>
        <text:p text:style-name="considerans.al">Op de voordracht van Onze Minister van Financiën van 26 november 2008, nr. FM 2008-2803 M, Generale Thesaurie, Directie Financiële
               Markten, Afdeling Marktgedrag en Effectenverkeer;
            </text:p>
        <text:p text:style-name="considerans.al">Gelet op artikel 7 van het Besluit accountantsopleiding;</text:p>
        <text:p text:style-name="afkondiging">Hebben goedgevonden en verstaan:</text:p>
      </text:section>
      <text:section text:name="wettekst.d5303e79" text:style-name="wettekst">
        <text:section text:name="artikel.d5303e81" text:style-name="artikel">
          <text:h text:outline-level="3" text:style-name="artikel_kop">Enig artikel
               </text:h>
          <text:p text:style-name="artikel">Het Besluit accountantsopleiding treedt in werking met ingang van de dag na de datum van uitgifte van het Staatsblad waarin
                  dit besluit wordt geplaatst.
               </text:p>
        </text:section>
      </text:section>
      <text:section text:name="wetsluiting.d5303e92" text:style-name="wetsluiting">
        <text:section text:name="slotformulering.d5303e94" text:style-name="slotformulering">
          <text:p text:style-name="slotformulering">Onze Minister van Financiën is belast met de uitvoering van dit besluit dat in het Staatsblad zal worden geplaatst.</text:p>
        </text:section>
        <text:section text:name="gegeven.d5303e100" text:style-name="gegeven">
          <text:p text:style-name="dagtekening">’s-Gravenhage, 3 december 2008</text:p>
          <text:p text:style-name="koning">Beatrix</text:p>
        </text:section>
        <text:section text:name="ondertekening.d5303e109" text:style-name="ondertekening">
          <text:p text:style-name="ondertekening">De Minister van Financiën,</text:p>
          <text:p text:style-name="ondertekening.end">W. J. Bos </text:p>
        </text:section>
        <text:section text:name="uitgifte.d5303e118" text:style-name="uitgifte">
          <text:p text:style-name="uitgifte">Uitgegeven de <text:span text:style-name="cur">tweeëntwintigste</text:span>
                  december 2008
               </text:p>
          <text:section text:name="ondertekening.d5303e126" text:style-name="ondertekening">
            <text:p text:style-name="ondertekening">De Minister van
                     Justitie,
                  </text:p>
            <text:p text:style-name="ondertekening.end">E.
                     M. H. Hirsch 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