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5 december 2008, houdende de vaststelling van het tijdstip van inwerkingtreding van het Besluit van 15 juli 2008
            houdende wijziging van het Landbouwkwaliteitsbesluit 2007 in verband met de uitvoering van enkele EU-verordeningen
         </text:h>
      <text:section text:name="aanhef.d4890e64" text:style-name="aanhef">
        <text:p text:style-name="wij">Wij Beatrix, bij de gratie Gods, Koningin der Nederlanden, Prinses van Oranje-Nassau, enz. enz. enz.</text:p>
        <text:p text:style-name="considerans.al">Op de voordracht van Onze Minister van Landbouw, Natuur en Voedselkwaliteit van 3 december 2008, Directie Juridische Zaken,
               no. TRCJZ/2008/3440;
            </text:p>
        <text:p text:style-name="considerans.al">Gelet op artikel III van het Besluit van 15 juli 2008 houdende wijziging van het Landbouwkwaliteitsbesluit 2007 in verband
               met de uitvoering van enkele EU-verordeningen;
            </text:p>
        <text:p text:style-name="afkondiging">Hebben goedgevonden en verstaan:</text:p>
      </text:section>
      <text:section text:name="wettekst.d4890e79" text:style-name="wettekst">
        <text:section text:name="artikel.d4890e81" text:style-name="artikel">
          <text:h text:outline-level="3" text:style-name="artikel_kop">Enig artikel
               </text:h>
          <text:p text:style-name="artikel">Artikel I, onderdeel A, onder 2 en 6, onderdeel B, onderdeel I en onderdeel J, onder 2 van het Besluit van 15 juli 2008 houdende
                  wijziging van het Landbouwkwaliteitsbesluit 2007 in verband met de uitvoering van enkele EU-verordeningen treden in werking
                  met ingang van 1 januari 2009.
               </text:p>
        </text:section>
      </text:section>
      <text:section text:name="wetsluiting.d4890e92" text:style-name="wetsluiting">
        <text:section text:name="slotformulering.d4890e94" text:style-name="slotformulering">
          <text:p text:style-name="slotformulering">Onze Minister van Landbouw, Natuur en Voedselkwaliteit is belast met de uitvoering van dit besluit dat in het Staatsblad zal
                  worden geplaatst.
               </text:p>
        </text:section>
        <text:section text:name="gegeven.d4890e100" text:style-name="gegeven">
          <text:p text:style-name="dagtekening">’s-Gravenhage, 15 december 2008</text:p>
          <text:p text:style-name="koning">Beatrix</text:p>
        </text:section>
        <text:section text:name="ondertekening.d4890e109" text:style-name="ondertekening">
          <text:p text:style-name="ondertekening">De Minister van Landbouw, Natuur en Voedselkwaliteit,</text:p>
          <text:p text:style-name="ondertekening.end">G. Verburg </text:p>
        </text:section>
        <text:section text:name="uitgifte.d4890e118" text:style-name="uitgifte">
          <text:p text:style-name="uitgifte">Uitgegeven de <text:span text:style-name="cur">tweeëntwintigste</text:span>
                  december 2008
               </text:p>
          <text:section text:name="ondertekening.d4890e126"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