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december 2008, houdende wijziging van het Besluit financiële verhouding 2001 in verband met het vaststellen
            van het grensbedrag voor de verzameluitkeringen en aanpassing van enkele besluiten in verband met de verstrekking van de verzameluitkeringen
         </text:h>
      <text:section text:name="aanhef.d5438e141" text:style-name="aanhef">
        <text:p text:style-name="wij">Wij Beatrix, bij de gratie Gods, Koningin der Nederlanden, Prinses van Oranje-Nassau, enz. enz. enz.</text:p>
        <text:p text:style-name="considerans.al">Op de voordracht van de Staatssecretaris van Binnenlandse Zaken en Koninkrijksrelaties van 13 oktober 2008-0000475644 DCB/CZW/WVOB,
               gedaan mede namens Onze Minister van Volkshuisvesting, Ruimtelijke Ordening en Milieubeheer en Onze Minister voor Wonen, Wijken
               en Integratie;
            </text:p>
        <text:p text:style-name="considerans.al">Gelet op artikel 15a, derde lid, van de Financiële-verhoudingswet, artikel 20 van de Wet stedelijke vernieuwing en artikel
               15:13, tweede lid, van de Wet milieubeheer;
            </text:p>
        <text:p text:style-name="considerans.al">De Raad van State gehoord (advies van 30 oktober 2008, No. W04.08.0448/I);</text:p>
        <text:p text:style-name="considerans.al">Gezien het nader rapport van de Staatssecretaris van Binnenlandse Zaken en Koninkrijksrelaties van 1 december 2008, DCB/CZW/WVOB
               2008-0000538821, uitgebracht mede namens Onze Minister van Volkshuisvesting, Ruimtelijke Ordening en Milieubeheer en Onze
               Minister voor Wonen, Wijken en Integratie;
            </text:p>
        <text:p text:style-name="afkondiging">Hebben goedgevonden en verstaan:</text:p>
      </text:section>
      <text:section text:name="wettekst.d5438e163" text:style-name="wettekst">
        <text:section text:name="paragraaf.d5438e165" text:style-name="paragraaf">
          <text:h text:outline-level="3" text:style-name="paragraaf_kop">§ 1. De vaststelling van het grensbedrag ten behoeve van verzameluitkeringen
               </text:h>
          <text:h text:outline-level="4" text:style-name="wijzig-artikel_kop">ARTIKEL I
               </text:h>
          <text:p text:style-name="wat">In het Besluit financiële verhouding 2001 wordt na artikel 28 een artikel ingevoegd, luidende:</text:p>
          <text:section text:name="wijziging.d5438e178" text:style-name="wijziging">
            <text:section text:name="artikel.d5438e180" text:style-name="wijziging.block">
              <text:h text:outline-level="5" text:style-name="artikel_kop">Artikel 28a
                     </text:h>
              <text:p text:style-name="artikel">Het grensbedrag voor de verzameluitkering, bedoeld in artikel 15a, derde lid, van de wet, wordt vastgesteld op € 10 miljoen
                        per jaar.
                     </text:p>
            </text:section>
          </text:section>
        </text:section>
        <text:section text:name="paragraaf.d5438e192" text:style-name="paragraaf">
          <text:h text:outline-level="3" text:style-name="paragraaf_kop">§ 2. Wijziging van enkele besluiten in verband met de verstrekking van verzameluitkeringen
               </text:h>
          <text:h text:outline-level="4" text:style-name="wijzig-artikel_kop">ARTIKEL II
               </text:h>
          <text:p text:style-name="wat">Artikel 14a van het Besluit milieusubsidies komt te luiden:</text:p>
          <text:section text:name="wijziging.d5438e205" text:style-name="wijziging">
            <text:section text:name="artikel.d5438e207" text:style-name="wijziging.block">
              <text:h text:outline-level="5" text:style-name="artikel_kop">Artikel 14a
                     </text:h>
              <text:p text:style-name="artikel">Indien de subsidie-ontvanger een gemeente, een provincie of een regionaal openbaar lichaam op grond van artikel 104 van de
                        Wet gemeenschappelijke regelingen is, zijn de artikelen 10, 13 en 14 niet van toepassing.
                     </text:p>
            </text:section>
          </text:section>
          <text:h text:outline-level="4" text:style-name="wijzig-artikel_kop">ARTIKEL III
               </text:h>
          <text:p text:style-name="wat">In het Besluit impulsbudget stedelijke vernieuwing 2006 tot en met 2009 vervallen de artikelen 13, 15, 16, 17, 19 en 20.</text:p>
        </text:section>
        <text:section text:name="paragraaf.d5438e227" text:style-name="paragraaf">
          <text:h text:outline-level="3" text:style-name="paragraaf_kop">§ 3 Slotbepalingen
               </text:h>
          <text:section text:name="artikel.d5438e233" text:style-name="artikel">
            <text:h text:outline-level="4" text:style-name="artikel_kop">ARTIKEL IV
                  </text:h>
            <text:p text:style-name="artikel">Dit besluit treedt in werking met ingang van de dag na de datum van uitgifte van het Staatsblad waarin het wordt geplaatst.</text:p>
          </text:section>
        </text:section>
      </text:section>
      <text:section text:name="wetsluiting.d5438e245" text:style-name="wetsluiting">
        <text:section text:name="slotformulering.d5438e247" text:style-name="slotformulering">
          <text:p text:style-name="slotformulering">Lasten en bevelen dat dit besluit met de daarbij behorende nota van toelichting in het Staatsblad zal worden geplaatst.<text:note text:id="d5401e255" text:note-class="endnote">
                     <text:note-citation text:label="histnoot">histnoot</text:note-citation>
                     <text:note-body>
                        <text:p>Het advies van de Raad van State is openbaar gemaakt door terinzagelegging bij het Ministerie van Binnenlandse Zaken en Koninkrijksrelaties.</text:p>
                        <text:p>Tevens zal het advies met de daarbij ter inzage gelegde stukken worden opgenomen in de Staatscourant.</text:p>
                     </text:note-body>
                  </text:note>
               </text:p>
        </text:section>
        <text:section text:name="gegeven.d5438e256" text:style-name="gegeven">
          <text:p text:style-name="dagtekening">’s-Gravenhage, 8 december 2008</text:p>
          <text:p text:style-name="koning">Beatrix</text:p>
        </text:section>
        <text:section text:name="ondertekening.d5438e265" text:style-name="ondertekening">
          <text:p text:style-name="ondertekening">De Staatssecretaris van Binnenlandse Zaken en Koninkrijksrelaties,</text:p>
          <text:p text:style-name="ondertekening.end">A. Th. B. Bijleveld-Schouten </text:p>
        </text:section>
        <text:section text:name="ondertekening.d5438e274" text:style-name="ondertekening">
          <text:p text:style-name="ondertekening">De Minister van Volkshuisvesting, Ruimtelijke Ordening en Milieubeheer,</text:p>
          <text:p text:style-name="ondertekening.end">J. M. Cramer </text:p>
        </text:section>
        <text:section text:name="ondertekening.d5438e283" text:style-name="ondertekening">
          <text:p text:style-name="ondertekening">De Minister voor Wonen, Wijken en Integratie,</text:p>
          <text:p text:style-name="ondertekening.end">E. van der Laan </text:p>
        </text:section>
        <text:section text:name="uitgifte.d5438e293" text:style-name="uitgifte">
          <text:p text:style-name="uitgifte">Uitgegeven de <text:span text:style-name="cur">tweeëntwintigste</text:span>
                  december 2008
               </text:p>
          <text:section text:name="ondertekening.d5438e301" text:style-name="ondertekening">
            <text:p text:style-name="ondertekening">De Minister van
                     Justitie,
                  </text:p>
            <text:p text:style-name="ondertekening.end">E.
                     M. H. Hirsch 
                     Ballin 
                  </text:p>
          </text:section>
        </text:section>
      </text:section>
      <text:section text:name="nota-toelichting.d5438e312" text:style-name="nota-toelichting">
        <text:h text:outline-level="2" text:style-name="nota-toelichting_kop">NOTA VAN TOELICHTING
            </text:h>
        <text:h text:outline-level="3" text:style-name="divisiekop1">Algemeen
            </text:h>
        <text:h text:outline-level="4" text:style-name="divisiekop2">1. Inleiding
            </text:h>
        <text:p text:style-name="nota-toelichting">Met de Wet van 3 juli 2008 tot wijziging van de Financiële-verhoudingswet (Fvw) en enkele andere wetten is de verzameluitkering geïntroduceerd als onderdeel van het beleid gericht op het halveren
               van het aantal specifieke uitkeringen. Door middel van een verzameluitkering worden alle departementale budgetten die beschikbaar zijn voor specifieke
               uitkeringen met een geringe (financiële) omvang als één uitkering verstrekt. In artikel 15a, derde lid, van de Fvw is bepaald
               dat bijdragen uit ’s Rijks kas aan provincies en gemeenten ten behoeve van een bepaald openbaar belang (beleidsthema), waarvoor
               een bedrag beschikbaar is dat lager is dan een bij algemene maatregel van bestuur vast te stellen bedrag, slechts kunnen worden
               verstrekt als onderdeel van een verzameluitkering. Bij deze uitkeringen van geringe omvang gaat het om beleidsthema’s die
               ondanks expliciete afweging niet via andere geldstromen of door bundeling met andere specifieke uitkeringen kunnen worden
               bekostigd. De bezwaren die kleven aan specifieke uitkeringen gelden a fortiori voor deze uitkeringen met een klein budget.
               De bestuurlijke en administratieve lasten staan niet in redelijke verhouding tot de verleende uitkeringen. Onderbrenging van
               deze uitkeringen in een verzameluitkering strekt ertoe deze lasten zoveel mogelijk te verminderen. Een verzameluitkering kent
               een ruimere bestedingsvrijheid en vereenvoudigd regime voor de besteding en verantwoording van het bedrag dat onder die naam
               worden uitgekeerd. Zo geldt voor de verzameluitkering dat zij moet zijn besteed binnen de doelstellingen van het ministerie
               dat de verzameluitkering verstrekt. Per begroting is slechts één verzameluitkering mogelijk. De Minister van Binnenlandse
               Zaken en Koninkrijksrelaties is belast met de financiële afwikkeling van de verzameluitkering, waardoor ook de bureaucratische
               drukte op rijksniveau wordt beperkt.
            </text:p>
        <text:h text:outline-level="4" text:style-name="divisiekop2">2. De vaststelling van het grensbedrag voor de verzameluitkering (artikel I)
            </text:h>
        <text:p text:style-name="nota-toelichting">Met de wijziging in het Besluit financiële verhouding 2001 wordt conform artikel 15a, derde lid, van de Fvw vastgesteld tot welk maximumbedrag een specifieke uitkering ten behoeve van een bepaald
               beleidsthema moet worden verstrekt in de vorm van een verzameluitkering.
            </text:p>
        <text:p text:style-name="nota-toelichting">Uit een analyse van de bestaande specifieke uitkeringen is gebleken dat bij een grensbedrag van € 10 miljoen 25 specifieke
               uitkeringen worden gebundeld tot 11 verzameluitkeringen. Veruit de meeste van deze uitkeringen zijn geregeld in ministeriële regelingen. Bij een hoger grensbedrag bleek het aantal uitkeringen dat zou worden opgenomen
               in de verzameluitkering niet substantieel toe te nemen. Door het grensbedrag vast te stellen op € 10 miljoen wordt dus bereikt
               dat een groot aantal kleine beleidsimpulsen ten aanzien van medeoverheden wordt opgenomen in de verzameluitkering.
            </text:p>
        <text:p text:style-name="nota-toelichting">Overwogen is het grensbedrag te differentiëren naar financiële omvang van specifieke uitkeringen per decentrale overheid.
               Immers, wat voor een grote gemeente een gering bedrag is, is voor een kleinere gemeente een relatief groot bedrag. Uiteindelijk
               is van een differentiatie naar grootteklasse afgezien. De administratieve lasten die verbonden zouden zijn aan differentiatie
               zijn te hoog. Een andere reden is dat de differentiatie naar grootteklasse niet eenvoudig uitvoerbaar is, omdat bij de vaststelling
               van de verzameluitkering in de departementale begroting nog niet altijd bekend is welke gemeenten en provincies in aanmerking
               (kunnen) komen voor een beleidsthema.
            </text:p>
        <text:p text:style-name="nota-toelichting">Alle bedragen voor beleidsthema’s waarvoor een budget beschikbaar is dat onder het grensbedrag van € 10 miljoen ligt, moeten
               in de verzameluitkering worden opgenomen. Uitkeringen waarvoor een budget beschikbaar is van meer dan  € 10 miljoen, kunnen ook in een verzameluitkering kunnen worden opgenomen, als de betreffende vakminister
               en de fondsbeheerders dat overeenkomen. Bij de beoordeling of een uitkering onder het grensbedrag valt, wordt uitgegaan van het jaarlijkse
               (begrote) voorschot aan het totaal van gemeenten, provincies en gemeenschappelijke regelingen. Bij meerjarige regelingen wordt het jaarlijkse
               gemiddelde genomen.
            </text:p>
        <text:h text:outline-level="4" text:style-name="divisiekop2">3. Wijziging van enkele besluiten (artikelen II en III)
            </text:h>
        <text:p text:style-name="nota-toelichting">De verstrekking van specifieke uitkeringen als onderdeel van een verzameluitkering noodzaakt tot aanpassing van de desbetreffende
               uitkeringsregelingen, omdat daarin ten aanzien van de besteding en verantwoording verplichtingen zijn opgenomen die niet passen
               bij een verzameluitkering. Alle bijzondere bepalingen over de besteding en de verantwoording van de desbetreffende middelen
               vervallen. De wijzigingen op besluitniveau beperken zich tot het Besluit milieusubsidies en het Besluit impulsbudget stedelijke
               vernieuwing 2006 tot en met 2009. De wijzigingen zijn in de artikelen II en III van dit besluit opgenomen.
            </text:p>
        <text:h text:outline-level="4" text:style-name="divisiekop2">Adviezen VNG en IPO
            </text:h>
        <text:p text:style-name="nota-toelichting">Het ontwerpbesluit is voorgelegd aan de Vereniging van Nederlandse Gemeenten (VNG) en het Interprovinciaal Overleg (IPO),
               die beide hebben aangegeven geen opmerkingen te hebben bij het ontwerp en daarom geen noodzaak te zien voor een formele adviesronde.
            </text:p>
        <text:section text:name="ondertekening.d5438e375" text:style-name="ondertekening">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