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2 december 2008, houdende inwerkingtreding van de Wet van 7 juni 2007 tot wijziging van de Wet op de beroepen
            in de individuele gezondheidszorg (periodieke registratie) (Stb. 237) en van artikel 8 van de Wet op de beroepen in de individuele
            gezondheidszorg
         </text:h>
      <text:section text:name="aanhef.d5372e68" text:style-name="aanhef">
        <text:p text:style-name="wij">Wij Beatrix, bij de gratie Gods, Koningin der Nederlanden, Prinses van Oranje-Nassau, enz. enz. enz.</text:p>
        <text:p text:style-name="considerans.al">Op de voordracht van Onze Minister van Volksgezondheid, Welzijn en Sport van 8 december 2008, kenmerk DWJZ/SWW-2897758;</text:p>
        <text:p text:style-name="considerans.al">Gelet op artikel II van de Wet van 7 juni 2007 tot wijziging van de Wet op de beroepen in de individuele gezondheidszorg (periodieke
               registratie) (Stb. 237);
            </text:p>
        <text:p text:style-name="considerans.al">Gelet op artikel 147 van de Wet op de beroepen in de individuele gezondheidszorg;</text:p>
      </text:section>
      <text:section text:name="wettekst.d5372e83" text:style-name="wettekst">
        <text:section text:name="artikel.d5372e85" text:style-name="artikel">
          <text:h text:outline-level="3" text:style-name="artikel_kop">Enig artikel
               </text:h>
          <text:list text:style-name="list-style-1">
            <text:list-item text:start-value="1">
              <text:p text:style-name="list.start"> De Wet van 7 juni 2007 tot wijziging van de Wet op de beroepen in de individuele gezondheidszorg (periodieke registratie)
                        (<text:a office:name="link naar publicatie stb-2007-237" xlink:href="../stb-2007-237.odt" xlink:type="simple" xlink:actuate="onRequest" xlink:show="new">Stb. 237</text:a>) en artikel 8, eerste tot en met vijfde lid, en zevende lid, van de Wet op de beroepen in de individuele gezondheidszorg
                        treden in werking met ingang van 1 januari 2009.
                     </text:p>
            </text:list-item>
            <text:list-item text:start-value="2">
              <text:p text:style-name="list.end"> Artikel 8, zesde lid, van de Wet op de beroepen in de individuele gezondheidszorg treedt in werking met ingang van 1 januari
                        2014.
                     </text:p>
            </text:list-item>
          </text:list>
        </text:section>
      </text:section>
      <text:section text:name="wetsluiting.d5372e115" text:style-name="wetsluiting">
        <text:section text:name="slotformulering.d5372e117" text:style-name="slotformulering">
          <text:p text:style-name="slotformulering">Onze Minister van Volksgezondheid, Welzijn en Sport is belast met de uitvoering van dit besluit dat met de daarbij behorende
                  nota van toelichting in het Staatsblad zal worden geplaatst.
               </text:p>
        </text:section>
        <text:section text:name="gegeven.d5372e123" text:style-name="gegeven">
          <text:p text:style-name="dagtekening">’s-Gravenhage, 12 december 2008</text:p>
          <text:p text:style-name="koning">Beatrix</text:p>
        </text:section>
        <text:section text:name="ondertekening.d5372e132" text:style-name="ondertekening">
          <text:p text:style-name="ondertekening">De Minister van Volksgezondheid, Welzijn en Sport,</text:p>
          <text:p text:style-name="ondertekening.end">A. Klink </text:p>
        </text:section>
        <text:section text:name="uitgifte.d5372e141" text:style-name="uitgifte">
          <text:p text:style-name="uitgifte">Uitgegeven de <text:span text:style-name="cur">tweeëntwingste</text:span>
                  december 2008
               </text:p>
          <text:section text:name="ondertekening.d5372e149" text:style-name="ondertekening">
            <text:p text:style-name="ondertekening">De Minister van
                     Justitie,
                  </text:p>
            <text:p text:style-name="ondertekening.end">E.
                     M. H. Hirsch 
                     Ballin 
                  </text:p>
          </text:section>
        </text:section>
      </text:section>
      <text:section text:name="nota-toelichting.d5372e160" text:style-name="nota-toelichting">
        <text:h text:outline-level="2" text:style-name="nota-toelichting_kop">NOTA VAN TOELICHTING
            </text:h>
        <text:p text:style-name="nota-toelichting">Met dit besluit treden de wijziging van de Wet op de beroepen in de individuele gezondheidzorg (periodieke registratie) en
               artikel 8, met uitzondering van het zesde lid, van de Wet op beroepen in de individuele gezondheidszorg in werking met ingang
               van 1 januari 2009. Voor de goede orde wordt erop gewezen dat artikel 8 in de loop der tijd al diverse malen is gewijzigd
               bij de wetten van 23 december 1993, <text:a office:name="link naar publicatie stb-1993-690" xlink:href="../stb-1993-690.odt" xlink:type="simple" xlink:actuate="onRequest" xlink:show="new">Stb. 690</text:a>, 29 juni 1994, <text:a office:name="link naar publicatie stb-1994-640" xlink:href="../stb-1994-640.odt" xlink:type="simple" xlink:actuate="onRequest" xlink:show="new">Stb. 640</text:a>, 6 december 2007, <text:a office:name="link naar publicatie stb-2007-530" xlink:href="../stb-2007-530.odt" xlink:type="simple" xlink:actuate="onRequest" xlink:show="new">Stb. 530</text:a>. Voor de duidelijkheid zij voorts opgemerkt dat bij Wet van 7 juni 2007, <text:a office:name="link naar publicatie stb-2007-237" xlink:href="../stb-2007-237.odt" xlink:type="simple" xlink:actuate="onRequest" xlink:show="new">Stb. 2007, 237</text:a> het oorspronkelijke vijfde lid is vernummerd tot zesde lid. Het zesde lid van artikel 8 treedt in werking met ingang van
               1 januari 2014. Hierdoor hebben personen die opnieuw in het register opgenomen wensen te worden voldoende tijd om op de nieuwe
               regels te anticiperen.
            </text:p>
        <text:section text:name="ondertekening.d5372e181" text:style-name="ondertekening">
          <text:p text:style-name="ondertekening">De Minister van Volksgezondheid, Welzijn en Sport,</text:p>
          <text:p text:style-name="ondertekening.end">A. Klink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