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1 december 2008, houdende regels inzake de kwaliteit en integriteit van beëdigde tolken en vertalers (Besluit
            beëdigde tolken en vertalers)
         </text:h>
      <text:section text:name="aanhef.d9376e297" text:style-name="aanhef">
        <text:p text:style-name="wij">Wij Beatrix, bij de gratie Gods, Koningin der Nederlanden, Prinses van Oranje-Nassau, enz. enz. enz.</text:p>
        <text:p text:style-name="considerans.al">Op de voordracht van Onze Minister van Justitie van 15 juli 2008, nr. 5554808/08/6;</text:p>
        <text:p text:style-name="considerans.al">Gelet op de artikelen 2, vierde en vijfde lid, 3, 4, vijfde lid, 8, vierde lid, 16, vierde lid, van de Wet beëdigde tolken
               en vertalers;
            </text:p>
        <text:p text:style-name="considerans.al">De Raad van State gehoord (advies van 20 augustus 2008, nr. W03.08.0302/II);</text:p>
        <text:p text:style-name="considerans.al">Gezien het nader rapport van de Staatssecretaris van Justitie van 4 december 2008, nr. 5576160/06/08;</text:p>
        <text:p text:style-name="afkondiging">Hebben goedgevonden en verstaan:</text:p>
      </text:section>
      <text:section text:name="wettekst.d9376e319" text:style-name="wettekst">
        <text:h text:outline-level="3" text:style-name="hoofdstuk_kop">HOOFDSTUK 1. BEGRIPSBEPALINGEN
            </text:h>
        <text:section text:name="artikel.d9376e325" text:style-name="artikel">
          <text:h text:outline-level="4" text:style-name="artikel_kop">Artikel 1
               </text:h>
          <text:p text:style-name="artikel">In dit besluit wordt verstaan onder:</text:p>
          <text:p text:style-name="definition.term">a. wet:
                  </text:p>
          <text:p text:style-name="definition.description">de Wet beëdigde tolken en vertalers;</text:p>
          <text:p text:style-name="definition.term">b. commissie:
                  </text:p>
          <text:p text:style-name="definition.description">de commissie beëdigde tolken en vertalers, bedoeld in artikel 2;</text:p>
          <text:p text:style-name="definition.term">c. klachtencommissie:
                  </text:p>
          <text:p text:style-name="definition.description">de klachtencommissie, bedoeld in artikel 16, tweede lid, van de wet.</text:p>
        </text:section>
        <text:h text:outline-level="3" text:style-name="hoofdstuk_kop">HOOFDSTUK 2. DE COMMISSIE BEËDIGDE TOLKEN EN VERTALERS
            </text:h>
        <text:section text:name="artikel.d9376e376" text:style-name="artikel">
          <text:h text:outline-level="4" text:style-name="artikel_kop">Artikel 2
               </text:h>
          <text:list text:style-name="list-style-1">
            <text:list-item text:start-value="1">
              <text:p text:style-name="list.start"> Er is een commissie beëdigde tolken en vertalers.
                     </text:p>
            </text:list-item>
            <text:list-item text:start-value="2">
              <text:p text:style-name="list.cont"> De commissie is belast met de volgende taken:
                     </text:p>
              <text:list>
                <text:list-item text:start-value="1">
                  <text:p text:style-name="list.cont">het adviseren over de aanwijzing van onafhankelijke deskundigen als bedoeld in artikel 8, tweede lid;
                           </text:p>
                </text:list-item>
                <text:list-item text:start-value="2">
                  <text:p text:style-name="list.cont">het adviseren over opleidingen als bedoeld in artikel 11, onderdeel b;
                           </text:p>
                </text:list-item>
                <text:list-item text:start-value="3">
                  <text:p text:style-name="list.cont">het adviseren over de competenties, genoemd in artikel 3 van de wet.
                           </text:p>
                </text:list-item>
              </text:list>
            </text:list-item>
            <text:list-item text:start-value="3">
              <text:p text:style-name="list.end"> De commissie bestaat uit maximaal vijf leden, waaronder de voorzitter.
                     </text:p>
            </text:list-item>
          </text:list>
        </text:section>
        <text:section text:name="artikel.d9376e439" text:style-name="artikel">
          <text:h text:outline-level="4" text:style-name="artikel_kop">Artikel 3
               </text:h>
          <text:list text:style-name="list-style-2">
            <text:list-item text:start-value="1">
              <text:p text:style-name="list.start"> Onze Minister benoemt de voorzitter en de overige leden van de commissie voor een periode van vier jaren.
                     </text:p>
            </text:list-item>
            <text:list-item text:start-value="2">
              <text:p text:style-name="list.cont"> Een lid kan voor een periode van ten hoogste vier jaren worden herbenoemd.
                     </text:p>
            </text:list-item>
            <text:list-item text:start-value="3">
              <text:p text:style-name="list.cont"> Onze Minister kan een lid op diens schriftelijk verzoek tussentijds ontslag verlenen.
                     </text:p>
            </text:list-item>
            <text:list-item text:start-value="4">
              <text:p text:style-name="list.cont"> Onze Minister kan een lid ontslag verlenen bij ziekte dan wel wegens zwaarwichtige redenen zoals ongeschiktheid voor de functie
                        of onverenigbaarheid van functies en belangen.
                     </text:p>
            </text:list-item>
            <text:list-item text:start-value="5">
              <text:p text:style-name="list.end"> Van een vacature en van besluiten tot benoeming, herbenoeming of ontslag wordt mededeling gedaan in de Staatscourant.
                     </text:p>
            </text:list-item>
          </text:list>
        </text:section>
        <text:section text:name="artikel.d9376e490" text:style-name="artikel">
          <text:h text:outline-level="4" text:style-name="artikel_kop">Artikel 4
               </text:h>
          <text:list text:style-name="list-style-3">
            <text:list-item text:start-value="1">
              <text:p text:style-name="list.start"> De leden van de commissie ontvangen vacatiegelden op basis van het Vacatiegeldenbesluit 1988 en de daarop gebaseerde voor
                        het ministerie van Justitie geldende bepalingen.
                     </text:p>
            </text:list-item>
            <text:list-item text:start-value="2">
              <text:p text:style-name="list.end"> De leden ontvangen een vergoeding voor reis- en verblijfkosten overeenkomstig het Reisbesluit binnenland.
                     </text:p>
            </text:list-item>
          </text:list>
        </text:section>
        <text:h text:outline-level="3" text:style-name="hoofdstuk_kop">HOOFDSTUK 3. DE AANVRAAG TOT INSCHRIJVING
            </text:h>
        <text:section text:name="artikel.d9376e520" text:style-name="artikel">
          <text:h text:outline-level="4" text:style-name="artikel_kop">Artikel 5
               </text:h>
          <text:p text:style-name="artikel">Voor de aanvraag tot inschrijving in het register wordt gebruik gemaakt van een daartoe ter beschikking gesteld formulier.</text:p>
        </text:section>
        <text:section text:name="artikel.d9376e530" text:style-name="artikel">
          <text:h text:outline-level="4" text:style-name="artikel_kop">Artikel 6
               </text:h>
          <text:list text:style-name="list-style-4">
            <text:list-item text:start-value="1">
              <text:p text:style-name="list.start"> Bij de aanvraag tot inschrijving of verlenging worden, naast het ingevulde en ondertekende formulier, in elk geval de volgende bescheiden verstrekt:
                     </text:p>
              <text:list>
                <text:list-item text:start-value="1">
                  <text:p text:style-name="list.start">de verklaring omtrent het gedrag, genoemd in artikel 4, tweede lid, van de wet;
                           </text:p>
                </text:list-item>
                <text:list-item text:start-value="2">
                  <text:p text:style-name="list.cont">het getuigschrift, genoemd in artikel 8, eerste lid, onderdeel a;
                           </text:p>
                </text:list-item>
                <text:list-item text:start-value="3">
                  <text:p text:style-name="list.cont">een kopie van een geldig identiteitsbewijs;
                           </text:p>
                </text:list-item>
                <text:list-item text:start-value="4">
                  <text:p text:style-name="list.cont">een goed gelijkende pasfoto; en
                           </text:p>
                </text:list-item>
                <text:list-item text:start-value="5">
                  <text:p text:style-name="list.cont">een document waaruit blijkt dat verzoeker, indien relevant, in Nederland mag verblijven en werken.
                           </text:p>
                </text:list-item>
              </text:list>
            </text:list-item>
            <text:list-item text:start-value="2">
              <text:p text:style-name="list.end"> In plaats van het origineel van het getuigschrift, bedoeld in artikel 8, eerste lid, onderdeel a of b, kan ook een gewaarmerkte
                        kopie worden overgelegd.
                     </text:p>
            </text:list-item>
          </text:list>
        </text:section>
        <text:section text:name="artikel.d9376e603" text:style-name="artikel">
          <text:h text:outline-level="4" text:style-name="artikel_kop">Artikel 7
               </text:h>
          <text:list text:style-name="list-style-5">
            <text:list-item text:start-value="1">
              <text:p text:style-name="list.start"> Voor de behandeling van de aanvraag tot inschrijving in het register is de verzoeker een bedrag van € 125,– verschuldigd.
                     </text:p>
            </text:list-item>
            <text:list-item text:start-value="2">
              <text:p text:style-name="list.cont"> Voor de behandeling van de aanvraag tot verlenging van de inschrijving in het register is de verzoeker een bedrag van € 75,– verschuldigd.
                     </text:p>
            </text:list-item>
            <text:list-item text:start-value="3">
              <text:p text:style-name="list.cont"> Indien een verzoeker een aanvraag tot inschrijving of verlenging indient voor zowel tolk als vertaler of voor meer dan één
                        bron- of doeltaal, is slechts eenmaal het betrokken bedrag verschuldigd.
                     </text:p>
            </text:list-item>
            <text:list-item text:start-value="4">
              <text:p text:style-name="list.end"> Bij ministeriële regeling kan worden bepaald in welke gevallen vrijstelling van het eerste en tweede lid kan worden verleend.
                     </text:p>
            </text:list-item>
          </text:list>
        </text:section>
        <text:h text:outline-level="3" text:style-name="hoofdstuk_kop">HOOFDSTUK 4. INSCHRIJVING IN HET REGISTER
            </text:h>
        <text:section text:name="artikel.d9376e654" text:style-name="artikel">
          <text:h text:outline-level="4" text:style-name="artikel_kop">Artikel 8
               </text:h>
          <text:list text:style-name="list-style-6">
            <text:list-item text:start-value="1">
              <text:p text:style-name="list.start"> Een tolk of vertaler wordt in het register ingeschreven, indien hij voldoet aan een of meer van de volgende eisen:
                     </text:p>
              <text:list>
                <text:list-item text:start-value="1">
                  <text:p text:style-name="list.start">hij beschikt over een of meer van de volgende getuigschriften waaruit blijkt dat hij met goed gevolg het examen heeft afgelegd
                              ter afsluiting van een opleiding tot tolk of vertaler als bedoeld in de Wet op het hoger onderwijs en wetenschappelijk onderzoek:
                           </text:p>
                  <text:list>
                    <text:list-item text:start-value="1">
                      <text:p text:style-name="list.start">een getuigschrift waaruit blijkt dat het recht is verkregen om de titel baccalaureus te voeren;
                                 </text:p>
                    </text:list-item>
                    <text:list-item text:start-value="2">
                      <text:p text:style-name="list.cont">een getuigschrift waaruit blijkt dat de graad Bachelor is verleend; of
                                 </text:p>
                    </text:list-item>
                    <text:list-item text:start-value="3">
                      <text:p text:style-name="list.cont">een getuigschrift waaruit blijkt dat de graad Master is verleend;
                                 </text:p>
                    </text:list-item>
                  </text:list>
                </text:list-item>
                <text:list-item text:start-value="2">
                  <text:p text:style-name="list.cont">hij kan anderszins aantonen te voldoen aan de wettelijke competenties.
                           </text:p>
                </text:list-item>
              </text:list>
            </text:list-item>
            <text:list-item text:start-value="2">
              <text:p text:style-name="list.cont"> Onze Minister kan onafhankelijke deskundigen aanwijzen die taal- en cultuurtoetsen kunnen afnemen waarmee tolken en vertalers
                        kunnen aantonen dat ze beschikken over de desbetreffende wettelijke competenties.
                     </text:p>
            </text:list-item>
            <text:list-item text:start-value="3">
              <text:p text:style-name="list.end"> Een tolk of vertaler op wie het overgangsrecht van artikel 37 van de wet van toepassing is, wordt in het register ingeschreven.
                     </text:p>
            </text:list-item>
          </text:list>
        </text:section>
        <text:section text:name="artikel.d9376e734" text:style-name="artikel">
          <text:h text:outline-level="4" text:style-name="artikel_kop">Artikel 9
               </text:h>
          <text:list text:style-name="list-style-7">
            <text:list-item text:start-value="1">
              <text:p text:style-name="list.start"> Op verzoek van een tolk of vertaler worden met het oog op diens veiligheid bepaalde gegevens uit het register of uit de lijst,
                        bedoeld in artikel 2, derde lid, van de wet, niet openbaar gemaakt.
                     </text:p>
            </text:list-item>
            <text:list-item text:start-value="2">
              <text:p text:style-name="list.end"> Bij ministeriële regeling kunnen nadere regels worden gesteld omtrent het eerste lid.
                     </text:p>
            </text:list-item>
          </text:list>
        </text:section>
        <text:section text:name="artikel.d9376e760" text:style-name="artikel">
          <text:h text:outline-level="4" text:style-name="artikel_kop">Artikel 10
               </text:h>
          <text:list text:style-name="list-style-8">
            <text:list-item text:start-value="1">
              <text:p text:style-name="list.start"> Bij de inschrijving in het register worden van een tolk of vertaler ten minste de volgende gegevens opgenomen:
                     </text:p>
              <text:list>
                <text:list-item>
                  <text:p text:style-name="list.start">de naam;
                           </text:p>
                </text:list-item>
                <text:list-item>
                  <text:p text:style-name="list.cont">de voornaam of voornamen;
                           </text:p>
                </text:list-item>
                <text:list-item>
                  <text:p text:style-name="list.cont">de contactgegevens;
                           </text:p>
                </text:list-item>
                <text:list-item>
                  <text:p text:style-name="list.cont">de aanduiding of betrokkene tolk of vertaler is;
                           </text:p>
                </text:list-item>
                <text:list-item>
                  <text:p text:style-name="list.cont">het geslacht;
                           </text:p>
                </text:list-item>
                <text:list-item>
                  <text:p text:style-name="list.cont">de geboortedatum;
                           </text:p>
                </text:list-item>
                <text:list-item>
                  <text:p text:style-name="list.cont">de nationaliteit; en
                           </text:p>
                </text:list-item>
                <text:list-item>
                  <text:p text:style-name="list.cont">de bron- en de doeltaal dan wel de bron- en de doeltalen.
                           </text:p>
                </text:list-item>
              </text:list>
            </text:list-item>
            <text:list-item text:start-value="2">
              <text:p text:style-name="list.end"> Indien een tolk of vertaler schriftelijk aantoont over overige specifieke bekwaamheden te beschikken, kunnen deze bekwaamheden
                        op diens verzoek in het register worden vermeld.
                     </text:p>
            </text:list-item>
          </text:list>
        </text:section>
        <text:h text:outline-level="3" text:style-name="hoofdstuk_kop">HOOFDSTUK 5. VERLENGING VAN DE INSCHRIJVING
            </text:h>
        <text:section text:name="artikel.d9376e858" text:style-name="artikel">
          <text:h text:outline-level="4" text:style-name="artikel_kop">Artikel 11
               </text:h>
          <text:p text:style-name="artikel">De inschrijving van een beëdigde tolk of vertaler wordt verlengd, indien schriftelijk is aangetoond:</text:p>
          <text:list text:style-name="list-style-9">
            <text:list-item text:start-value="1">
              <text:p text:style-name="list.start">dat hij ten minste tien professionele werkopdrachten als beëdigde tolk of vertaler heeft verricht; en
                     </text:p>
            </text:list-item>
            <text:list-item text:start-value="2">
              <text:p text:style-name="list.end">dat hij door middel van een door Onze Minister aangewezen opleiding zijn vakbekwaamheid heeft onderhouden.
                     </text:p>
            </text:list-item>
          </text:list>
        </text:section>
        <text:section text:name="artikel.d9376e889" text:style-name="artikel">
          <text:h text:outline-level="4" text:style-name="artikel_kop">Artikel 12
               </text:h>
          <text:p text:style-name="artikel">Bij ministeriële regeling kan worden bepaald in welke gevallen een inschrijving kan worden verlengd hoewel niet wordt voldaan
                  aan artikel 11.
               </text:p>
        </text:section>
        <text:section text:name="artikel.d9376e900" text:style-name="artikel">
          <text:h text:outline-level="4" text:style-name="artikel_kop">Artikel 13
               </text:h>
          <text:p text:style-name="artikel">Onze Minister kan een opleiding als bedoeld in artikel 11, onderdeel b, aanwijzen, indien deze ten minste voldoet aan de volgende
                  criteria:
               </text:p>
          <text:list text:style-name="list-style-10">
            <text:list-item text:start-value="1">
              <text:p text:style-name="list.start">de opleiding is gericht op verhoging van de kwaliteit van de beroeps- en praktijkuitoefening op vakinhoudelijk gebied en de
                        kwaliteit van de dienstverlening van de beëdigde tolk of vertaler; en
                     </text:p>
            </text:list-item>
            <text:list-item text:start-value="2">
              <text:p text:style-name="list.end">de opleiding wordt gegeven door docenten met praktijkervaring.
                     </text:p>
            </text:list-item>
          </text:list>
        </text:section>
        <text:section text:name="artikel.d9376e929" text:style-name="artikel">
          <text:h text:outline-level="4" text:style-name="artikel_kop">Artikel 14
               </text:h>
          <text:list text:style-name="list-style-11">
            <text:list-item text:start-value="1">
              <text:p text:style-name="list.start"> Bij een verzoek tot aanwijzing van een opleiding als bedoeld in artikel 11, onderdeel b, worden ten minste de namen van de
                        docenten en hun ervaring opgegeven en wordt het studiemateriaal overgelegd.
                     </text:p>
            </text:list-item>
            <text:list-item text:start-value="2">
              <text:p text:style-name="list.end"> Onze Minister beslist binnen twee maanden na ontvangst op een verzoek tot aanwijzing van een opleiding.
                     </text:p>
            </text:list-item>
          </text:list>
        </text:section>
        <text:h text:outline-level="3" text:style-name="hoofdstuk_kop">HOOFDSTUK 6. DE KLACHTENCOMMISSIE
            </text:h>
        <text:section text:name="artikel.d9376e959" text:style-name="artikel">
          <text:h text:outline-level="4" text:style-name="artikel_kop">Artikel 15
               </text:h>
          <text:list text:style-name="list-style-12">
            <text:list-item text:start-value="1">
              <text:p text:style-name="list.start"> De klachtencommissie, bedoeld in artikel 16, tweede lid, van de wet, bestaat uit ten minste drie leden en maximaal acht leden,
                        waaronder ten minste de voorzitter of de plaatsvervangend voorzitter.
                     </text:p>
            </text:list-item>
            <text:list-item text:start-value="2">
              <text:p text:style-name="list.cont"> Er kunnen plaatsvervangende leden worden benoemd.
                     </text:p>
            </text:list-item>
            <text:list-item text:start-value="3">
              <text:p text:style-name="list.end"> De artikelen 3 en 4 zijn van overeenkomstige toepassing op de klachtencommissie.
                     </text:p>
            </text:list-item>
          </text:list>
        </text:section>
        <text:section text:name="artikel.d9376e993" text:style-name="artikel">
          <text:h text:outline-level="4" text:style-name="artikel_kop">Artikel 16
               </text:h>
          <text:list text:style-name="list-style-13">
            <text:list-item text:start-value="1">
              <text:p text:style-name="list.start"> De voorzitter en de plaatsvervangend voorzitter zijn jurist.
                     </text:p>
            </text:list-item>
            <text:list-item text:start-value="2">
              <text:p text:style-name="list.end"> De in het eerste lid genoemde leden zijn niet werkzaam als tolk of vertaler, noch werkzaam bij een organisatie van tolken
                        of vertalers of bij een onderneming die tolken of vertalers in dienst heeft, noch aangesteld bij het Ministerie van Justitie.
                     </text:p>
            </text:list-item>
          </text:list>
        </text:section>
        <text:section text:name="artikel.d9376e1019" text:style-name="artikel">
          <text:h text:outline-level="4" text:style-name="artikel_kop">Artikel 17
               </text:h>
          <text:list text:style-name="list-style-14">
            <text:list-item text:start-value="1">
              <text:p text:style-name="list.start"> De klachtencommissie behandelt een klacht tegen een beëdigde tolk in een kamer, ten minste bestaande uit de voorzitter of
                        een plaatsvervangend voorzitter, een lid dat geen tolk of vertaler is, en een lid dat beëdigd tolk is.
                     </text:p>
            </text:list-item>
            <text:list-item text:start-value="2">
              <text:p text:style-name="list.end"> De klachtencommissie behandelt een klacht tegen een beëdigde vertaler in een kamer, ten minste bestaande uit de voorzitter
                        of een plaatsvervangend voorzitter, een lid dat geen tolk of vertaler is, en een lid dat beëdigde vertaler is.
                     </text:p>
            </text:list-item>
          </text:list>
        </text:section>
        <text:section text:name="artikel.d9376e1046" text:style-name="artikel">
          <text:h text:outline-level="4" text:style-name="artikel_kop">Artikel 18
               </text:h>
          <text:p text:style-name="artikel">De klachtencommissie stelt een reglement op ter regeling van haar werkwijze.</text:p>
        </text:section>
        <text:section text:name="artikel.d9376e1056" text:style-name="artikel">
          <text:h text:outline-level="4" text:style-name="artikel_kop">Artikel 19
               </text:h>
          <text:list text:style-name="list-style-15">
            <text:list-item text:start-value="1">
              <text:p text:style-name="list.start"> De klachtencommissie stelt jaarlijks een openbaar verslag op, waarin ten minste het aantal en de aard van de door haar behandelde
                        klachten wordt aangegeven.
                     </text:p>
            </text:list-item>
            <text:list-item text:start-value="2">
              <text:p text:style-name="list.end"> De klachtencommissie zendt het verslag voor 1 april van het daaropvolgende kalenderjaar aan Onze Minister.
                     </text:p>
            </text:list-item>
          </text:list>
        </text:section>
        <text:section text:name="artikel.d9376e1084" text:style-name="artikel">
          <text:h text:outline-level="4" text:style-name="artikel_kop">Artikel 20
               </text:h>
          <text:p text:style-name="artikel">De artikelen 1 tot en met 41 van de wet en dit besluit treden in werking met ingang van 1 januari 2009.</text:p>
        </text:section>
        <text:section text:name="artikel.d9376e1094" text:style-name="artikel">
          <text:h text:outline-level="4" text:style-name="artikel_kop">Artikel 21
               </text:h>
          <text:p text:style-name="artikel">Dit besluit wordt aangehaald als: Besluit beëdigde tolken en vertalers.</text:p>
        </text:section>
      </text:section>
      <text:section text:name="wetsluiting.d9376e1105" text:style-name="wetsluiting">
        <text:section text:name="slotformulering.d9376e1107" text:style-name="slotformulering">
          <text:p text:style-name="slotformulering">Lasten en bevelen dat dit besluit met de daarbij behorende nota van toelichting in het Staatsblad zal worden geplaatst.<text:note text:id="d9279e1096"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9376e1116" text:style-name="gegeven">
          <text:p text:style-name="dagtekening">’s-Gravenhage, 11 december 2008</text:p>
          <text:p text:style-name="koning">Beatrix</text:p>
        </text:section>
        <text:section text:name="ondertekening.d9376e1125" text:style-name="ondertekening">
          <text:p text:style-name="ondertekening">De Staatssecretaris van Justitie,</text:p>
          <text:p text:style-name="ondertekening.end">N. Albayrak </text:p>
        </text:section>
        <text:section text:name="uitgifte.d9376e1134" text:style-name="uitgifte">
          <text:p text:style-name="uitgifte">Uitgegeven de <text:span text:style-name="cur">tweeëntwintigste</text:span>
                  december 2008
               </text:p>
          <text:section text:name="ondertekening.d9376e1142" text:style-name="ondertekening">
            <text:p text:style-name="ondertekening">De Minister van
                     Justitie,
                  </text:p>
            <text:p text:style-name="ondertekening.end">E.
                     M. H. Hirsch 
                     Ballin 
                  </text:p>
          </text:section>
        </text:section>
      </text:section>
      <text:section text:name="nota-toelichting.d9376e1153" text:style-name="nota-toelichting">
        <text:h text:outline-level="2" text:style-name="nota-toelichting_kop">NOTA VAN TOELICHTING
            </text:h>
        <text:h text:outline-level="3" text:style-name="divisiekop1">Algemeen
            </text:h>
        <text:h text:outline-level="4" text:style-name="divisiekop2">1. Inleiding
            </text:h>
        <text:p text:style-name="nota-toelichting">Dit besluit vloeit voort uit de Wet beëdigde tolken en vertalers. De wet strekt tot het instellen van het register voor tolken
               en vertalers. Door het register kunnen de afnemers van tolk- en vertaaldiensten kennis nemen van het beschikbare aanbod van
               beëdigde tolken en vertalers. De wet kent tevens een verplichting voor bepaalde afnemers om in het kader van het strafrecht
               en het vreemdelingenrecht gebruik te maken van ingeschreven tolken en vertalers. Dit besluit bevat regels omtrent de wijze
               waarop tolken en vertalers kunnen aantonen dat zij voldoen aan de eisen van de wet. Er wordt een commissie beëdigde tolken
               en vertalers (verder: de commissie) ingesteld, die belast wordt met de advisering inzake de beoordeling van individuele bekwaamheden,
               taal- en cultuurtoetsen en permanente opleiding van tolken en vertalers. De beëdigde tolken en vertalers zijn op grond van
               de wet gehouden hun vakkennis op peil te houden. Dit besluit bevat een regeling daaromtrent. Verder wordt de inschrijving
               van tolken en vertalers in het register geregeld. Het besluit bevat voorts bepalingen ten aanzien van de samenstelling en
               werkwijze van de klachtencommissie.
            </text:p>
        <text:h text:outline-level="4" text:style-name="divisiekop2">2. Voorbereiding van het besluit
            </text:h>
        <text:p text:style-name="nota-toelichting">Een conceptversie van het besluit is gepubliceerd op de website van het Ministerie van Justitie en ter consultatie verzonden
               aan de Nederlandse Orde van Advocaten (NOvA), het College van procureurs-generaal, de Koninklijke Marechaussee, de Koninklijke
               Notariële Beroepsorganisatie (KNB), de Raad voor de rechtspraak, de Nederlandse Vereniging voor Rechtspraak, de Raad van Hoofdcommissarissen,
               de Vereniging Gerechtstolken &amp; -Vertalers (SIGV), het Nederlands Genootschap voor Tolken en Vertalers (NGTV), de Alliantie van tolken- en vertalersorganisaties
               (ATVO), de Nederlandse Beroepsvereniging Tolken Gebarentaal, de Immigratie en Naturalisatie Dienst (IND), de Raad voor rechtsbijstand
               ’s-Hertogenbosch (onderdeel Kwaliteitsregister Tolken en Vertalers: Ktv), het Ministerie van Onderwijs, Cultuur en Wetenschap
               en het Adviescollege toetsing administratieve lasten (ACTAL). Het College Bescherming Persoonsgegevens is betrokken bij het instellen van het register. Naast
               de schriftelijke consultatie heeft een aantal gesprekken plaatsgevonden met het NGTV, de ATVO en de Raad voor Rechtsbijstand
               ’s-Hertogenbosch. Opmerkingen zijn waar aangewezen overgenomen in het besluit en de toelichting. Het Ministerie van Onderwijs,
               Cultuur en Wetenschap, de IND en de Raad voor de rechtspraak hebben laten weten dat het besluit hen geen aanleiding geeft tot het maken van opmerkingen. Hieronder wordt verder
               ingegaan op de consultatie.
            </text:p>
        <text:p text:style-name="nota-toelichting">De NOvA ziet de nieuwe regelingen als een belangrijke vooruitgang ten opzichte van de oude situatie, waarin gerechten eigen
               kwaliteitseisen aanleggen en politiediensten soms volstrekt oncontroleerbaar gebruik maken van tolken en vertalers waaraan geen objectief meetbare
               kwaliteitseisen worden gesteld. Wel vraagt de NOvA of de kwaliteitseisen die aan tolken en vertalers gesteld zullen worden,
               toegespitst zullen zijn op de specifieke kennis en vaardigheden die voor elk van deze beroepen van belang zijn. Het besluit
               voorziet hierin. De opleidingen voor tolken en vertalers zullen doorgaans reeds zijn toegesneden op de specifieke deskundigheid.
               Via de getuigschriften die nodig zijn voor inschrijving, wordt bij deze opleidingen aangesloten. Voorts is als specifieke
               competentie voor tolken de tolkvaardigheid en voor vertalers de vertaalvaardigheid opgenomen.
            </text:p>
        <text:p text:style-name="nota-toelichting">De adviescommissie Strafrecht merkt op geen bezwaar te hebben tegen de commissie die bij onderhavig besluit wordt ingesteld.
               Voorts merkt de adviescommissie op dat het geformuleerde overgangsrecht niet helder is wat betreft de kwaliteitseisen op basis
               waarvan de eerdere definitieve registratie heeft plaatsgevonden. In de artikelsgewijze toelichting van artikel 8 wordt hierop
               ingegaan.
            </text:p>
        <text:p text:style-name="nota-toelichting">De KNB adviseert te voorzien in de mogelijkheid om in het register ook extra competenties te vermelden. Artikel 10 lid 2 voorziet
               hierin. De KNB verzoekt voorts te voorzien in een vermelding van de lijst waarop de gegevens van tolken en vertalers worden
               bijgehouden die niet in het register worden ingeschreven. Hierin is inmiddels bij nota van wijziging bij het wetsvoorstel
               voorzien.
            </text:p>
        <text:p text:style-name="nota-toelichting">De SIGV verzoekt de verwachte uitzondering waardoor de kosten voor inschrijving niet in rekening worden gebracht aan tolken
               die zijn ingeschreven in het Register Tolken Gebarentaal, ook te laten gelden voor tolken en vertalers ingeschreven bij de SIGV. Tolken
               in het Register Tolken Gebarentaal zijn daarin ingeschreven indien zij een diploma Tolk Nederlandse Gebarentaal kunnen overleggen. Deze opleiding zal naar verwachting worden aangewezen als opleiding die toegang geeft tot inschrijving in het register. Voorts is komen vast te staan dat
               de toetsing die het Register Tolken Gebarentaal toepast alvorens tolken in te schrijven, overeenkomt met de toetsing die op
               grond van de wet en het besluit plaatsvindt. De uitzondering om geen kosten in rekening te brengen voor de inschrijving zal
               naar verwachting enkel gelden voor Tolken Gebarentaal.
            </text:p>
        <text:section text:name="alineagroep.d9376e1208" text:style-name="alineagroep">
          <text:p text:style-name="alineagroep">Van de zijde van de SIGV is aandacht gevraagd voor de ontwikkeling van een gedragscode. In het kader van de Wet beëdigde tolken
                  en vertalers is van belang dat beroepsbeoefenaren weten welk gedrag van hen wordt verwacht. De tekst van de beëdiging (artikel
                  13 en 14 van de wet) verwijst daar ook naar. Mocht desondanks worden vastgesteld dat er onduidelijkheid bestaat over het gedrag
                  dat van beëdigde tolken en vertalers mag worden verwacht, dan kan alsnog besloten worden een uniforme en bindende gedragscode
                  te introduceren. Bij de ontwikkeling van gezamenlijke beroepsnormen mag ook van de beroepsgroepen een inspanning verwacht
                  worden.<text:note text:id="n1" text:note-class="endnote">
                     <text:note-citation text:label="1">1</text:note-citation>
                     <text:note-body>
                        <text:p>Vergaderstukken EK, 2006–2007, <text:a office:name="link naar publicatie kst-20062007-29936-5" xlink:href="../kst-20062007-29936-5.odt" xlink:type="simple" xlink:actuate="onRequest" xlink:show="new">29 936, p.5</text:a>.
               </text:p>
                     </text:note-body>
                  </text:note>
                  
               </text:p>
          <text:p text:style-name="alineagroep.end">Het Kwaliteitsinstituut Beëdigde Tolken en Vertalers (verder: Kwaliteitsinstituut) bij de Raad voor rechtsbijstand kan adviseren
                  over een dergelijke gedragscode, bijvoorbeeld op basis van het concept dat de Raad voor rechtsbijstand ’s-Hertogenbosch enkele jaren geleden
                  heeft laten ontwikkelen (Gedragscodes «geen eindpunt maar een beginpunt», Van Laarhoven, januari 2004). Voorts verzoekt de SIGV het takenpakket van de commissie uit te breiden en in overeenstemming te brengen
                  met aanbevelingen uit het rapport «Praktisch en Effectief»<text:note text:id="n2" text:note-class="endnote">
                     <text:note-citation text:label="2">2</text:note-citation>
                     <text:note-body>
                        <text:p>Kamerstukken II 2004/05, <text:a office:name="link naar publicatie kst-29936-7" xlink:href="../kst-29936-7.odt" xlink:type="simple" xlink:actuate="onRequest" xlink:show="new">29 936</text:a>, <text:a office:name="link naar publicatie kst-29482-7" xlink:href="../kst-29482-7.odt" xlink:type="simple" xlink:actuate="onRequest" xlink:show="new">29 482, nr. 7</text:a>.
               </text:p>
                     </text:note-body>
                  </text:note> van de Commissie Jurgens. De SIGV verwijst naar een aantal aanbevelingen:
               </text:p>
          <text:list text:style-name="list-style-16">
            <text:list-item>
              <text:p text:style-name="list.start">zorg voor inhoudelijke aansturing en het beheer van het Register
                     </text:p>
            </text:list-item>
            <text:list-item>
              <text:p text:style-name="list.cont">actief volgen en sturen van het beroepsprofiel van de tolk/vertaler
                     </text:p>
            </text:list-item>
            <text:list-item>
              <text:p text:style-name="list.end">contacten onderhouden met afnemers, branche en onderwijsinstellingen
                     </text:p>
            </text:list-item>
          </text:list>
        </text:section>
        <text:p text:style-name="nota-toelichting">Het NGTV heeft aandacht gevraagd voor het feit dat het wetsvoorstel en de algemene maatregel van bestuur nog steeds zijn toegesneden
               op het justitiële domein en dat geen onderscheid gemaakt wordt inzake de verschillende werkterreinen en niveau’s van tolken
               en vertalers. In deze nota van toelichting past het niet in te gaan op adviezen inzake het wetsvoorstel. Op de opmerkingen
               inzake het domein, het onderscheid tussen de werkterreinen en het onderscheid in niveau’s tussen tolken en vertalers is reeds
               uitgebreid ingegaan in de nota naar aanleiding van het verslag bij de wet. Er is thans geen aanleiding hierop opnieuw in te
               gaan.
            </text:p>
        <text:p text:style-name="nota-toelichting">Naar aanleiding van de publicatie van het concept op de website van het Ministerie van Justitie meldt de Provincie Friesland
               dat nader wordt bezien of maatwerk kan worden gevonden in het uitwerken van een opleidingsmodule «tolken en vertalen» binnen
               de tweedegraads lerarenopleiding Fries van de Noordelijke Hogeschool Leeuwarden (NHL). Voorop staat dat men zich binnen deze
               opleiding kan bekwamen tot beëdigd tolk en vertaler Fries overeenkomstig de benodigde kennis en vaardigheden.
            </text:p>
        <text:h text:outline-level="4" text:style-name="divisiekop2">3. De commissie beëdigde tolken en vertalers
            </text:h>
        <text:p text:style-name="nota-toelichting">De commissie speelt een belangrijke rol bij de uitvoering van wettelijke bepalingen rond inschrijving in het register. In
               de eerste plaats adviseert zij de beheerder van het register over het aanwijzen van instellingen en deskundigen die taal-
               en cultuurtoetsen kunnen afnemen. In Nederland zijn slechts in een beperkt aantal talen tolk- en vertaalopleidingen te volgen,
               terwijl het aantal talen waarin diensten gevraagd worden, veel groter is. Om ook in andere talen te kunnen voorzien in een
               aanbod van gekwalificeerde beroepsbeoefenaren, zijn aanvullende opleidingen nodig. Het is echter niet reëel te verwachten
               dat voor het merendeel van deze talen een HBO- of vervolgopleiding zal worden ingericht. In veel gevallen zal dus per wettelijke
               competentie moeten worden vastgesteld dat een tolk of vertaler aan de criteria voldoet. Op het gebied van kennis van bron-
               of doeltaal en de bijbehorende cultuur kan de minister instellingen en deskundigen aanwijzen die deze toetsen afnemen. Er
               zullen daaromtrent beleidsregels worden vastgesteld. Te denken valt aan algemene criteria voor deze instellingen en deskundigen
               waarvan ook eisen aan de toetsen zelf onderdeel kunnen uitmaken. Het Kwaliteitsinstituut kan daarbij behulpzaam zijn.
            </text:p>
        <text:p text:style-name="nota-toelichting">De commissie brengt op basis van deze criteria advies uit over de aanwijzing van instellingen en deskundigen. Deze adviezen
               en de daaropvolgende besluitvorming zullen de algemene criteria geleidelijk aan scherper invullen. Dezelfde werkwijze wordt gevolgd
               bij de waardering van activiteiten in het kader van permanente opleiding. Concrete verzoeken om bijvoorbeeld punten toe te kennen aan permanente opleiding worden ter advisering voorgelegd aan de commissie. De adviezen
               van de commissie kunnen vervolgens weer helpen de algemene criteria scherper te formuleren.
            </text:p>
        <text:p text:style-name="nota-toelichting">Met betrekking tot de beoordeling van aanvragen tot inschrijving is het niet werkbaar om in alle gevallen waarin tolken en
               vertalers geen diploma van een tolk- of vertaalopleiding kunnen overleggen, de commissie om advies te vragen. Omdat tolken
               en vertalers die thans voorlopig staan ingeschreven in het Kwaliteitsregister Tolken en Vertalers, een nieuwe aanvraag tot
               inschrijving moeten indienen, gaat het naar verwachting om een groot aantal aanvragen. De ervaring met het Kwaliteitsregister
               Tolken en Vertalers leert dat het niet altijd gemakkelijk is om de zeer uiteenlopende indicaties over kennis en vaardigheden
               af te zetten tegen algemeen beleid en dat specifieke deskundigheid bij deze beoordeling van grote meerwaarde kan zijn.
            </text:p>
        <text:h text:outline-level="4" text:style-name="divisiekop2">4. Inschrijving in het register
            </text:h>
        <text:p text:style-name="nota-toelichting">Op grond van artikel 2, tweede lid, van de wet wordt de Raad voor rechtsbijstand ’s-Hertogenbosch (verder: de Raad) aangewezen
               als bewerker van het register. De verzoeker zal zich voor de aanvraag, het betalen van leges, de inschrijving en de afgifte
               van een legitimatiebewijs moeten wenden tot de Raad. Deze zal hiertoe procedures vaststellen en een inschrijfformulier beschikbaar
               stellen. De beslissing over de inschrijving en de inschrijving zelf vinden plaats bij de Raad. De tolk of vertaler die over de bij of krachtens de wet vereiste competenties
               beschikt kan op zijn aanvraag worden ingeschreven in het register. Op grond van de wet dient de tolk of vertaler hiertoe over
               de volgende competenties te beschikken:
            </text:p>
        <table:table>
          <table:table-column table:style-name="table.1.col1"/>
          <table:table-column table:style-name="table.1.col2"/>
          <table:table-header-rows>
            <table:table-row table:style-name="head-row2.xml2head">
              <table:table-cell table:style-name="border-row">
                <text:p text:style-name="Table_20_Heading">
                           <text:span text:style-name="Strong_Emphasis">Tolk</text:span>
                           
                        </text:p>
              </table:table-cell>
              <table:table-cell table:style-name="border-row">
                <text:p text:style-name="Table_20_Heading">
                           <text:span text:style-name="Strong_Emphasis">Vertaler</text:span>
                           
                        </text:p>
              </table:table-cell>
            </table:table-row>
          </table:table-header-rows>
          <table:table-row table:style-name="odd">
            <table:table-cell table:style-name="border-row">
              <text:p text:style-name="Table_20_Contents">attitude van de tolk</text:p>
            </table:table-cell>
            <table:table-cell table:style-name="border-row">
              <text:p text:style-name="Table_20_Contents">attitude van de vertaler</text:p>
            </table:table-cell>
          </table:table-row>
          <table:table-row table:style-name="even">
            <table:table-cell table:style-name="border-row">
              <text:p text:style-name="Table_20_Contents">integriteit</text:p>
            </table:table-cell>
            <table:table-cell table:style-name="border-row">
              <text:p text:style-name="Table_20_Contents">integriteit</text:p>
            </table:table-cell>
          </table:table-row>
          <table:table-row table:style-name="odd">
            <table:table-cell table:style-name="border-row">
              <text:p text:style-name="Table_20_Contents">taalvaardigheid in de brontaal</text:p>
            </table:table-cell>
            <table:table-cell table:style-name="border-row">
              <text:p text:style-name="Table_20_Contents">taalvaardigheid in de brontaal</text:p>
            </table:table-cell>
          </table:table-row>
          <table:table-row table:style-name="even">
            <table:table-cell table:style-name="border-row">
              <text:p text:style-name="Table_20_Contents">taalvaardigheid in de doeltaal</text:p>
            </table:table-cell>
            <table:table-cell table:style-name="border-row">
              <text:p text:style-name="Table_20_Contents">taalvaardigheid in de doeltaal</text:p>
            </table:table-cell>
          </table:table-row>
          <table:table-row table:style-name="odd">
            <table:table-cell table:style-name="border-row">
              <text:p text:style-name="Table_20_Contents">kennis van de cultuur van het land of gebied van de brontaal en de doeltaal</text:p>
            </table:table-cell>
            <table:table-cell table:style-name="border-row">
              <text:p text:style-name="Table_20_Contents">kennis van de cultuur van het land of gebied van de brontaal en de doeltaal</text:p>
            </table:table-cell>
          </table:table-row>
          <table:table-row table:style-name="even">
            <table:table-cell table:style-name="border-row">
              <text:p text:style-name="Table_20_Contents">tolkvaardigheid</text:p>
            </table:table-cell>
            <table:table-cell table:style-name="border-row">
              <text:p text:style-name="Table_20_Contents">vertaalvaardigheid</text:p>
            </table:table-cell>
          </table:table-row>
        </table:table>
        <text:p/>
        <text:p text:style-name="nota-toelichting">In dit besluit wordt onder meer de procedure beschreven aan de hand waarvan de tolk of de vertaler kan worden ingeschreven.
               Wat betreft de integriteit vormt de verklaring omtrent het gedrag een belangrijke waarborg. Deze verklaring, bedoeld in artikel 4, tweede lid van de wet, dient bij indiening van de aanvraag te worden overgelegd.
               Daarnaast komt integriteit aan de orde bij de opleidingen voor tolken en vertalers. Daar zullen in de regel ook de overige competenties aan de
               orde komen. De in Nederland aangeboden tolk- en vertaalopleidingen aan hogescholen en universiteiten leveren tolken en vertalers af die voldoen aan de vereisten zoals genoemd in bovenstaande tabel. Het huidige opleidingsaanbod
               tot tolk of vertaler is evenwel nog niet volgroeid. Momenteel wordt in zes vreemde talen in Nederland door Hogescholen een
               tolk- dan wel vertaalopleiding aangeboden. Daarnaast biedt de SIGV in 17 talen de opleiding «Gerechtstolken in strafzaken» en in een aantal talen de opleiding Juridisch vertalen in strafzaken aan, die een vergelijkbaar niveau
               kennen. Voor gerechtstolken is door de SIGV ook een taaloverstijgende variant ontwikkeld. In Vlaanderen wordt in een groter aantal talen een tolk-
               dan wel vertaalopleiding aangeboden. De wet kent een regeling voor erkenning van in het buitenland afgeronde opleidingen.
               Het is voor tolken en vertalers derhalve ook mogelijk een opleiding in het buitenland te volgen.
            </text:p>
        <text:p text:style-name="nota-toelichting">Indien de tolk of vertaler geen diploma van een tolk/vertaleropleiding kan overleggen, kan hij anderszins aantonen te beschikken
               over de in de wet omschreven competenties. Op grond van een behaald getuigschrift van door de Minister aangewezen opleidingen
               of deskundigen, kan een tolk of vertaler aantonen dat hij voldoende kennis van de bron- en de doeltaal heeft en afhankelijk
               van de opleiding ook kennis van de cultuur van het land van de bron- of de doeltaal. Teneinde te kunnen voldoen aan de competenties
               die betrekking hebben op de attitude en de tolk- dan wel vertaalvaardigheid kan de tolk of vertaler een of meer getuigschrift(en)
               overleggen waaruit blijkt dat hij over deze laatst genoemde competenties beschikt. Daarnaast is denkbaar dat een tolk of vertaler
               op basis van andere feiten zoals bijzondere ervaring, woon- of onderwijservaring in het land van bron- of doeltaal, docentschap
               en dergelijke aannemelijk kan maken dat inschrijving gerechtvaardigd is. Daarvoor zal wel een goede onderbouwing nodig zijn.
               Het ligt in de rede dat juist in deze gevallen advies wordt ingewonnen bij de commissie. Zoals eerder aangegeven zal het Kwaliteitsinstituut
               adviseren over heldere toetsingscriteria.
            </text:p>
        <text:h text:outline-level="4" text:style-name="divisiekop2">5. Opleiding
            </text:h>
        <text:section text:name="alineagroep.d9376e1440" text:style-name="alineagroep">
          <text:p text:style-name="alineagroep">De beëdigde tolk of vertaler biedt de afnemers van tolk- dan wel vertaaldiensten een zeker kwaliteitsniveau. Het is van belang dat dit niveau blijvend gewaarborgd wordt. Op grond van de wet zijn
                  de beëdigde tolken en vertalers onder meer gehouden de kennis en vaardigheden op peil te houden en waar mogelijk verder te
                  ontwikkelen via permanente opleiding.
               </text:p>
          <text:p text:style-name="alineagroep.end">De commissie heeft tot taak te adviseren over de aanwijzing van de onderwijsvorm en bijvoorbeeld het aantal opleidingspunten
                  dat daaraan toekomt. De beëdigde tolk en vertaler is gehouden zijn vakbekwaamheid te onderhouden. In bijzondere gevallen kan
                  de commissie vrijstelling verlenen van de eisen in het kader van de permanente opleiding. De gevallen waarin dit mogelijk
                  is worden bij ministeriële regeling geregeld.
               </text:p>
        </text:section>
        <text:p text:style-name="nota-toelichting">Het is voor zowel beëdigde tolken en vertalers als voor afnemers van tolk- en vertaaldiensten van belang dat vertrouwd kan
               worden op de kwaliteit van de beroepsuitoefening. In dat kader bevat artikel 11 als criterium dat de beëdigde tolk en vertaler
               in de periode van vijf jaar tussen het moment van inschrijving in het register en het moment waarop de aanvraag tot verlenging
               van de inschrijving wordt gedaan, tenminste tien professionele opdrachten verricht dient te hebben. Te denken valt bijvoorbeeld
               aan tolk- of vertaalwerkzaamheden voor de diensten en instanties, genoemd in artikel 28, eerste lid, onderdelen a tot en met
               f, van de wet en instanties en organen als bedoeld in artikel 28, tweede lid, van de wet.
            </text:p>
        <text:h text:outline-level="4" text:style-name="divisiekop2">6. De klachtencommissie
            </text:h>
        <text:p text:style-name="nota-toelichting">De klachten worden behandeld door een klachtencommissie die formeel advies uitbrengt aan de Minister van Justitie, maar feitelijk
               aan de Raad. Deze kan de klacht gegrond of ongegrond verklaren en, indien dat gepast is, de inschrijving van de beëdigde tolk
               of vertaler in het register doorhalen. De regeling voor de klachtbehandeling en de doorhaling van de inschrijving zijn in de wet opgenomen. Dit besluit bevat
               nadere regels inzake de samenstelling van de klachtencommissie. De klachtencommissie bestaat uit ten minste drie en maximaal acht leden. Indien het een klacht tegen een beëdigde tolk betreft, wordt de klacht
               behandeld in een kamer  bestaande uit de voorzitter of een plaatsvervangend voorzitter, een lid dat geen beëdigde tolk of
               vertaler is, en een lid dat beëdigde tolk is. Indien het een klacht tegen een beëdigde vertaler betreft, wordt de klacht behandeld
               in een kamer bestaande uit de voorzitter of een plaatsvervangend voorzitter, een lid dat geen beëdigde tolk of  vertaler is
               en een lid dat beëdigd vertaler is. Op deze wijze vormt de samenstelling van de klachtencommissie een waarborg voor een zorgvuldige
               behandeling.
            </text:p>
        <text:h text:outline-level="4" text:style-name="divisiekop2">7. Administratieve lasten
            </text:h>
        <text:p text:style-name="nota-toelichting">Voor de administratieve lasten van de burger heeft dit besluit minimale gevolgen. De inschrijving in het wettelijke register
               heeft wel beperkte invloed op de administratieve lasten voor het bedrijfsleven (de tolken en vertalers). De lasten (zie onderstaande
               tabel) hebben met name betrekking op de indiening van de aanvraag om inschrijving in het register, alsmede de vijfjaarlijkse
               aanvraag tot verlenging van de inschrijving. Eenmalig wordt een extra last verwacht, enerzijds omdat er naar verwachting een
               aantal tolken en/of vertalers alsnog een verzoek tot inschrijving in het register zal indienen, anderzijds omdat tolken en
               vertalers die een voorlopige registratie hebben verkregen in het kwaliteitsregister zoals dat thans bij de Raad wordt bijgehouden, mogelijk na toetsing
               aan de wettelijke competenties geen registratie verkrijgen in het wettelijk register. De tolken en vertalers die definitief
               in het kwaliteitsregister staan ingeschreven en de beëdigde vertalers die voorlopig staan ingeschreven, vallen onder de overgangsregeling van de wet en behoeven
               geen verzoek tot inschrijving te doen. Zij gaan automatisch over naar het wettelijk register en hoeven daarvoor geen leges
               te betalen. Dit vergt dus geen administratieve last voor deze groep, tenzij zij zich ook willen inschrijven voor een vaardigheid
               en/of taal die niet onder de overgangsregeling valt.
            </text:p>
        <text:section text:name="alineagroep.d9376e1477" text:style-name="alineagroep">
          <text:p text:style-name="alineagroep">Begin 2008 zijn in het huidige kwaliteitsregister ruim 2.300 personen ingeschreven. Daarvan zullen naar verwachting circa
                  1.000 ingeschrevenen geen leges hoeven te betalen omdat zij alleen een definitieve inschrijving in het huidige kwaliteitsregister
                  hebben of alleen voorlopig staan ingeschreven als beëdigd vertaler.
               </text:p>
          <text:p text:style-name="alineagroep.end">De reguliere instroom van nieuwe tolken en vertalers in het register zal in vergelijking met de huidige situatie waarschijnlijk
                  toenemen. Deze verwachting is gebaseerd op het feit dat vertalers voortaan alleen beëdigd kunnen worden als ze zijn ingeschreven
                  in het register. Vertalers die al onder de wet zijn beëdigd, maar nog niet zijn geregistreerd (omdat ze bijvoorbeeld niet
                  voor justitie werken) zullen gedurende de eerste twee jaar na inwerkingtreding van de wet gebruikmaken van de overgangsregeling
                  en dus eveneens voor autonome groei zorgen.
               </text:p>
        </text:section>
        <text:p text:style-name="nota-toelichting">Samengevat zijn de beperkte administratieve lasten voor het bedrijfsleven die voortvloeien uit dit besluit: </text:p>
        <table:table>
          <table:table-column table:style-name="table.2.col1"/>
          <table:table-column table:style-name="table.2.col2"/>
          <table:table-column table:style-name="table.2.col3"/>
          <table:table-column table:style-name="table.2.col4"/>
          <table:table-header-rows>
            <table:table-row table:style-name="head-row2.xml2head">
              <table:table-cell table:style-name="border-row"/>
              <table:table-cell table:style-name="border-row">
                <text:p text:style-name="Table_20_Heading">vóór</text:p>
              </table:table-cell>
              <table:table-cell table:style-name="border-row">
                <text:p text:style-name="Table_20_Heading">ná</text:p>
              </table:table-cell>
              <table:table-cell table:style-name="border-row">
                <text:p text:style-name="Table_20_Heading">verschil</text:p>
              </table:table-cell>
            </table:table-row>
          </table:table-header-rows>
          <table:table-row table:style-name="odd">
            <table:table-cell table:style-name="">
              <text:p text:style-name="Table_20_Heading">adm. lasten bedrijfsleven jaarlijks</text:p>
            </table:table-cell>
            <table:table-cell table:style-name="">
              <text:p text:style-name="Table_20_Contents">€ 10.500,–</text:p>
            </table:table-cell>
            <table:table-cell table:style-name="">
              <text:p text:style-name="Table_20_Contents">€ 30.500,–</text:p>
            </table:table-cell>
            <table:table-cell table:style-name="">
              <text:p text:style-name="Table_20_Contents">€ 20.000,–</text:p>
            </table:table-cell>
          </table:table-row>
          <table:table-row table:style-name="even">
            <table:table-cell table:style-name="">
              <text:p text:style-name="Table_20_Heading">adm. lasten bedrijfsleven eenmalig</text:p>
            </table:table-cell>
            <table:table-cell table:style-name="">
              <text:p text:style-name="Table_20_Contents">–</text:p>
            </table:table-cell>
            <table:table-cell table:style-name="">
              <text:p text:style-name="Table_20_Contents">€ 98.000,–</text:p>
            </table:table-cell>
            <table:table-cell table:style-name="">
              <text:p text:style-name="Table_20_Contents">€ 98.000,–</text:p>
            </table:table-cell>
          </table:table-row>
          <table:table-row table:style-name="odd">
            <table:table-cell table:style-name="">
              <text:p text:style-name="Table_20_Heading">adm. lasten burger jaarlijks</text:p>
            </table:table-cell>
            <table:table-cell table:style-name=""/>
            <table:table-cell table:style-name="">
              <text:p text:style-name="Table_20_Contents">€ 500,–<text:note text:id="n3" text:note-class="footnote">
                           <text:note-citation text:label="*">*</text:note-citation>
                           <text:note-body>
                              <text:p>Hierbij is voor de burger uitgegaan van 20 uur aan bestede tijd en € 12,80 aan gemaakte (out-of-pocket) kosten.</text:p>
                           </text:note-body>
                        </text:note>
                           
                        </text:p>
            </table:table-cell>
            <table:table-cell table:style-name="">
              <text:p text:style-name="Table_20_Contents">€ 500,–</text:p>
            </table:table-cell>
          </table:table-row>
        </table:table>
        <text:p/>
        <text:p text:style-name="nota-toelichting">Het College Actal heeft besloten het ontwerpbesluit niet te selecteren voor een toets.</text:p>
        <text:h text:outline-level="3" text:style-name="divisiekop1">Artikelsgewijze toelichting
            </text:h>
        <text:h text:outline-level="4" text:style-name="divisiekop2">Artikel 2
            </text:h>
        <text:p text:style-name="nota-toelichting">Indien ten aanzien van een bepaalde bron- of doeltaal geen taalopleiding bestaat, is het mogelijk dat de commissie advies uitbrengt over de aanwijzing van een opleiding of onafhankelijke deskundige
               die vaststelt of de tolk of vertaler de desbetreffende taal afdoende beheerst en/of voldoende kennis van de cultuur heeft. De kosten van de toetsing komen, evenals de kosten van de opleidingen, voor rekening van
               de tolk of vertaler. Desgevraagd kan de commissie adviseren over de toepassing van beleid over tolken en vertalers die niet
               aan de hand van getuigschriften of diploma’s kunnen aantonen te beschikken over alle of een deel van de wettelijke competenties.
               De commissie krijgt tevens de taak te adviseren over het kwaliteitsniveau van aangeboden opleiding aan de hand van het opleidingsprogramma
               en docenten. Ten behoeve van de opleiding die geschikt is voor tolken en vertalers zijn in dit besluit minimale vereisten
               neergelegd. Ervan uitgaande dat adviesverzoeken beperkt in aantal zullen zijn, hoeft de commissie geen grote omvang te hebben.
               Indien zij bijvoorbeeld vijf leden telt, is aannemelijk dat altijd een meerderheid van drie leden vergaderingen kan bijwonen.
               Bovendien kan per geval de commissie zo worden samengesteld dat belangenverstrengeling kan worden vermeden. In voorkomende gevallen kan het wenselijk zijn om bijvoorbeeld een geregistreerde tolk niet te
               laten adviseren over inschrijving van een collega. De leden zijn in ieder geval deskundig op genoemde terreinen in artikel
               2 van de wet. Naast specifieke kennis van tolken en/of vertalen lijkt daarbij vooral deskundigheid op het gebied van onderwijs
               en toetsing van bijvoorbeeld getuigschriften relevant.
            </text:p>
        <text:h text:outline-level="4" text:style-name="divisiekop2">Artikel 3
            </text:h>
        <text:p text:style-name="nota-toelichting">De voorzitter en de overige leden van de commissie worden voor een periode van vier jaren benoemd en zijn eenmaal herbenoembaar
               voor een gelijke periode. Het voorzitterschap of lidmaatschap van de commissie betreft een nevenfunctie en om te voorkomen
               dat de commissie te zeer wordt geassocieerd met de organisaties waarvan haar leden deel uitmaken, wordt een wisseling in de
               samenstelling na verloop van ten hoogste acht jaar wenselijk geacht. Indien sprake is van ziekte of van disfunctioneren bestaat
               de mogelijkheid de voorzitter of een lid voortijdig ontslag te verlenen. Ook is het mogelijk dat tussentijds om ontslag wordt
               verzocht. Teneinde de kring van eventuele kandidaten niet te beperken, zijn in het artikel geen selectiecriteria opgenomen.
               Uiteraard zal er bij het selecteren van kandidaten op worden toegezien dat voldoende deskundigheid op het vakgebied van tolken
               dan wel vertalers aanwezig is. Het is van belang dat de commissie zowel bij de tolken en vertalers als bij de afnemers gezag
               geniet.
            </text:p>
        <text:h text:outline-level="4" text:style-name="divisiekop2">Artikel 4
            </text:h>
        <text:p text:style-name="nota-toelichting">Naast een vergoeding op basis van het Vacatiegeldenbesluit 1988 ontvangen de leden van de commissie een tegemoetkoming in
               reis- en verblijfkosten overeenkomstig het Reisbesluit binnenland, voorzover zij niet reeds op vergoeding van reis- en verblijfkosten
               aanspraak kunnen maken op grond van andere regelingen.
            </text:p>
        <text:h text:outline-level="4" text:style-name="divisiekop2">Artikel 5
            </text:h>
        <text:p text:style-name="nota-toelichting">De Raad stelt het inschrijfformulier (elektronisch) ter beschikking op zijn website.</text:p>
        <text:h text:outline-level="4" text:style-name="divisiekop2">Artikel 6
            </text:h>
        <text:p text:style-name="nota-toelichting">Dit artikel noemt de bescheiden die een tolk of vertaler bij het indienen van de aanvraag of verlening dient te verstrekken.
               Deze bescheiden strekken ertoe te kunnen vaststellen dat de tolk of vertaler aan de in de wet omschreven competenties voldoet.
               Het is van belang dat de over te leggen bescheiden van goede kwaliteit zijn, met name de kopie van het identiteitsbewijs of
               – in voorkomende gevallen – een kopie van een rechtmatig verkregen verblijfsdocument. Indien een tolk of vertaler minder dan
               vijf jaar in Nederland woonachtig is, moet hij krachtens artikel 4, derde lid, van de wet tevens een integriteitverklaring
               overleggen van de daartoe bevoegde instantie van het land van herkomst. De integriteit van tolken en vertalers die reeds verblijven
               in Nederland, wordt getoetst aan de hand van de procedure bij het verlenen van de verklaring omtrent het gedrag. De desbetreffende
               screening is aangescherpt ten behoeve van functies met hoge integriteiteisen zoals tolken en vertalers. Bij het verkrijgen
               van de verklaring omtrent gedrag is het noodzakelijk om langer dan vier jaar terug te kijken omdat een vollediger beeld omtrent
               het strafrechtelijke verleden van de aanvrager noodzakelijk is. Bij aanvragen voor deze groepen geldt een terugkijktermijn
               van tien jaren, gelet op de hoge integriteitseisen die gesteld moeten worden aan tolken en vertalers, aangezien zij kunnen
               participeren in onder meer strafrechtelijke onderzoeken en onderzoeken ter terechtzitting.
            </text:p>
        <text:h text:outline-level="4" text:style-name="divisiekop2">Artikel 7
            </text:h>
        <text:p text:style-name="nota-toelichting">Zowel bij de aanvraag tot inschrijving in het register als bij het verzoek om verlenging van de inschrijving is de tolk of
               vertaler een bedrag verschuldigd. Dit bedrag strekt tot het dekken van de kosten die met de administratieve handelingen en
               het bijhouden van het register gemoeid zijn. Indien een aanvrager tegelijkertijd een verzoek tot (verlenging van de) inschrijving
               indient voor zowel tolk als vertaler of voor verschillende bron- en doeltalen, is de aanvrager slechts eenmaal het bedrag
               verschuldigd. De praktijk van tolken en vertalen leert dat er talen zijn waarin tolken en vertalers slechts in zeer beperkte
               omvang opdrachten kunnen krijgen. Zij verrichten dit werk dan ook vaak als nevenactiviteit naast een ander beroep. Afnemers
               kunnen er echter belang bij hebben deze tolken en vertalers toch te kunnen inschakelen. Indien dat zoals aangegeven slechts
               beperkt gebeurt, zal ook de vergoeding voor deze werkzaamheden beperkt zijn. In dat geval kan het inschrijfgeld een belemmering
               vormen voor registratie omdat die, in verhouding bezien, niet zal leiden tot substantiële inkomsten. Indien het in het belang
               van opdrachtgevers binnen het Justitiedomein is dat deze mensen toch in de registers zijn opgenomen, kan de minister in zo’n
               geval vrijstelling verlenen voor het betalen van inschrijfgeld. Als de desbetreffende tolk of vertaler ook wil worden ingeschreven
               voor een taal waarin wel veel werk wordt uitgezet, zal het inschrijfgeld wel in rekening worden gebracht. Voor toepassing
               van deze hardheidclausule zullen beleidsregels worden vastgesteld.
            </text:p>
        <text:p text:style-name="nota-toelichting">Tolken gebarentaal die staan ingeschreven in het Register Tolken Gebarentaal, hoeven naar verwachting geen bijdrage te betalen
               indien zij in het register worden ingeschreven. De reden hiervoor is dat de inschrijving in het Register Tolken Gebarentaal met voldoende waarborgen is omkleed om in die gevallen tot de inschrijving in het
               register voor beëdigde tolken en vertalers over te gaan. Zij kunnen na het overleggen van een recente verklaring omtrent het
               gedrag en een bewijs van hun inschrijving in het Register Tolken Gebarentaal in het register worden ingeschreven als beëdigde
               tolk of vertaler.
            </text:p>
        <text:h text:outline-level="4" text:style-name="divisiekop2">Artikel 8
            </text:h>
        <text:p text:style-name="nota-toelichting">In dit artikel wordt bepaald in welke gevallen een tolk of vertaler in het register wordt ingeschreven. Het eerste lid geeft
               aan welke eisen betrokkene moet voldoen: hij beschikt over een getuigschrift van een HBO-instelling of een universiteit of
               hij kan op andere wijze aantonen te beschikken over de competenties die de wet voorschrijft. Het tweede lid regelt de aanwijzing
               van deskundigen die taal- en cultuurtoetsen kunnen afnemen. Het derde lid regelt de inschrijving van degenen op wie het overgangsrecht
               van toepassing is.
            </text:p>
        <text:p text:style-name="nota-toelichting">Een tolk of vertaler wordt ingeschreven indien hij een getuigschrift van een tolk- dan wel vertaalopleiding van een HBO-instelling
               dan wel een universiteit overlegt. Hiermee toont hij aan dat hij beschikt over de competenties attitude, integriteit, taalvaardigheid
               in de Nederlandse en de vreemde taal, tolkvaardigheden c.q. vertaalvaardigheden.
            </text:p>
        <text:p text:style-name="nota-toelichting">Onderdeel 1° heeft betrekking op getuigschriften van tolken en vertalers die vóór de invoering van de bachelor-masterstructuur
               het recht hebben verkregen de titel baccalaureus te voeren. Door de Stichting Nationale Examens Vertaler en Tolk (SNEVT) worden
               examens afgenomen.<text:note text:id="n4" text:note-class="endnote">
                  <text:note-citation text:label="1">1</text:note-citation>
                  <text:note-body>
                     <text:p>http://www.snevt.nl/home.php</text:p>
                  </text:note-body>
               </text:note> Deze examens voor tolken en vertalers hebben de oude Staatsexamens vervangen en worden georganiseerd door een stichting waarin diverse opleiders samenwerken. Door SNEVT zijn «Richtlijnen voor
               het nationale examen opgesteld»<text:note text:id="n5" text:note-class="endnote">
                  <text:note-citation text:label="2">2</text:note-citation>
                  <text:note-body>
                     <text:p>http://www.snevt.nl/upload/docs/richtlijnen_examen_vertaler%20januari%202008_def.pdf</text:p>
                  </text:note-body>
               </text:note>, waarin gedefinieerd wordt welke eisen er gesteld worden aan de examenopgaven, aan de werkstukken van kandidaten en aan de
               beoordeling van werkstukken.
            </text:p>
        <text:p text:style-name="nota-toelichting">De onderdelen 2° en 3° hebben betrekking op getuigschriften van tolken en vertalers die het recht hebben verkregen de graad
               Bachelor of Master te voeren.
            </text:p>
        <text:p text:style-name="nota-toelichting">Een tolk of vertaler kan ook worden ingeschreven als hij anderszins kan aantonen te voldoen aan de wettelijke competenties,
               bijvoorbeeld indien dat blijkt uit een of meer getuigschrift(en) of andere documentatie. Indien ten aanzien van de competenties
               taalvaardigheid in de bron- of de doeltaal of kennis van de cultuur van het land of gebied van de bron- dan wel de doeltaal geen opleiding beschikbaar is, kan de
               tolk of vertaler via een onafhankelijke deskundige laten vaststellen of hij over de genoemde competenties beschikt. De commissie
               brengt advies uit over het aanwijzen van zo’n deskundige. Getuigschriften van instellingen en onafhankelijk deskundigen, die
               hiertoe worden overgelegd, worden slechts geaccepteerd als deze instellingen en deskundigen zijn aangewezen door de Minister.
            </text:p>
        <text:section text:name="alineagroep.d9376e1722" text:style-name="alineagroep">
          <text:p text:style-name="alineagroep">Naar aanleiding van het rapport «Kaders voor Kwaliteit» zijn in de periode 2001 tot en met 2005 door het Kernteam Kwaliteitsbevordering
                  tolken en vertalers (hierna Kernteam) in opdracht van de Minister van Justitie scholingsmodules en toetsen ontwikkeld voor
                  vaardigheden en talen waarin het reguliere onderwijs geen toetsmogelijkheid bood. Het Kernteam werd gevormd door vertegenwoordigers
                  van reguliere tolk- en vertaalopleidingen, de Stichting Nederlandse Associatie voor Praktijkexamens en een toetsdeskundige
                  van de Universiteit van Leiden. Door het met goed gevolg afleggen van de toets is vastgesteld dat een tolk/vertaler een aanvaardbaar
                  niveau van kennis en vaardigheden had opdat definitieve inschrijving in het kwaliteitsregister kon plaatsvinden. Door het
                  Kernteam zijn circa 1760 toetsen afgenomen. Daarbij ging het om kennis van bron- en cultuurtaal, kennis van de bijbehorende
                  culturen, tolk- of vertaalvaardigheden en in iets mindere mate om tolk- of vertaalattitude. De evaluatie van de toetsen is
                  uitgevoerd door het CITO. Deze instelling oordeelde positief over de kernaspecten van de toetsen en bracht enkele suggesties
                  uit voor verbeteringen op detailniveau. De opzet van de toetsen en de evaluatie van het CITO rechtvaardigen dat tolken en
                  vertalers aan de hand van getuigschriften op basis van door het Kernteam afgelegde toetsen kunnen aantonen dat zij aan een
                  of meer van de wettelijke competentievereisten voldoen. Ook het afronden van de opleidingen Gerechtstolken in strafzaken en
                  Juridisch vertalen in strafzaken, aangeboden door de SIGV, biedt eenzelfde waarborg, hoewel deze opleidingen niet vallen onder
                  artikel 8, eerste lid, onderdeel a.
               </text:p>
          <text:p text:style-name="alineagroep.end">De situatie kan zich voordoen dat ten aanzien van een bepaalde taal geen opleiding kan worden aangewezen omdat op dat terrein
                  geen deskundige beschikbaar is, en dat ook anderszins niet is vast te stellen dat de aanvrager over voldoende taal- en cultuurkennis
                  beschikt. Uitgangspunt van de wet is dat alleen die tolken en vertalers in het register worden ingeschreven, van wie de kwaliteit
                  na toetsing vaststaat. Op grond van dit uitgangspunt kan de tolk of vertaler wiens taalvaardigheid niet getoetst kan worden,
                  niet in het register worden ingeschreven. Indien de Raad namens de Minister van Justitie vaststelt dat een opleiding of een
                  onafhankelijke deskundige niet beschikbaar is, komt de desbetreffende tolk of vertaler in aanmerking voor opneming in de lijst,
                  genoemd in artikel 2, derde lid, van de wet.
               </text:p>
        </text:section>
        <text:p text:style-name="nota-toelichting">In 2004 is een uniforme lijst ontwikkeld van de meest voorkomende talen en dialecten, om te zorgen dat bij de keuze voor tolken
               en vertalers de juiste taal als uitgangspunt fungeert. De taallijst wordt al geruime tijd ook gebruikt door de Raad voor Rechtsbijstand
               ’s-Hertogenbosch bij het beheer van het Kwaliteitsregister Tolken en Vertalers. Wanneer talen onder verschillende namen bekend
               staan, wordt een voorkeursbenaming en een alternatief genoemd. Voor de uitvoering is het belangrijk dat duidelijkheid bestaat
               over talen. Er geldt immers een afnameplicht voor opdrachtgevers binnen het justitiedomein. Indien in een bron- of doeltaal
               geen tolk of vertaler in het register staat ingeschreven, is de opdrachtgever niet gebonden aan de afnameplicht. Misverstanden
               over de benaming van een taal mogen daarbij niet verwarrend werken. De taallijst behoeft uiteraard onderhoud. In de toepassing
               zijn enkele onduidelijkheden ontstaan die aanpak behoeven. Daarnaast kan vraag zijn ontstaan naar talen die nog niet op de
               lijst voorkomen of kunnen anderszins wijzigingen noodzakelijk zijn. De Raad inventariseert momenteel samen met het Bureau
               Taalanalyse van de IND welke knelpunten zich voordoen en welke wijzigingen wenselijk zijn en zal indien nodig een nieuwe versie
               vaststellen die als basis voor het register fungeert.
            </text:p>
        <text:p text:style-name="nota-toelichting">Volgens het overgangsrecht in artikel 37 van de wet gaan tolken en vertalers die definitief staan ingeschreven in het bestaande
               kwaliteitsregister, automatisch over naar het nieuwe wettelijk register. Vertalers die vóór de inwerkingtreding van de wet
               zijn beëdigd, worden tot twee jaar na de inwerkingtreding van de wet eveneens opgenomen in het nieuwe register. Dit gegeven
               sluit aan bij het feit dat de Wet beëdigde tolken en vertalers de Wet beëdigde vertalers van 1878 vervangt. Het ligt voor
               de hand dat vertalers die onder dit regime aan de daarvoor geldende criteria zijn getoetst en beëdigd, hun status behouden
               hoewel de nieuwe wetgeving andere eisen stelt. Vertalers moeten gelegenheid krijgen om aan de hogere eisen van de wet te voldoen.
               De overgangsregeling voorziet daarin door pas vijf jaar na inschrijving in het wettelijke register te beoordelen of deze groep
               beroepsbeoefenaren aan de wettelijke competentie-eisen voldoet. Vertalers die bij de inwerkingtreding van de wet niet aan
               deze eisen voldoen, hebben vijf jaar gelegenheid om kennis en vaardigheden te verwerven door middel van opleidingen. Kunnen
               zij alleen niet aantonen dat zij aan de eisen voldoen, dan hebben ze vijf jaar gelegenheid een toets af te leggen om hun niveau
               aan te tonen. In theorie kan een vertaler onder het oude regime zijn beëdigd zonder dat hij het vereiste kwaliteitsniveau
               heeft. De wet voorziet voor die gevallen door middel van artikel 9, eerste lid, en volgende in een instrumentarium om te toetsen
               of sprake is van onaanvaardbare lacunes in kennis of vaardigheden. Op basis van een gegronde klacht kan vervolgens worden
               besloten de vertaler alsnog uit het register te schrappen.
            </text:p>
        <text:p text:style-name="nota-toelichting">Artikel 2, derde lid, van de wet introduceert een lijst waarop tolken en vertalers kunnen worden ingeschreven, als zij niet
               kunnen aantonen te beschikken over de competenties kennis van bron- en doeltaal en de bijbehorende culturen, omdat er geen
               toetsen bestaan. Afnemers kunnen deze lijst raadplegen indien geen tolken of vertalers in het register beschikbaar blijken
               te zijn. Hieruit vloeit voort dat ook van de tolken en vertalers op deze lijst enige garanties van kwaliteit voorhanden moeten
               zijn. Aan opneming in deze lijst zullen dan ook minimumvereisten worden verbonden. Om te kunnen fungeren als tolk/vertaler
               is op zijn minst een redelijke kennis van bron- en doeltaal en de bijbehorende culturen noodzakelijk. Voor inschrijving op
               de «uitwijklijst» zou een iets lager niveau kunnen worden gehanteerd dan voor inschrijving in het register. Ook enige ervaring
               als tolk/vertaler zou een eis kunnen zijn. Het gehele dossier zal in deze gevallen aannemelijk moeten maken dat inschrijving
               op de «uitwijklijst» gerechtvaardigd is. Het Kwaliteitsinstituut zal worden gevraagd advies uit te brengen over de minimumvereisten.
            </text:p>
        <text:h text:outline-level="4" text:style-name="divisiekop2">Artikel 9
            </text:h>
        <text:p text:style-name="nota-toelichting">Openbaarheid van gegevens over beëdigde tolken en vertalers is om diverse redenen van belang. In de eerste plaats biedt een
               openbaar register opdrachtgevers de mogelijkheid een gekwalificeerde tolk/vertaler in te schakelen. Daarnaast geeft het openbaar
               deel van de gegevens de nodige transparantie aan de werking van de wet. Belanghebbenden kunnen zo immers vaststellen dat opdrachtgevers
               binnen het domein van justitie en politie hun afnameplicht zijn nagekomen, en als zou blijken dat dit niet het geval is, daarop
               actie ondernemen. Tegelijkertijd moet recht worden gedaan aan de zorg van een beperkt aantal tolken en vertalers die in gevoelige
               justitiële onderzoeken actief zijn en derhalve veiligheidsrisico’s lopen. De contactgegevens van deze tolken en vertalers
               mogen niet te gemakkelijk via deze weg hun weg vinden naar het criminele milieu.  Tolken en vertalers krijgen daarom de mogelijkheid
               zelf te kiezen of hun contactgegevens via het openbare deel van het register te vinden zijn of niet. De Raad zal hiertoe een
               aantal profielen ontwikkelen.
            </text:p>
        <text:p text:style-name="nota-toelichting">Opdrachtgevers met een afnameplicht dienen in overeenstemming met de doelstelling van de wet alle mogelijkheden te hebben
               om de meest geschikte tolk of vertaler te selecteren. Dit uitgangspunt verhoudt zich niet met het afschermen van een deel
               van de gegevens voor deze categorie. Van instellingen uit het domein van justitie en politie mag bovendien worden verwacht
               dat zij in het kader van hun reguliere werkzaamheden zijn ingericht op vertrouwelijke behandeling van gevoelige informatie
               en inspelen op de kwetsbaarheid van functionarissen die bij juridische procedures betrokken zijn. Opdrachtgevers met een afnameplicht
               krijgen daarom toegang tot alle informatie die over ingeschreven tolken en vertalers is geregistreerd. De bewerker van het
               register heeft de taak om alleen toegang tot deze gegevens te verschaffen als vaststaat dat een verzoek daartoe is ingediend
               door een in de wet genoemde of door de Minister van Justitie op basis van artikel 28, tweede lid, van de wet aangewezen opdrachtgever
               uit het domein van justitie en politie. 
            </text:p>
        <text:h text:outline-level="4" text:style-name="divisiekop2">Artikel 10
            </text:h>
        <text:section text:name="alineagroep.d9376e1755" text:style-name="alineagroep">
          <text:p text:style-name="alineagroep">In dit artikel worden de gegevens vermeld die met betrekking tot beëdigde tolken en vertalers in het register worden opgenomen.
                  De lijst bevat een aantal essentiële gegevens. In de praktijk kan  wel de behoefte bestaan om aanvullende gegevens op te nemen
                  ten behoeve van opdrachtgevers, zoals informatie over opleiding, (woon)ervaring, financiële gegevens, datum van afgifte van
                  de verklaring omtrent het gedrag, e-mail adressen of internetsites en dergelijke. Het feit dat deze gegevens in het register
                  worden opgenomen impliceert nog niet direct dat deze gegevens ook aan een ieder verstrekt zullen worden. In de nota naar aanleiding
                  van het verslag bij het wetsvoorstel is hier nader op ingegaan (Kamerstukken TK 2004–2005, <text:a office:name="link naar publicatie kst-29936-8" xlink:href="../kst-29936-8.odt" xlink:type="simple" xlink:actuate="onRequest" xlink:show="new">29 936, nr. 8</text:a>). Voor een nadere toelichting op dit punt wordt daarnaar verwezen.
               </text:p>
          <text:p text:style-name="alineagroep.end">Op grond van artikel 10, tweede lid, kunnen in het register ook specifieke bekwaamheden worden vermeld. In aansluiting op
                  de doelstellingen van de wet en om wildgroei te voorkomen ligt het in de rede dat de vraag naar bekwaamheden bij opdrachtgevers
                  daarbij leidend is. Daarbij valt te denken aan het zogenaamde taptolken in politieonderzoeken, telefonisch tolken, juridisch
                  vertalen en tolken in de rechtszaal. Ten aanzien van het zogenaamde taptolken verdient vermelding, dat bij de SIGV een cursus
                  in ontwikkeling is ter bevordering van de kwaliteit daarvan. In overleg met het Kwaliteitsinstituut kunnen relevante bekwaamheden
                  worden benoemd en kunnen daarvoor toetsingscriteria worden geformuleerd. Het ligt voor de hand dat alleen als de tolk of vertaler
                  aan deze criteria voldoet, de bekwaamheid aan de gegevens in het register zal worden toegevoegd.
               </text:p>
        </text:section>
        <text:p text:style-name="nota-toelichting">Omdat het register ook een belangrijke functie heeft voor tolken en vertalers die niet in het justitiedomein actief zijn,
               moet ook de mogelijkheid bestaan om andere bekwaamheden op te nemen. Daarbij kan het gaan om specialisaties zoals simultaan-
               of congrestolken, maar ook om heel andere aandachtsterreinen zoals tolken in de gezondheidszorg, het vertalen van notariële
               akten en dergelijke.
            </text:p>
        <text:h text:outline-level="4" text:style-name="divisiekop2">Artikelen 11 en 12
            </text:h>
        <text:section text:name="alineagroep.d9376e1775" text:style-name="alineagroep">
          <text:p text:style-name="alineagroep">Elke vijf jaar kan de inschrijving in het register worden verlengd. Beëdigde tolken en vertalers dienen bij de hernieuwing
                  van de inschrijving naast de wettelijke vereisten bedoeld in artikel 4, tweede lid, onderscheidenlijk artikel 8, tweede lid, schriftelijk te kunnen aantonen dat zij geïnvesteerd hebben in hun kennis en vaardigheden
                  door werkzaamheden te verrichten. De werkzaamheden kunnen bijvoorbeeld bestaan uit het maken van beëdigde vertalingen, of
                  tolkwerkzaamheden.
               </text:p>
          <text:p text:style-name="alineagroep">Om voor verlenging van de inschrijving in aanmerking te komen, dient een beëdigde tolk of vertaler in de periode van vijf
                  jaar tien opdrachten te hebben verricht. Er is geen eis gesteld aan het minimum aantal opdrachten per jaar, wat de mogelijkheid biedt om bijvoorbeeld tussentijds een opleiding af te ronden. Daarnaast dient de beëdigde
                  tolk of vertaler door middel van een door de Minister aangewezen opleiding zijn vakbekwaamheid te hebben onderhouden.
               </text:p>
          <text:p text:style-name="alineagroep.end">De opdrachten moeten verifieerbaar zijn door vermelding van contractgegevens en bijvoorbeeld de facturen van de opdrachtgevers.
                  Er zijn situaties denkbaar waarin het aantal opdrachten niet gehaald wordt, bijvoorbeeld omdat een (tap)tolk langdurig meewerkt
                  aan een onderzoek, of omdat het aantal opdrachten gelet op de schaarsheid van de betrokken taal beperkt is. Dit zou betekenen
                  dat deze feitelijke omstandigheden het onmogelijk zouden maken tot verlenging van inschrijving over te gaan. In dergelijke
                  gevallen zal pragmatisch moeten worden omgegaan met de beoordeling van verlengingsaanvragen.
               </text:p>
        </text:section>
        <text:p text:style-name="nota-toelichting">De situatie kan zich voordoen dat een beëdigde tolk of vertaler in bepaalde gevallen niet in staat is om aan de voorwaarden
               voor permanente opleiding te voldoen. Bij ministeriële regeling kan daartoe worden bepaald in welke gevallen vrijstelling
               kan worden verleend.
            </text:p>
        <text:h text:outline-level="4" text:style-name="divisiekop2">Artikel 13 en 14
            </text:h>
        <text:p text:style-name="nota-toelichting">Deze artikelen betreffen de aanwijzing door de Minister van opleidingen op het terrein van tolken en vertalers, waarmee tolken
               en vertalers kunnen aantonen dat zij hun kennis en vaardigheden op peil hebben gehouden. De bevoegdheid tot het aanwijzen
               van opleidingen berust op de delegatiegrondslag in artikel 8, vierde lid, van de wet. Wij nemen aan dat deze wettelijke basis
               voldoende is. Niettemin zijn wij voornemens om bij eerste gelegenheid een voorstel van wet in te dienen bij het parlement
               tot aanpassing van de delegatiegrondslag in die zin, dat de aanwijzing van opleidingen daaronder ook expliciet kan worden
               begrepen.
            </text:p>
        <text:p text:style-name="nota-toelichting">Over de aanwijzing van een opleiding kan de commissie op grond van artikel 2 advies uitbrengen aan de Minister. Aan de hand
               van de criteria van artikel 13 kan de commissie adviseren of een bepaalde opleiding geschikt is voor tolken en vertalers.
               Zonodig kan advies worden gevraagd aan het Kwaliteitsinstituut t.b.v. aanvullende criteria. In de praktijk kan behoefte bestaan
               om opleidingspunten toe te kennen aan overige activiteiten zoals bij andere beroepssectoren het geval is. Te denken valt aan
               relevante onderwijstaken, publicaties en bestuursfuncties. De beëdigde tolk en vertaler verstrekt de documenten waaruit blijkt
               dat hij heeft voldaan aan de eisen van opleiding. Dit is de eigen verantwoordelijkheid van de ingeschrevenen in het register.
               Wel zal eventueel worden voorzien in een attendering dat de inschrijving verlengd dient te worden.
            </text:p>
        <text:h text:outline-level="4" text:style-name="divisiekop2">Artikel 15 tot en met 17
            </text:h>
        <text:p text:style-name="nota-toelichting">De klachtencommissie moet klachten mondeling kunnen behandelen met een minimale bezetting van drie leden. Ook hier is het
               van belang om belangenverstrengeling te voorkomen. De klachtencommissie heeft een jurist als voorzitter en bestaat verder
               uit een beëdigde tolk of vertaler en een lid dat geen beëdigde tolk vertaler is. Hierbij kan bijvoorbeeld worden gedacht aan
               een taalwetenschapper of een deskundige op het terrein van tolken of het vertalen. Op deze wijze wordt een evenwicht gevonden
               tussen juridische kennis, vakkennis en inbreng van een deskundige buitenstaander. Denkbaar is dat vertegenwoordigers van opdrachtgevers,
               collega-tolken of vertalers met eenzelfde talencombinatie over bepaalde klachten beter geen uitspraken kunnen doen. Om die
               reden is het wenselijk dat de klachtencommissie meer leden telt dan de commissie beëdigde tolken en vertalers om in alle gevallen
               een passende samenstelling te kunnen realiseren. In een samenstelling van bijvoorbeeld zes leden waarvan twee tolken en twee
               vertalers (in afwijkende talencombinaties), één jurist met rechtspraakervaring als voorzitter en een tweede als plaatsvervangend
               voorzitter kan dit worden gerealiseerd. Een aantal van ten hoogste acht leden biedt een afdoende waarborg voor continuïteit
               en is daarnaast niet te groot van omvang waardoor de besluitvorming in het geding zou kunnen komen.
            </text:p>
        <text:h text:outline-level="4" text:style-name="divisiekop2">Artikel 18
            </text:h>
        <text:p text:style-name="nota-toelichting">De klachtencommissie stelt een reglement op ter regeling van haar werkwijze. In dit reglement kunnen bijvoorbeeld zaken geregeld
               worden als de wijze van verslaglegging, de wijze van besluitvorming tijdens vergaderingen en de wijze waarop geregeld wordt
               welke leden een kamer zullen vormen ter behandeling van een klacht. De kamers hoeven niet telkens uit dezelfde personen te
               bestaan. Indien daar behoefte aan bestaat kan dit uiteraard wel.
            </text:p>
        <text:h text:outline-level="4" text:style-name="divisiekop2">Artikel 19
            </text:h>
        <text:p text:style-name="nota-toelichting">Voor de beeldvorming ten aanzien van de klachten die jegens beëdigde tolken en vertalers worden ingediend, is het waardevol
               indien hiertoe gegevens beschikbaar zijn. In dit verband zal de klachtencommissie jaarlijks een rapportage opstellen waarin
               zij verslag doet van haar werkzaamheden en de behandelde klachten. De rapportage wordt aan het ministerie van Justitie gezonden.
            </text:p>
        <text:section text:name="ondertekening.d9376e1832" text:style-name="ondertekening">
          <text:p text:style-name="ondertekening">De Staatssecretaris van Justitie,</text:p>
          <text:p text:style-name="ondertekening.end">N. Albayrak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100*"/>
    </style:style>
    <style:style style:family="table-column" style:name="table.1.col2">
      <style:table-column-properties style:rel-column-width="4900*"/>
    </style:style>
    <style:style style:family="table-column" style:name="table.2.col1">
      <style:table-column-properties style:rel-column-width="41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eëdigde tolken en vertalers</dc:title>
  </office:meta>
</office:document-meta>
</file>