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3 december 2008, houdende vaststelling van het tijdstip van inwerkingtreding van artikel I, onderdelen H, I, J,
            K, O, Oa en P, van de wet van 24 oktober 2008 tot wijziging van de Wegenverkeerswet 1994 op een aantal punten van uiteenlopende
            aard alsmede wijziging van de Wet bereikbaarheid en mobiliteit, de Binnenschepenwet en de Wet wegvervoer goederen op enkele
            technische punten (Stb. 428) en van een onderdeel van artikel I van het besluit van 17 juni 2008, houdende wijziging van het
            Reglement rijbewijzen en enige andere besluiten in verband met de implementatie van richtlijn nr. 2003/59/EG (vakbekwaamheid
            bestuurders) (Stb. 255)
         </text:h>
      <text:section text:name="aanhef.d3222e64" text:style-name="aanhef">
        <text:p text:style-name="wij">Wij Beatrix, bij de gratie Gods, Koningin der Nederlanden, Prinses van Oranje-Nassau, enz. enz. enz.</text:p>
        <text:p text:style-name="considerans.al">Op de voordracht van Onze Minister van Verkeer en Waterstaat van 27 november 2008, nr. CEND/HDJZ-2008/1594, sector AWW, Hoofddirectie Juridische Zaken;</text:p>
        <text:p text:style-name="considerans.al">Gelet op artikel V van de wet van 24 oktober 2008 tot wijziging van de Wegenverkeerswet 1994 op een aantal punten van uiteenlopende
               aard alsmede wijziging van de Wet bereikbaarheid en mobiliteit, de Binnenschepenwet en de Wet wegvervoer goederen op enkele
               technische punten (Stb. 428) en artikel VI van het besluit van 17 juni 2008, houdende wijziging van het Reglement rijbewijzen
               en enige andere besluiten in verband met de implementatie van richtlijn nr. 2003/59/EG (vakbekwaamheid bestuurders) (Stb.
               255);
            </text:p>
        <text:p text:style-name="afkondiging">Hebben goedgevonden en verstaan:</text:p>
      </text:section>
      <text:section text:name="wettekst.d3222e81" text:style-name="wettekst">
        <text:section text:name="artikel.d3222e83" text:style-name="artikel">
          <text:h text:outline-level="3" text:style-name="artikel_kop">Enig artikel
               </text:h>
          <text:list text:style-name="list-style-1">
            <text:list-item text:start-value="1">
              <text:p text:style-name="list.start"> Artikel I, onderdelen J en K, van de wet van 24 oktober 2008 tot wijziging van de Wegenverkeerswet 1994 op een aantal punten
                        van uiteenlopende aard alsmede wijziging van de Wet bereikbaarheid en mobiliteit, de Binnenschepenwet en de Wet wegvervoer
                        goederen op enkele technische punten (<text:a office:name="link naar publicatie stb-2008-428" xlink:href="../stb-2008-428.odt" xlink:type="simple" xlink:actuate="onRequest" xlink:show="new">Stb. 428</text:a>) treedt in werking met ingang van 1 januari 2009.
                     </text:p>
            </text:list-item>
            <text:list-item text:start-value="2">
              <text:p text:style-name="list.cont"> Artikel I, onderdelen H, I, O, Oa en P, van de wet van 24 oktober 2008 tot wijziging van de Wegenverkeerswet 1994 op een
                        aantal punten van uiteenlopende aard alsmede wijziging van de Wet bereikbaarheid en mobiliteit, de Binnenschepenwet en de
                        Wet wegvervoer goederen op enkele technische punten (<text:a office:name="link naar publicatie stb-2008-428" xlink:href="../stb-2008-428.odt" xlink:type="simple" xlink:actuate="onRequest" xlink:show="new">Stb. 428</text:a>) treedt in werking met ingang van de dag na de datum van uitgifte van het Staatsblad waarin dit besluit wordt geplaatst.
                     </text:p>
            </text:list-item>
            <text:list-item text:start-value="3">
              <text:p text:style-name="list.end"> Artikel I, onderdeel F, van het besluit van 17 juni 2008, houdende wijziging van het Reglement rijbewijzen en enige andere
                        besluiten in verband met de implementatie van richtlijn nr. 2003/59/EG (vakbekwaamheid bestuurders) (<text:a office:name="link naar publicatie stb-2008-255" xlink:href="../stb-2008-255.odt" xlink:type="simple" xlink:actuate="onRequest" xlink:show="new">Stb. 255</text:a>) treedt in werking met ingang van de dag na de datum van uitgifte van het Staatsblad waarin dit besluit wordt geplaatst.
                     </text:p>
            </text:list-item>
          </text:list>
        </text:section>
      </text:section>
      <text:section text:name="wetsluiting.d3222e129" text:style-name="wetsluiting">
        <text:section text:name="slotformulering.d3222e131" text:style-name="slotformulering">
          <text:p text:style-name="slotformulering">Onze Minister van Verkeer en Waterstaat is belast met de uitvoering van dit besluit dat in het Staatsblad zal worden geplaatst.</text:p>
        </text:section>
        <text:section text:name="gegeven.d3222e137" text:style-name="gegeven">
          <text:p text:style-name="dagtekening">’s-Gravenhage, 3 december 2008</text:p>
          <text:p text:style-name="koning">Beatrix</text:p>
        </text:section>
        <text:section text:name="ondertekening.d3222e146" text:style-name="ondertekening">
          <text:p text:style-name="ondertekening">De Minister van Verkeer en Waterstaat,</text:p>
          <text:p text:style-name="ondertekening.end">C. M. P. S. Eurlings </text:p>
        </text:section>
        <text:section text:name="uitgifte.d3222e155" text:style-name="uitgifte">
          <text:p text:style-name="uitgifte">Uitgegeven de <text:span text:style-name="cur">vierentwintigste</text:span>
                  december 2008
               </text:p>
          <text:section text:name="ondertekening.d3222e163"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