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Rijkswet van 27 november 2008 tot wijziging van de Rijkswet goedkeuring en bekendmaking verdragen in verband met de elektronische
            bekendmaking van verdragen en van besluiten van volkenrechtelijke organisaties en de beschikbaarstelling daarvan in geconsolideerde
            vorm
         </text:h>
      <text:section text:name="aanhef.d3839e8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bekendmaking van verdragen en van besluiten van volkenrechtelijke
               organisaties langs elektronische weg kan geschieden, dat in verband daarmee moet worden voorzien in de elektronische uitgifte
               van het Tractatenblad, en dat verdragen en besluiten van volkenrechtelijke organisaties eveneens in geconsolideerde vorm langs
               elektronische weg beschikbaar worden gesteld;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3839e102" text:style-name="wettekst">
        <text:h text:outline-level="3" text:style-name="wijzig-artikel_kop">ARTIKEL I
            </text:h>
        <text:p text:style-name="wat">De Rijkswet goedkeuring en bekendmaking verdragen wordt als volgt gewijzigd:</text:p>
        <text:section text:name="wijzig-lid.d3839e111" text:style-name="wijzig-lid">
          <text:p text:style-name="lid">
                  <text:span text:style-name="lidnr">A<text:tab/>
                  </text:span>
               </text:p>
          <text:p text:style-name="wat">Artikel 16 komt te luiden:</text:p>
          <text:section text:name="wijziging.d3839e120" text:style-name="wijziging">
            <text:section text:name="artikel.d3839e122" text:style-name="wijziging.block">
              <text:h text:outline-level="4" text:style-name="artikel_kop">Artikel 16
                     </text:h>
              <text:list text:style-name="list-style-1">
                <text:list-item text:start-value="1">
                  <text:p text:style-name="list.start"> De bekendmaking van verdragen en van besluiten van volkenrechtelijke organisaties geschiedt in het Tractatenblad van het
                              Koninkrijk der Nederlanden.
                           </text:p>
                </text:list-item>
                <text:list-item text:start-value="2">
                  <text:p text:style-name="list.cont"> Onze minister van Buitenlandse Zaken geeft het Tractatenblad uit.
                           </text:p>
                </text:list-item>
                <text:list-item text:start-value="3">
                  <text:p text:style-name="list.cont"> De uitgifte van het Tractatenblad geschiedt elektronisch op een algemeen toegankelijke wijze.
                           </text:p>
                </text:list-item>
                <text:list-item text:start-value="4">
                  <text:p text:style-name="list.cont"> Na de uitgifte blijft het Tractatenblad elektronisch op een algemeen toegankelijke wijze beschikbaar.
                           </text:p>
                </text:list-item>
                <text:list-item text:start-value="5">
                  <text:p text:style-name="list.cont"> Voor het inzien van het Tractatenblad worden geen kosten in rekening gebracht.
                           </text:p>
                </text:list-item>
                <text:list-item text:start-value="6">
                  <text:p text:style-name="list.end"> Bij ministeriële regeling worden nadere regels gesteld omtrent de uitgifte en het beschikbaar blijven van het Tractatenblad.
                           </text:p>
                </text:list-item>
              </text:list>
            </text:section>
          </text:section>
        </text:section>
        <text:section text:name="wijzig-lid.d3839e183" text:style-name="wijzig-lid">
          <text:p text:style-name="lid">
                  <text:span text:style-name="lidnr">B<text:tab/>
                  </text:span>
               </text:p>
          <text:p text:style-name="wat">Na artikel 16 worden de artikelen 16a tot en met 16c ingevoegd, luidende:</text:p>
          <text:section text:name="wijziging.d3839e192" text:style-name="wijziging">
            <text:section text:name="artikel.d3839e194" text:style-name="wijziging.block">
              <text:h text:outline-level="4" text:style-name="artikel_kop">Artikel 16a
                     </text:h>
              <text:p text:style-name="artikel">Indien elektronische uitgifte van het Tractatenblad op de in artikel 16 voorziene wijze geheel of gedeeltelijk onmogelijk
                        is, voorziet Onze minister van Buitenlandse Zaken in een vervangende uitgave volgens bij ministeriële regeling te stellen
                        regels.
                     </text:p>
            </text:section>
            <text:section text:name="artikel.d3839e204" text:style-name="wijziging.block">
              <text:h text:outline-level="4" text:style-name="artikel_kop">Artikel 16b
                     </text:h>
              <text:list text:style-name="list-style-2">
                <text:list-item text:start-value="1">
                  <text:p text:style-name="list.start"> Aan een ieder wordt op verzoek een papieren afschrift van het Tractatenblad verstrekt tegen ten hoogste de kosten van het
                              maken van een zodanig afschrift.
                           </text:p>
                </text:list-item>
                <text:list-item text:start-value="2">
                  <text:p text:style-name="list.end"> Onze minister van Buitenlandse Zaken wijst een uitgiftepunt aan waar het afschrift verkregen kan worden.
                           </text:p>
                </text:list-item>
              </text:list>
            </text:section>
            <text:section text:name="artikel.d3839e230" text:style-name="wijziging.block">
              <text:h text:outline-level="4" text:style-name="artikel_kop">Artikel 16c
                     </text:h>
              <text:list text:style-name="list-style-3">
                <text:list-item text:start-value="1">
                  <text:p text:style-name="list.start"> De teksten en eventuele vertalingen in het Nederlands van de op grond van deze wet bekendgemaakte verdragen en besluiten
                              van volkenrechtelijke organisaties zijn in geconsolideerde vorm voor een ieder beschikbaar door middel van een bij ministeriële
                              regeling aangewezen algemeen toegankelijk elektronisch medium.
                           </text:p>
                </text:list-item>
                <text:list-item text:start-value="2">
                  <text:p text:style-name="list.cont"> Bij ministeriële regeling kunnen categorieën van verdragen en van besluiten van volkenrechtelijke organisaties worden aangewezen,
                              waarop het eerste lid niet van toepassing is.
                           </text:p>
                </text:list-item>
                <text:list-item text:start-value="3">
                  <text:p text:style-name="list.end"> Een geconsolideerde tekst van een verdrag of van een besluit van een volkenrechtelijke organisatie die op grond van het eerste
                              lid beschikbaar is gesteld, blijft beschikbaar indien het verdrag of besluit na de beschikbaarstelling is gewijzigd, buiten
                              werking getreden of ingetrokken.
                           </text:p>
                </text:list-item>
              </text:list>
            </text:section>
          </text:section>
        </text:section>
        <text:section text:name="artikel.d3839e266" text:style-name="artikel">
          <text:h text:outline-level="3" text:style-name="artikel_kop">ARTIKEL II
               </text:h>
          <text:p text:style-name="artikel">Deze rijkswet treedt in werking op een bij koninklijk besluit te bepalen tijdstip, dat voor de verschillende onderdelen daarvan
                  verschillend kan worden vastgesteld.
               </text:p>
        </text:section>
      </text:section>
      <text:section text:name="wetsluiting.d3839e277" text:style-name="wetsluiting">
        <text:section text:name="slotformulering.d3839e279"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3808e306" text:note-class="endnote">
                     <text:note-citation text:label="histnoot">histnoot</text:note-citation>
                     <text:note-body>
                        <text:p>Kamerstuk 31 343 (R 1846)</text:p>
                     </text:note-body>
                  </text:note>
               </text:p>
        </text:section>
        <text:section text:name="gegeven.d3839e288" text:style-name="gegeven">
          <text:p text:style-name="label">Gegeven te </text:p>
          <text:p text:style-name="dagtekening">’s-Gravenhage, 27 november 2008</text:p>
          <text:p text:style-name="koning">Beatrix</text:p>
        </text:section>
        <text:section text:name="ondertekening.d3839e300" text:style-name="ondertekening">
          <text:p text:style-name="ondertekening">De Staatssecretaris van Buitenlandse Zaken,</text:p>
          <text:p text:style-name="ondertekening.end">F. C. G. M. Timmermans </text:p>
        </text:section>
        <text:section text:name="uitgifte.d3839e309" text:style-name="uitgifte">
          <text:p text:style-name="uitgifte">Uitgegeven de <text:span text:style-name="cur">tweeëntwintigste</text:span>
                  december 2008
               </text:p>
          <text:section text:name="ondertekening.d3839e31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