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 Wet van 27 november 2008 tot wijziging van de Bekendmakingswet en enkele andere wetten in verband met de elektronische bekendmaking
            en beschikbaarstelling in geconsolideerde vorm van wetten, algemene maatregelen van bestuur, anders dan bij wet of algemene
            maatregel van bestuur vastgestelde algemeen verbindende voorschriften en andere besluiten die niet tot een of meer belanghebbenden
            zijn gericht (Wet elektronische bekendmaking)
         </text:h>
      <text:section text:name="aanhef.d6091e19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de bekendmaking en beschikbaarstelling in geconsolideerde
               vorm van wetten, algemene maatregelen van bestuur, anders dan bij wet of algemene maatregel van bestuur vastgestelde algemeen
               verbindende voorschriften en andere besluiten die niet tot een of meer belanghebbenden zijn gericht, langs elektronische weg
               kan geschieden en dat in verband daarmee onder andere moet worden voorzien in de elektronische uitgifte van het Staatsblad,
               de Staatscourant en andere van overheidswege uitgegeven publicatiebladen;
            </text:p>
        <text:p text:style-name="afkondiging">Zo is het, dat Wij, de Raad van State gehoord, en met gemeen overleg der Staten-Generaal, hebben goedgevonden en verstaan,
               gelijk Wij goedvinden en verstaan bij deze:
            </text:p>
      </text:section>
      <text:section text:name="wettekst.d6091e210" text:style-name="wettekst">
        <text:h text:outline-level="3" text:style-name="wijzig-artikel_kop">ARTIKEL I
            </text:h>
        <text:p text:style-name="wat">De Bekendmakingswet wordt als volgt gewijzigd:</text:p>
        <text:section text:name="wijzig-lid.d6091e219" text:style-name="wijzig-lid">
          <text:p text:style-name="lid">
                  <text:span text:style-name="lidnr">A<text:tab/>
                  </text:span>
               </text:p>
          <text:p text:style-name="wat">Artikel 1 komt te luiden:</text:p>
          <text:section text:name="wijziging.d6091e228" text:style-name="wijziging">
            <text:section text:name="artikel.d6091e230" text:style-name="wijziging.block">
              <text:h text:outline-level="4" text:style-name="artikel_kop">Artikel 1
                     </text:h>
              <text:list text:style-name="list-style-1">
                <text:list-item text:start-value="1">
                  <text:p text:style-name="list.start"> De regering geeft het Staatsblad en de Staatscourant uit.
                           </text:p>
                </text:list-item>
                <text:list-item text:start-value="2">
                  <text:p text:style-name="list.cont"> De uitgifte van het Staatsblad en de Staatscourant geschiedt elektronisch op een algemeen toegankelijke wijze.
                           </text:p>
                </text:list-item>
                <text:list-item text:start-value="3">
                  <text:p text:style-name="list.cont"> Na de uitgifte blijven het Staatsblad en de Staatscourant elektronisch op een algemeen toegankelijke wijze beschikbaar.
                           </text:p>
                </text:list-item>
                <text:list-item text:start-value="4">
                  <text:p text:style-name="list.cont"> Voor het inzien van het Staatsblad en de Staatscourant worden geen kosten in rekening gebracht.
                           </text:p>
                </text:list-item>
                <text:list-item text:start-value="5">
                  <text:p text:style-name="list.end"> Bij of krachtens algemene maatregel van bestuur worden nadere regels gesteld omtrent de uitgifte en het beschikbaar blijven
                              van het Staatsblad en de Staatscourant.
                           </text:p>
                </text:list-item>
              </text:list>
            </text:section>
          </text:section>
        </text:section>
        <text:section text:name="wijzig-lid.d6091e282" text:style-name="wijzig-lid">
          <text:p text:style-name="lid">
                  <text:span text:style-name="lidnr">B<text:tab/>
                  </text:span>
               </text:p>
          <text:p text:style-name="wat">In artikel 2, tweede lid, wordt «Onze Minister van Binnenlandse Zaken» vervangen door: Onze Minister van Binnenlandse Zaken
                  en Koninkrijksrelaties.
               </text:p>
        </text:section>
        <text:section text:name="wijzig-lid.d6091e292" text:style-name="wijzig-lid">
          <text:p text:style-name="lid">
                  <text:span text:style-name="lidnr">C<text:tab/>
                  </text:span>
               </text:p>
          <text:p text:style-name="wat">Het tweede lid van artikel 4 alsmede de aanduiding «1.» voor het eerste lid vervallen.</text:p>
        </text:section>
        <text:section text:name="wijzig-lid.d6091e303" text:style-name="wijzig-lid">
          <text:p text:style-name="lid">
                  <text:span text:style-name="lidnr">D<text:tab/>
                  </text:span>
               </text:p>
          <text:p text:style-name="wat">Artikel 5, eerste lid, komt te luiden:</text:p>
          <text:section text:name="wijziging.d6091e312" text:style-name="wijziging">
            <text:section text:name="artikeltekst.d6091e314" text:style-name="wijziging.block">
              <text:list text:style-name="list-style-2">
                <text:list-item text:start-value="1">
                  <text:p text:style-name="list.single"> In afwijking van artikel 3 of 4 kan een wet, algemene maatregel van bestuur of vanwege het Rijk anders dan bij wet of algemene
                              maatregel van bestuur vastgesteld algemeen verbindend voorschrift bepalen dat een bij het voorschrift behorende bijlage wordt
                              bekendgemaakt door terinzagelegging.
                           </text:p>
                </text:list-item>
              </text:list>
            </text:section>
          </text:section>
        </text:section>
        <text:section text:name="wijzig-lid.d6091e330" text:style-name="wijzig-lid">
          <text:p text:style-name="lid">
                  <text:span text:style-name="lidnr">E<text:tab/>
                  </text:span>
               </text:p>
          <text:p text:style-name="wat">Artikel 9 komt te luiden:</text:p>
          <text:section text:name="wijziging.d6091e339" text:style-name="wijziging">
            <text:section text:name="artikel.d6091e341" text:style-name="wijziging.block">
              <text:h text:outline-level="4" text:style-name="artikel_kop">Artikel 9
                     </text:h>
              <text:p text:style-name="artikel">Indien elektronische uitgifte van het Staatsblad onderscheidenlijk van de Staatscourant op de in artikel 1 voorziene wijze
                        geheel of gedeeltelijk onmogelijk is, voorziet Onze Minister van Justitie onderscheidenlijk Onze Minister van Binnenlandse
                        Zaken en Koninkrijksrelaties in een vervangende uitgave volgens bij ministeriële regeling te stellen regels.
                     </text:p>
            </text:section>
          </text:section>
        </text:section>
        <text:section text:name="wijzig-lid.d6091e353" text:style-name="wijzig-lid">
          <text:p text:style-name="lid">
                  <text:span text:style-name="lidnr">F<text:tab/>
                  </text:span>
               </text:p>
          <text:p text:style-name="wat">Artikel 10 komt te luiden:</text:p>
          <text:section text:name="wijziging.d6091e362" text:style-name="wijziging">
            <text:section text:name="artikel.d6091e364" text:style-name="wijziging.block">
              <text:h text:outline-level="4" text:style-name="artikel_kop">Artikel 10
                     </text:h>
              <text:list text:style-name="list-style-3">
                <text:list-item text:start-value="1">
                  <text:p text:style-name="list.start"> Aan een ieder wordt op verzoek een papieren afschrift van het Staatsblad onderscheidenlijk de Staatscourant verstrekt tegen
                              ten hoogste de kosten van het maken van een zodanig afschrift.
                           </text:p>
                </text:list-item>
                <text:list-item text:start-value="2">
                  <text:p text:style-name="list.end"> Onze Minister van Justitie onderscheidenlijk Onze Minister van Binnenlandse Zaken en Koninkrijksrelaties wijst een uitgiftepunt
                              aan waar het in het eerste lid bedoelde afschrift van het Staatsblad onderscheidenlijk de Staatscourant verkregen kan worden.
                           </text:p>
                </text:list-item>
              </text:list>
            </text:section>
          </text:section>
        </text:section>
        <text:section text:name="wijzig-lid.d6091e392" text:style-name="wijzig-lid">
          <text:p text:style-name="lid">
                  <text:span text:style-name="lidnr">G<text:tab/>
                  </text:span>
               </text:p>
          <text:p text:style-name="wat">Na artikel 10 wordt een artikel ingevoegd, luidende:</text:p>
          <text:section text:name="wijziging.d6091e401" text:style-name="wijziging">
            <text:section text:name="artikel.d6091e403" text:style-name="wijziging.block">
              <text:h text:outline-level="4" text:style-name="artikel_kop">Artikel 10a
                     </text:h>
              <text:list text:style-name="list-style-4">
                <text:list-item text:start-value="1">
                  <text:p text:style-name="list.start"> De teksten van wetten, algemene maatregelen van bestuur en vanwege het Rijk anders dan bij wet of algemene maatregel van
                              bestuur vastgestelde algemeen verbindende voorschriften zijn in geconsolideerde vorm voor een ieder beschikbaar door middel
                              van een bij algemene maatregel van bestuur aangewezen algemeen toegankelijk elektronisch medium.
                           </text:p>
                </text:list-item>
                <text:list-item text:start-value="2">
                  <text:p text:style-name="list.cont"> Bij algemene maatregel van bestuur kunnen categorieën van algemeen verbindende voorschriften worden aangewezen, waarop het
                              eerste lid niet van toepassing is.
                           </text:p>
                </text:list-item>
                <text:list-item text:start-value="3">
                  <text:p text:style-name="list.end"> Een geconsolideerde tekst van een regeling die op grond van het eerste lid beschikbaar is gesteld, blijft beschikbaar indien
                              de regeling na de beschikbaarstelling is gewijzigd of ingetrokken.
                           </text:p>
                </text:list-item>
              </text:list>
            </text:section>
          </text:section>
        </text:section>
        <text:h text:outline-level="3" text:style-name="wijzig-artikel_kop">ARTIKEL II
            </text:h>
        <text:p text:style-name="wat">De Gemeentewet wordt als volgt gewijzigd:</text:p>
        <text:section text:name="wijzig-lid.d6091e447" text:style-name="wijzig-lid">
          <text:p text:style-name="lid">
                  <text:span text:style-name="lidnr">A<text:tab/>
                  </text:span>
               </text:p>
          <text:p text:style-name="wat">Artikel 139 wordt als volgt gewijzigd:</text:p>
          <text:section text:name="wijziging.d6091e456" text:style-name="wijziging">
            <text:p text:style-name="wat-labeled">1. Het tweede lid komt te luiden:
                  </text:p>
            <text:section text:name="artikeltekst.d6091e463" text:style-name="wijziging.block">
              <text:list text:style-name="list-style-5">
                <text:list-item text:start-value="2">
                  <text:p text:style-name="list.start"> De bekendmaking geschiedt:
                           </text:p>
                  <text:list>
                    <text:list-item text:start-value="1">
                      <text:p text:style-name="list.start">door plaatsing in het op een algemeen toegankelijke wijze uit te geven gemeenteblad;
                                 </text:p>
                    </text:list-item>
                    <text:list-item text:start-value="2">
                      <text:p text:style-name="list.end">bij gebreke van een gemeenteblad, door terinzagelegging voor de tijd van twaalf weken op de gemeentesecretarie of op een andere
                                    door het college te bepalen plaats en door het doen van mededeling daarvan in een plaatselijk verschijnend dag-, nieuws- of
                                    huis-aan-huisblad.
                                 </text:p>
                    </text:list-item>
                  </text:list>
                </text:list-item>
              </text:list>
            </text:section>
          </text:section>
          <text:section text:name="wijziging.d6091e497" text:style-name="wijziging">
            <text:p text:style-name="wat-labeled">2. Onder vernummering van het derde lid tot vijfde lid worden twee leden ingevoegd, luidende:
                  </text:p>
            <text:section text:name="artikeltekst.d6091e504" text:style-name="wijziging.block">
              <text:list text:style-name="list-style-6">
                <text:list-item text:start-value="3">
                  <text:p text:style-name="list.start"> Het gemeenteblad kan elektronisch worden uitgegeven.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
                           </text:p>
                </text:list-item>
                <text:list-item text:start-value="4">
                  <text:p text:style-name="list.end"> Voor het inzien van een overeenkomstig het tweede lid bekendgemaakt besluit worden geen kosten in rekening gebracht.
                           </text:p>
                </text:list-item>
              </text:list>
            </text:section>
          </text:section>
        </text:section>
        <text:section text:name="wijzig-lid.d6091e528" text:style-name="wijzig-lid">
          <text:p text:style-name="lid">
                  <text:span text:style-name="lidnr">B<text:tab/>
                  </text:span>
               </text:p>
          <text:p text:style-name="wat">Artikel 140 komt te luiden:</text:p>
          <text:section text:name="wijziging.d6091e537" text:style-name="wijziging">
            <text:section text:name="artikel.d6091e539" text:style-name="wijziging.block">
              <text:h text:outline-level="4" text:style-name="artikel_kop">Artikel 140
                     </text:h>
              <text:list text:style-name="list-style-7">
                <text:list-item text:start-value="1">
                  <text:p text:style-name="list.start"> De teksten van besluiten van het gemeentebestuur die algemeen verbindende voorschriften inhouden, zijn in geconsolideerde
                              vorm voor een ieder beschikbaar door middel van een bij algemene maatregel van bestuur aangewezen algemeen toegankelijk elektronisch
                              medium.
                           </text:p>
                </text:list-item>
                <text:list-item text:start-value="2">
                  <text:p text:style-name="list.cont"> Een geconsolideerde tekst van een besluit die op grond van het eerste lid beschikbaar is gesteld, blijft beschikbaar indien
                              het besluit na de beschikbaarstelling is gewijzigd of ingetrokken.
                           </text:p>
                </text:list-item>
                <text:list-item text:start-value="3">
                  <text:p text:style-name="list.cont"> Onze Minister kan regels stellen over de wijze waarop de in het eerste lid bedoelde teksten beschikbaar worden gesteld.
                           </text:p>
                </text:list-item>
                <text:list-item text:start-value="4">
                  <text:p text:style-name="list.end"> Bij of krachtens algemene maatregel van bestuur kunnen categorieën van besluiten worden aangewezen, waarop het eerste lid
                              niet van toepassing is.
                           </text:p>
                </text:list-item>
              </text:list>
            </text:section>
          </text:section>
        </text:section>
        <text:section text:name="wijzig-lid.d6091e583" text:style-name="wijzig-lid">
          <text:p text:style-name="lid">
                  <text:span text:style-name="lidnr">C<text:tab/>
                  </text:span>
               </text:p>
          <text:p text:style-name="wat">Artikel 141 komt te luiden:</text:p>
          <text:section text:name="wijziging.d6091e592" text:style-name="wijziging">
            <text:section text:name="artikel.d6091e594" text:style-name="wijziging.block">
              <text:h text:outline-level="4" text:style-name="artikel_kop">Artikel 141
                     </text:h>
              <text:p text:style-name="artikel">Een ieder kan op verzoek een papieren afschrift verkrijgen van de besluiten van het gemeentebestuur die algemeen verbindende
                        voorschriften inhouden. Het afschrift wordt verstrekt tegen ten hoogste de kosten van het maken van het afschrift.
                     </text:p>
            </text:section>
          </text:section>
        </text:section>
        <text:h text:outline-level="3" text:style-name="wijzig-artikel_kop">ARTIKEL III
            </text:h>
        <text:p text:style-name="wat">De Provinciewet wordt als volgt gewijzigd:</text:p>
        <text:section text:name="wijzig-lid.d6091e615" text:style-name="wijzig-lid">
          <text:p text:style-name="lid">
                  <text:span text:style-name="lidnr">A<text:tab/>
                  </text:span>
               </text:p>
          <text:p text:style-name="wat">Artikel 136 wordt als volgt gewijzigd:</text:p>
          <text:section text:name="wijziging.d6091e624" text:style-name="wijziging">
            <text:p text:style-name="wat-labeled">1. Het tweede lid komt te luiden:
                  </text:p>
            <text:section text:name="artikeltekst.d6091e631" text:style-name="wijziging.block">
              <text:list text:style-name="list-style-8">
                <text:list-item text:start-value="2">
                  <text:p text:style-name="list.single"> De bekendmaking geschiedt door plaatsing in het op een algemeen toegankelijke wijze uit te geven provinciaal blad.
                           </text:p>
                </text:list-item>
              </text:list>
            </text:section>
          </text:section>
          <text:section text:name="wijziging.d6091e646" text:style-name="wijziging">
            <text:p text:style-name="wat-labeled">2. Onder vernummering van het derde lid tot vijfde lid worden twee leden ingevoegd, luidende:
                  </text:p>
            <text:section text:name="artikeltekst.d6091e653" text:style-name="wijziging.block">
              <text:list text:style-name="list-style-9">
                <text:list-item text:start-value="3">
                  <text:p text:style-name="list.start"> Het provinciaal blad kan elektronisch worden uitgegeven. Na de uitgifte blijft het provinciaal blad elektronisch op een algemeen
                              toegankelijke wijze beschikbaar. Indien elektronische uitgifte van het provinciaal blad geheel of gedeeltelijk onmogelijk
                              is, voorziet het provinciebestuur in een vervangende uitgave. Bij of krachtens algemene maatregel van bestuur worden omtrent
                              het bepaalde in de eerste en tweede volzin nadere regels gesteld.
                           </text:p>
                </text:list-item>
                <text:list-item text:start-value="4">
                  <text:p text:style-name="list.end"> Voor het inzien van een overeenkomstig het tweede lid bekendgemaakt besluit worden geen kosten in rekening gebracht.
                           </text:p>
                </text:list-item>
              </text:list>
            </text:section>
          </text:section>
        </text:section>
        <text:section text:name="wijzig-lid.d6091e678" text:style-name="wijzig-lid">
          <text:p text:style-name="lid">
                  <text:span text:style-name="lidnr">B<text:tab/>
                  </text:span>
               </text:p>
          <text:p text:style-name="wat">Artikel 137 komt te luiden:</text:p>
          <text:section text:name="wijziging.d6091e687" text:style-name="wijziging">
            <text:section text:name="artikel.d6091e689" text:style-name="wijziging.block">
              <text:h text:outline-level="4" text:style-name="artikel_kop">Artikel 137
                     </text:h>
              <text:list text:style-name="list-style-10">
                <text:list-item text:start-value="1">
                  <text:p text:style-name="list.start"> De teksten van besluiten van het provinciebestuur die algemeen verbindende voorschriften inhouden, zijn in geconsolideerde
                              vorm voor een ieder beschikbaar door middel van een bij algemene maatregel van bestuur aangewezen algemeen toegankelijk elektronisch
                              medium.
                           </text:p>
                </text:list-item>
                <text:list-item text:start-value="2">
                  <text:p text:style-name="list.cont"> Een geconsolideerde tekst van een besluit die op grond van het eerste lid beschikbaar is gesteld, blijft beschikbaar indien
                              het besluit na de beschikbaarstelling is gewijzigd of ingetrokken.
                           </text:p>
                </text:list-item>
                <text:list-item text:start-value="3">
                  <text:p text:style-name="list.cont"> Onze Minister kan regels stellen over de wijze waarop de in het eerste lid bedoelde teksten beschikbaar worden gesteld.
                           </text:p>
                </text:list-item>
                <text:list-item text:start-value="4">
                  <text:p text:style-name="list.end"> Bij of krachtens algemene maatregel van bestuur kunnen categorieën van besluiten worden aangewezen, waarop het eerste lid
                              niet van toepassing is.
                           </text:p>
                </text:list-item>
              </text:list>
            </text:section>
          </text:section>
        </text:section>
        <text:section text:name="wijzig-lid.d6091e733" text:style-name="wijzig-lid">
          <text:p text:style-name="lid">
                  <text:span text:style-name="lidnr">C<text:tab/>
                  </text:span>
               </text:p>
          <text:p text:style-name="wat">Artikel 138 komt te luiden:</text:p>
          <text:section text:name="wijziging.d6091e742" text:style-name="wijziging">
            <text:section text:name="artikel.d6091e744" text:style-name="wijziging.block">
              <text:h text:outline-level="4" text:style-name="artikel_kop">Artikel 138
                     </text:h>
              <text:p text:style-name="artikel">Een ieder kan op verzoek een papieren afschrift verkrijgen van de besluiten van het provinciebestuur die algemeen verbindende
                        voorschriften inhouden. Het afschrift wordt verstrekt tegen ten hoogste de kosten van het maken van het afschrift.
                     </text:p>
            </text:section>
          </text:section>
        </text:section>
        <text:h text:outline-level="3" text:style-name="wijzig-artikel_kop">ARTIKEL IV
            </text:h>
        <text:p text:style-name="wat">De Waterschapswet wordt als volgt gewijzigd:</text:p>
        <text:section text:name="wijzig-lid.d6091e765" text:style-name="wijzig-lid">
          <text:p text:style-name="lid">
                  <text:span text:style-name="lidnr">A<text:tab/>
                  </text:span>
               </text:p>
          <text:p text:style-name="wat">Artikel 73 wordt als volgt gewijzigd:</text:p>
          <text:section text:name="wijziging.d6091e774" text:style-name="wijziging">
            <text:p text:style-name="wat-labeled">1. Het tweede lid komt te luiden:
                  </text:p>
            <text:section text:name="artikeltekst.d6091e781" text:style-name="wijziging.block">
              <text:list text:style-name="list-style-11">
                <text:list-item text:start-value="2">
                  <text:p text:style-name="list.start"> De bekendmaking geschiedt:
                           </text:p>
                  <text:list>
                    <text:list-item text:start-value="1">
                      <text:p text:style-name="list.start">door plaatsing in het op een algemeen toegankelijke wijze uit te geven waterschapsblad;
                                 </text:p>
                    </text:list-item>
                    <text:list-item text:start-value="2">
                      <text:p text:style-name="list.end">bij gebreke van een waterschapsblad, door terinzagelegging voor de tijd van twaalf weken op de secretarie van het waterschap
                                    of op een andere door het waterschapsbestuur te bepalen plaats en door het doen van mededeling daarvan in een plaatselijk
                                    verschijnend dag-, nieuws- of huis-aan-huisblad.
                                 </text:p>
                    </text:list-item>
                  </text:list>
                </text:list-item>
              </text:list>
            </text:section>
          </text:section>
          <text:section text:name="wijziging.d6091e815" text:style-name="wijziging">
            <text:p text:style-name="wat-labeled">2. Onder vernummering van het derde lid tot vijfde lid worden twee leden ingevoegd, luidende:
                  </text:p>
            <text:section text:name="artikeltekst.d6091e822" text:style-name="wijziging.block">
              <text:list text:style-name="list-style-12">
                <text:list-item text:start-value="3">
                  <text:p text:style-name="list.start"> Het waterschapsblad kan elektronisch worden uitgegeven. Na de uitgifte blijft het waterschapsblad elektronisch op een algemeen
                              toegankelijke wijze beschikbaar. Indien elektronische uitgifte geheel of gedeeltelijk onmogelijk is, voorziet het waterschapsbestuur
                              in een vervangende uitgave. Bij of krachtens algemene maatregel van bestuur worden omtrent het bepaalde in de eerste en tweede
                              volzin nadere regels gesteld.
                           </text:p>
                </text:list-item>
                <text:list-item text:start-value="4">
                  <text:p text:style-name="list.end"> Voor het inzien van een overeenkomstig het tweede lid bekendgemaakt besluit worden geen kosten in rekening gebracht.
                           </text:p>
                </text:list-item>
              </text:list>
            </text:section>
          </text:section>
          <text:section text:name="wijziging.d6091e845" text:style-name="wijziging">
            <text:p text:style-name="wat-labeled">3. Het vierde lid (oud) vervalt.
                  </text:p>
          </text:section>
        </text:section>
        <text:section text:name="wijzig-lid.d6091e854" text:style-name="wijzig-lid">
          <text:p text:style-name="lid">
                  <text:span text:style-name="lidnr">B<text:tab/>
                  </text:span>
               </text:p>
          <text:p text:style-name="wat">Na artikel 73 worden twee artikelen ingevoegd, luidende:</text:p>
          <text:section text:name="wijziging.d6091e863" text:style-name="wijziging">
            <text:section text:name="artikel.d6091e865" text:style-name="wijziging.block">
              <text:h text:outline-level="4" text:style-name="artikel_kop">Artikel 73a
                     </text:h>
              <text:list text:style-name="list-style-13">
                <text:list-item text:start-value="1">
                  <text:p text:style-name="list.start"> De teksten van besluiten van het waterschapsbestuur die algemeen verbindende voorschriften inhouden, zijn in geconsolideerde
                              vorm voor een ieder beschikbaar door middel van een bij algemene maatregel van bestuur aangewezen algemeen toegankelijk elektronisch
                              medium.
                           </text:p>
                </text:list-item>
                <text:list-item text:start-value="2">
                  <text:p text:style-name="list.cont"> Een geconsolideerde tekst van een besluit die op grond van het eerste lid beschikbaar is gesteld, blijft beschikbaar indien
                              het besluit na de beschikbaarstelling is gewijzigd of ingetrokken.
                           </text:p>
                </text:list-item>
                <text:list-item text:start-value="3">
                  <text:p text:style-name="list.cont"> Onze Minister van Binnenlandse Zaken en Koninkrijksrelaties kan regels stellen over de wijze waarop de in het eerste lid
                              bedoelde teksten beschikbaar worden gesteld.
                           </text:p>
                </text:list-item>
                <text:list-item text:start-value="4">
                  <text:p text:style-name="list.end"> Bij of krachtens algemene maatregel van bestuur kunnen categorieën van besluiten worden aangewezen, waarop het eerste lid
                              niet van toepassing is.
                           </text:p>
                </text:list-item>
              </text:list>
            </text:section>
            <text:section text:name="artikel.d6091e907" text:style-name="wijziging.block">
              <text:h text:outline-level="4" text:style-name="artikel_kop">Artikel 73b
                     </text:h>
              <text:p text:style-name="artikel">Een ieder kan op verzoek een papieren afschrift verkrijgen van de besluiten van het waterschapsbestuur die algemeen verbindende
                        voorschriften inhouden. Het afschrift wordt verstrekt tegen ten hoogste de kosten van het maken van het afschrift.
                     </text:p>
            </text:section>
          </text:section>
        </text:section>
        <text:section text:name="wijzig-lid.d6091e920" text:style-name="wijzig-lid">
          <text:p text:style-name="lid">
                  <text:span text:style-name="lidnr">C<text:tab/>
                  </text:span>
               </text:p>
          <text:p text:style-name="wat">In artikel 76 wordt «algemeen verbindende regels» vervangen door «algemeen verbindende voorschriften» en wordt na «artikel
                  73, tweede lid,» ingevoegd: onderdeel b,.
               </text:p>
        </text:section>
        <text:h text:outline-level="3" text:style-name="wijzig-artikel_kop">ARTIKEL V
            </text:h>
        <text:p text:style-name="wat">De Wet op de bedrijfsorganisatie wordt als volgt gewijzigd:</text:p>
        <text:section text:name="wijzig-lid.d6091e937" text:style-name="wijzig-lid">
          <text:p text:style-name="lid">
                  <text:span text:style-name="lidnr">A<text:tab/>
                  </text:span>
               </text:p>
          <text:p text:style-name="wat">Artikel 38 wordt als volgt gewijzigd:</text:p>
          <text:section text:name="wijziging.d6091e946" text:style-name="wijziging">
            <text:p text:style-name="wat-labeled">1. Het derde lid komt te luiden:
                  </text:p>
            <text:section text:name="artikeltekst.d6091e953" text:style-name="wijziging.block">
              <text:list text:style-name="list-style-14">
                <text:list-item text:start-value="3">
                  <text:p text:style-name="list.single"> Verordeningen van de Raad als bedoeld in het eerste lid en in artikel 47, worden bekendgemaakt in het vanwege de Raad op
                              een algemeen toegankelijke wijze uit te geven Verordeningenblad Bedrijfsorganisatie. Het Verordeningenblad kan elektronisch
                              worden uitgegeven. Na de elektronische uitgifte blijft het Verordeningenblad elektronisch op een algemeen toegankelijke wijze
                              beschikbaar. Bij of krachtens algemene maatregel van bestuur worden omtrent het bepaalde in de tweede en derde volzin nadere
                              regels gesteld. Indien de verordeningen goedkeuring behoeven, geschiedt de bekendmaking niet dan nadat deze is verleend. Het
                              besluit waarbij de goedkeuring is verleend wordt bij de bekendmaking vermeld. De verordeningen treden, indien zij niet anders
                              bepalen, in werking met ingang van de dag na die van de bekendmaking.
                           </text:p>
                </text:list-item>
              </text:list>
            </text:section>
          </text:section>
          <text:section text:name="wijziging.d6091e968" text:style-name="wijziging">
            <text:p text:style-name="wat-labeled">2. Na het vierde lid worden twee leden toegevoegd, luidende:
                  </text:p>
            <text:section text:name="artikeltekst.d6091e975" text:style-name="wijziging.block">
              <text:list text:style-name="list-style-15">
                <text:list-item text:start-value="5">
                  <text:p text:style-name="list.start"> Indien elektronische uitgifte van het Verordeningenblad op de in het derde lid voorziene wijze geheel of gedeeltelijk onmogelijk
                              is, voorziet de Raad in een vervangende uitgave.
                           </text:p>
                </text:list-item>
                <text:list-item text:start-value="6">
                  <text:p text:style-name="list.end"> Voor het inzien van een overeenkomstig het derde of vijfde lid bekendgemaakte verordening worden geen kosten in rekening
                              gebracht.
                           </text:p>
                </text:list-item>
              </text:list>
            </text:section>
          </text:section>
        </text:section>
        <text:section text:name="wijzig-lid.d6091e999" text:style-name="wijzig-lid">
          <text:p text:style-name="lid">
                  <text:span text:style-name="lidnr">B<text:tab/>
                  </text:span>
               </text:p>
          <text:p text:style-name="wat">Na artikel 38 wordt een nieuw artikel ingevoegd, luidende:</text:p>
          <text:section text:name="wijziging.d6091e1008" text:style-name="wijziging">
            <text:section text:name="artikel.d6091e1010" text:style-name="wijziging.block">
              <text:h text:outline-level="4" text:style-name="artikel_kop">Artikel 38a
                     </text:h>
              <text:list text:style-name="list-style-16">
                <text:list-item text:start-value="1">
                  <text:p text:style-name="list.start"> De teksten van verordeningen als bedoeld in artikel 38, eerste lid, zijn in geconsolideerde vorm voor een ieder beschikbaar
                              door middel van een bij algemene maatregel van bestuur aangewezen algemeen toegankelijk elektronisch medium.
                           </text:p>
                </text:list-item>
                <text:list-item text:start-value="2">
                  <text:p text:style-name="list.cont"> Een geconsolideerde tekst van een verordening die op grond van het eerste lid beschikbaar is gesteld, blijft beschikbaar
                              indien de verordening na de beschikbaarstelling is gewijzigd of ingetrokken.
                           </text:p>
                </text:list-item>
                <text:list-item text:start-value="3">
                  <text:p text:style-name="list.cont"> Onze Minister van Binnenlandse Zaken en Koninkrijksrelaties kan regels stellen over de wijze waarop de in het eerste lid
                              bedoelde teksten beschikbaar worden gesteld.
                           </text:p>
                </text:list-item>
                <text:list-item text:start-value="4">
                  <text:p text:style-name="list.end"> Bij of krachtens algemene maatregel van bestuur kunnen categorieën van verordeningen worden aangewezen, waarop het eerste
                              lid niet van toepassing is.
                           </text:p>
                </text:list-item>
              </text:list>
            </text:section>
          </text:section>
        </text:section>
        <text:section text:name="wijzig-lid.d6091e1054" text:style-name="wijzig-lid">
          <text:p text:style-name="lid">
                  <text:span text:style-name="lidnr">C<text:tab/>
                  </text:span>
               </text:p>
          <text:p text:style-name="wat">Artikel 106 wordt als volgt gewijzigd:</text:p>
          <text:section text:name="wijziging.d6091e1063" text:style-name="wijziging">
            <text:p text:style-name="wat-labeled">1. Het eerste lid komt te luiden:
                  </text:p>
            <text:section text:name="artikeltekst.d6091e1070" text:style-name="wijziging.block">
              <text:list text:style-name="list-style-17">
                <text:list-item text:start-value="1">
                  <text:p text:style-name="list.single"> Verordeningen van het bestuur van een bedrijfslichaam die voor personen als bedoeld in artikel 102 bindende regelen inhouden,
                              besluiten als bedoeld in artikel 104, derde lid, en een verordening als bedoeld in artikel 119 worden bekendgemaakt in het
                              Verordeningenblad Bedrijfsorganisatie, bedoeld in artikel 38, derde lid. Indien de verordeningen de goedkeuring van Onze betrokken
                              Ministers, de Raad of het bestuur van een hoofdproductschap, een productschap of een hoofdbedrijfschap behoeven, geschiedt
                              de bekendmaking niet dan nadat deze is verleend. Het besluit waarbij de goedkeuring is verleend wordt bij de bekendmaking
                              vermeld. De verordeningen treden, indien zij niet anders bepalen, in werking met ingang van de dag na die van de bekendmaking.
                           </text:p>
                </text:list-item>
              </text:list>
            </text:section>
          </text:section>
          <text:section text:name="wijziging.d6091e1085" text:style-name="wijziging">
            <text:p text:style-name="wat-labeled">2. Onder vernummering van het tweede lid tot derde lid wordt een lid ingevoegd, luidende:
                  </text:p>
            <text:section text:name="artikeltekst.d6091e1092" text:style-name="wijziging.block">
              <text:list text:style-name="list-style-18">
                <text:list-item text:start-value="2">
                  <text:p text:style-name="list.single"> Voor het inzien van een overeenkomstig het eerste lid bekendgemaakte verordening worden geen kosten in rekening gebracht.
                           </text:p>
                </text:list-item>
              </text:list>
            </text:section>
          </text:section>
        </text:section>
        <text:section text:name="wijzig-lid.d6091e1109" text:style-name="wijzig-lid">
          <text:p text:style-name="lid">
                  <text:span text:style-name="lidnr">D<text:tab/>
                  </text:span>
               </text:p>
          <text:p text:style-name="wat">Na artikel 106 wordt een artikel ingevoegd, luidende:</text:p>
          <text:section text:name="wijziging.d6091e1118" text:style-name="wijziging">
            <text:section text:name="artikel.d6091e1120" text:style-name="wijziging.block">
              <text:h text:outline-level="4" text:style-name="artikel_kop">Artikel 106a
                     </text:h>
              <text:list text:style-name="list-style-19">
                <text:list-item text:start-value="1">
                  <text:p text:style-name="list.start"> De teksten van verordeningen als bedoeld in artikel 106, eerste lid, zijn in geconsolideerde vorm voor een ieder beschikbaar
                              door middel van een bij algemene maatregel van bestuur aangewezen algemeen toegankelijk elektronisch medium.
                           </text:p>
                </text:list-item>
                <text:list-item text:start-value="2">
                  <text:p text:style-name="list.cont"> Een geconsolideerde tekst van een verordening die op grond van het eerste lid beschikbaar is gesteld, blijft beschikbaar
                              indien de verordening na de beschikbaarstelling is gewijzigd of ingetrokken.
                           </text:p>
                </text:list-item>
                <text:list-item text:start-value="3">
                  <text:p text:style-name="list.cont"> Onze Minister van Binnenlandse Zaken en Koninkrijksrelaties kan regels stellen over de wijze waarop de in het eerste lid
                              bedoelde teksten beschikbaar worden gesteld.
                           </text:p>
                </text:list-item>
                <text:list-item text:start-value="4">
                  <text:p text:style-name="list.end"> Bij of krachtens algemene maatregel van bestuur kunnen categorieën van verordeningen worden aangewezen, waarop het eerste
                              lid niet van toepassing is.
                           </text:p>
                </text:list-item>
              </text:list>
            </text:section>
          </text:section>
        </text:section>
        <text:h text:outline-level="3" text:style-name="wijzig-artikel_kop">ARTIKEL VI
            </text:h>
        <text:p text:style-name="wat">Het eerste en tweede lid van artikel 3:42 van de Algemene wet bestuursrecht komen te luiden:</text:p>
        <text:section text:name="wijziging.d6091e1171" text:style-name="wijziging">
          <text:section text:name="artikeltekst.d6091e1173" text:style-name="wijziging.block">
            <text:list text:style-name="list-style-20">
              <text:list-item text:start-value="1">
                <text:p text:style-name="list.start"> De bekendmaking van besluiten van een tot de centrale overheid behorend bestuursorgaan die niet tot een of meer belanghebbenden
                           zijn gericht, geschiedt door kennisgeving van het besluit of van de zakelijke inhoud ervan in de Staatscourant, tenzij bij
                           wettelijk voorschrift anders is bepaald.
                        </text:p>
              </text:list-item>
              <text:list-item text:start-value="2">
                <text:p text:style-name="list.end"> De bekendmaking van besluiten van een niet tot de centrale overheid behorend bestuursorgaan die niet tot een of meer belanghebbenden
                           zijn gericht, geschiedt door kennisgeving van het besluit of van de zakelijke inhoud ervan in een van overheidswege uitgegeven
                           blad of een dag-, nieuws- of huis-aan-huisblad, dan wel op een andere geschikte wijze. Elektronische bekendmaking vindt uitsluitend
                           plaats in een van overheidswege uitgegeven blad, tenzij bij wettelijk voorschrift anders is bepaald.
                        </text:p>
              </text:list-item>
            </text:list>
          </text:section>
        </text:section>
        <text:h text:outline-level="3" text:style-name="wijzig-artikel_kop">ARTIKEL VII
            </text:h>
        <text:p text:style-name="wat">Artikel 25a van de Wet op de Raad van State wordt als volgt gewijzigd:</text:p>
        <text:section text:name="wijziging.d6091e1206" text:style-name="wijziging">
          <text:p text:style-name="wat-labeled">1. In de aanhef van het eerste lid wordt na «openbaar maken» ingevoegd: in de Staatscourant.
               </text:p>
        </text:section>
        <text:section text:name="wijziging.d6091e1214" text:style-name="wijziging">
          <text:p text:style-name="wat-labeled">2. In het tweede lid, eerste volzin, vervalt: , voor zover daarin wijzigingen zijn aangebracht nadat het advies is gevraagd,.
               </text:p>
        </text:section>
        <text:section text:name="wijziging.d6091e1222" text:style-name="wijziging">
          <text:p text:style-name="wat-labeled">3. In het tweede lid, tweede volzin, wordt «afkondiging» telkens vervangen door: bekendmaking.
               </text:p>
        </text:section>
        <text:h text:outline-level="3" text:style-name="wijzig-artikel_kop">ARTIKEL VIII
            </text:h>
        <text:p text:style-name="wat">De Gezondheids- en welzijnswet voor dieren wordt als volgt gewijzigd:</text:p>
        <text:section text:name="wijzig-lid.d6091e1237" text:style-name="wijzig-lid">
          <text:p text:style-name="lid">
                  <text:span text:style-name="lidnr">A<text:tab/>
                  </text:span>
               </text:p>
          <text:p text:style-name="wat">In artikel 31 wordt «in afwijking van het bepaalde in artikel 4, eerste lid, van de Bekendmakingswet (Stb. 1988, 18)» vervangen
                  door: in afwijking van artikel 4 van de Bekendmakingswet.
               </text:p>
        </text:section>
        <text:section text:name="wijzig-lid.d6091e1248" text:style-name="wijzig-lid">
          <text:p text:style-name="lid">
                  <text:span text:style-name="lidnr">B<text:tab/>
                  </text:span>
               </text:p>
          <text:p text:style-name="wat">In artikel 99a wordt «in afwijking van artikel 4, eerste lid, van de Bekendmakingswet» vervangen door: in afwijking van artikel
                  4 van de Bekendmakingswet.
               </text:p>
        </text:section>
        <text:h text:outline-level="3" text:style-name="wijzig-artikel_kop">ARTIKEL IX
            </text:h>
        <text:p text:style-name="wat">In artikel 37, derde lid, van de Kaderwet diervoeders wordt «in afwijking van artikel 4, eerste lid, van de Bekendmakingswet»
               vervangen door: in afwijking van artikel 4 van de Bekendmakingswet.
            </text:p>
        <text:section text:name="artikel.d6091e1265" text:style-name="artikel">
          <text:h text:outline-level="3" text:style-name="artikel_kop">ARTIKEL X
               </text:h>
          <text:list text:style-name="list-style-21">
            <text:list-item text:start-value="1">
              <text:p text:style-name="list.start"> Indien het bij koninklijke boodschap van 6 juni 2006 ingediende voorstel van wet tot wijziging van de Wet op de Raad van
                        State in verband met de herstructurering van de Raad van State (30 585) tot wet is verheven en in werking is getreden vóór
                        of op het tijdstip waarop artikel VII van deze wet in werking treedt, wordt in artikel VII «Artikel 25a» vervangen door: Artikel
                        26.
                     </text:p>
            </text:list-item>
            <text:list-item text:start-value="2">
              <text:p text:style-name="list.cont"> Indien artikel VII in werking treedt voordat het bij koninklijke boodschap van 6 juni 2006 ingediende voorstel van wet tot
                        wijziging van de Wet op de Raad van State in verband met de herstructurering van de Raad van State (30 585) tot wet is verheven
                        en in werking is getreden, wordt het in die wet opgenomen artikel 26 van de Wet op de Raad van State als volgt gewijzigd:
                     </text:p>
              <text:list>
                <text:list-item text:start-value="1">
                  <text:p text:style-name="list.cont">in de aanhef van het eerste lid wordt na «openbaar maken» ingevoegd: in de Staatscourant;
                           </text:p>
                </text:list-item>
                <text:list-item text:start-value="2">
                  <text:p text:style-name="list.cont">in het tweede lid, eerste volzin, vervalt: , voor zover daarin wijzigingen zijn aangebracht nadat het advies is gevraagd,;
                           </text:p>
                </text:list-item>
                <text:list-item text:start-value="3">
                  <text:p text:style-name="list.end">in het tweede lid, tweede volzin, wordt «afkondiging» telkens vervangen door: bekendmaking.
                           </text:p>
                </text:list-item>
              </text:list>
            </text:list-item>
          </text:list>
        </text:section>
        <text:section text:name="artikel.d6091e1318" text:style-name="artikel">
          <text:h text:outline-level="3" text:style-name="artikel_kop">ARTIKEL XI
               </text:h>
          <text:list text:style-name="list-style-22">
            <text:list-item text:start-value="1">
              <text:p text:style-name="list.start"> Indien het bij koninklijke boodschap van 14 mei 2007 ingediende voorstel van wet tot wijziging van de Wet op de bedrijfsorganisatie
                        met betrekking tot de ministeriële goedkeuring van besluiten van bedrijfslichamen (31 039) tot wet is verheven en in werking
                        is getreden vóór of op het tijdstip waarop artikel V, onderdeel C, van deze wet in werking treedt, wordt artikel V, onderdeel
                        C, als volgt gewijzigd:
                     </text:p>
              <text:list>
                <text:list-item text:start-value="1">
                  <text:p text:style-name="list.start">in onderdeel 1 wordt «Onze betrokken Ministers» vervangen door: een of meer van Onze Ministers.
                           </text:p>
                </text:list-item>
                <text:list-item text:start-value="2">
                  <text:p text:style-name="list.cont">na onderdeel 2 wordt een onderdeel toegevoegd, luidende:
                           </text:p>
                  <text:list>
                    <text:list-item text:start-value="3">
                      <text:p text:style-name="list.cont">In het derde lid (nieuw) wordt «Onze betrokken Ministers» vervangen door: Onze Minister wie het aangaat.
                                 </text:p>
                    </text:list-item>
                  </text:list>
                </text:list-item>
              </text:list>
            </text:list-item>
            <text:list-item text:start-value="2">
              <text:p text:style-name="list.end"> Indien artikel V, onderdeel C, in werking treedt voordat het bij koninklijke boodschap van 14 mei 2007 ingediende voorstel
                        van wet tot wijziging van de Wet op de bedrijfsorganisatie met betrekking tot de ministeriële goedkeuring van besluiten van
                        bedrijfslichamen (31 039) tot wet is verheven en in werking is getreden, wordt in artikel I, onderdeel C, onder 2, van die
                        wet «In het tweede lid» vervangen door: In het derde lid.
                     </text:p>
            </text:list-item>
          </text:list>
        </text:section>
        <text:h text:outline-level="3" text:style-name="wijzig-artikel_kop">ARTIKEL XII
            </text:h>
        <text:p text:style-name="wat">Met ingang van een bij koninklijk besluit te bepalen tijdstip komt artikel 139, eerste tot en met vierde lid, van de Gemeentewet
               te luiden:
            </text:p>
        <text:section text:name="wijziging.d6091e1382" text:style-name="wijziging">
          <text:section text:name="artikeltekst.d6091e1384" text:style-name="wijziging.block">
            <text:list text:style-name="list-style-23">
              <text:list-item text:start-value="1">
                <text:p text:style-name="list.start"> Besluiten van het gemeentebestuur die algemeen verbindende voorschriften inhouden, verbinden niet dan wanneer zij zijn bekendgemaakt
                           in het gemeenteblad.
                        </text:p>
              </text:list-item>
              <text:list-item text:start-value="2">
                <text:p text:style-name="list.cont"> De uitgifte van het gemeenteblad geschiedt elektronisch op een algemeen toegankelijke wijze.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
                        </text:p>
              </text:list-item>
              <text:list-item text:start-value="3">
                <text:p text:style-name="list.cont"> In afwijking van het eerste lid kan een besluit als bedoeld in dat lid bepalen dat een bij het besluit behorende bijlage
                           wordt bekendgemaakt door terinzagelegging.
                        </text:p>
              </text:list-item>
              <text:list-item text:start-value="4">
                <text:p text:style-name="list.end"> Voor het inzien van een overeenkomstig het eerste lid bekendgemaakt besluit worden geen kosten in rekening gebracht.
                        </text:p>
              </text:list-item>
            </text:list>
          </text:section>
        </text:section>
        <text:h text:outline-level="3" text:style-name="wijzig-artikel_kop">ARTIKEL XIII
            </text:h>
        <text:p text:style-name="wat">Met ingang van een bij koninklijk besluit te bepalen tijdstip komt artikel 136, eerste tot en met vierde lid, van de Provinciewet
               te luiden:
            </text:p>
        <text:section text:name="wijziging.d6091e1430" text:style-name="wijziging">
          <text:section text:name="artikeltekst.d6091e1432" text:style-name="wijziging.block">
            <text:list text:style-name="list-style-24">
              <text:list-item text:start-value="1">
                <text:p text:style-name="list.start"> Besluiten van het provinciebestuur die algemeen verbindende voorschriften inhouden, verbinden niet dan wanneer zij zijn bekendgemaakt
                           in het provinciaal blad.
                        </text:p>
              </text:list-item>
              <text:list-item text:start-value="2">
                <text:p text:style-name="list.cont"> De uitgifte van het provinciaal blad geschiedt elektronisch op een algemeen toegankelijke wijze. Na de uitgifte blijft het
                           provinciaal blad elektronisch op een algemeen toegankelijke wijze beschikbaar. Indien elektronische uitgifte geheel of gedeeltelijk
                           onmogelijk is, voorziet het provinciebestuur in een vervangende uitgave. Bij of krachtens algemene maatregel van bestuur worden
                           omtrent het bepaalde in de eerste en tweede volzin nadere regels gesteld.
                        </text:p>
              </text:list-item>
              <text:list-item text:start-value="3">
                <text:p text:style-name="list.cont"> In afwijking van het eerste lid kan een besluit als bedoeld in dat lid bepalen dat een bij het besluit behorende bijlage
                           wordt bekendgemaakt door terinzagelegging.
                        </text:p>
              </text:list-item>
              <text:list-item text:start-value="4">
                <text:p text:style-name="list.end"> Voor het inzien van een overeenkomstig het eerste lid bekendgemaakt besluit worden geen kosten in rekening gebracht.
                        </text:p>
              </text:list-item>
            </text:list>
          </text:section>
        </text:section>
        <text:h text:outline-level="3" text:style-name="wijzig-artikel_kop">ARTIKEL XIV
            </text:h>
        <text:p text:style-name="wat">Met ingang van een bij koninklijk besluit te bepalen tijdstip komt artikel 73, eerste tot en met vierde lid, van de Waterschapswet
               te luiden:
            </text:p>
        <text:section text:name="wijziging.d6091e1479" text:style-name="wijziging">
          <text:section text:name="artikeltekst.d6091e1481" text:style-name="wijziging.block">
            <text:list text:style-name="list-style-25">
              <text:list-item text:start-value="1">
                <text:p text:style-name="list.start"> Besluiten van het waterschapsbestuur die algemeen verbindende voorschriften inhouden, verbinden niet dan wanneer zij zijn
                           bekendgemaakt in het waterschapsblad.
                        </text:p>
              </text:list-item>
              <text:list-item text:start-value="2">
                <text:p text:style-name="list.cont"> De uitgifte van het waterschapsblad geschiedt elektronisch op een algemeen toegankelijke wijze. Na de uitgifte blijft het
                           waterschapsblad elektronisch op een algemeen toegankelijke wijze beschikbaar. Indien elektronische uitgifte geheel of gedeeltelijk
                           onmogelijk is, voorziet het waterschapsbestuur in een vervangende uitgave. Bij of krachtens algemene maatregel van bestuur
                           worden omtrent het bepaalde in de eerste en tweede volzin nadere regels gesteld.
                        </text:p>
              </text:list-item>
              <text:list-item text:start-value="3">
                <text:p text:style-name="list.cont"> In afwijking van het eerste lid kan een besluit als bedoeld in dat lid bepalen dat een bij het besluit behorende bijlage
                           wordt bekendgemaakt door terinzagelegging.
                        </text:p>
              </text:list-item>
              <text:list-item text:start-value="4">
                <text:p text:style-name="list.end"> Voor het inzien van een overeenkomstig het eerste lid bekendgemaakt besluit worden geen kosten in rekening gebracht.
                        </text:p>
              </text:list-item>
            </text:list>
          </text:section>
        </text:section>
        <text:section text:name="artikel.d6091e1520" text:style-name="artikel">
          <text:h text:outline-level="3" text:style-name="artikel_kop">ARTIKEL XV
               </text:h>
          <text:p text:style-name="artikel">Met ingang van een bij koninklijk besluit te bepalen tijdstip komt artikel 38, derde lid, tweede en derde volzin, van de Wet
                  op de bedrijfsorganisatie te luiden: Het Verordeningenblad Bedrijfsorganisatie wordt elektronisch op een algemeen toegankelijke
                  wijze uitgegeven. Na de uitgifte blijft het Verordeningenblad elektronisch op een algemeen toegankelijke wijze beschikbaar.
               </text:p>
        </text:section>
        <text:section text:name="artikel.d6091e1530" text:style-name="artikel">
          <text:h text:outline-level="3" text:style-name="artikel_kop">ARTIKEL XVI
               </text:h>
          <text:p text:style-name="artikel">De artikelen van deze wet treden in werking op een bij koninklijk besluit te bepalen tijdstip, dat voor de verschillende artikelen
                  of onderdelen daarvan verschillend kan worden vastgesteld.
               </text:p>
        </text:section>
        <text:section text:name="artikel.d6091e1540" text:style-name="artikel">
          <text:h text:outline-level="3" text:style-name="artikel_kop">ARTIKEL XVII
               </text:h>
          <text:p text:style-name="artikel">Deze wet wordt aangehaald als: Wet elektronische bekendmaking.</text:p>
        </text:section>
      </text:section>
      <text:section text:name="wetsluiting.d6091e1551" text:style-name="wetsluiting">
        <text:section text:name="slotformulering.d6091e1553" text:style-name="slotformulering">
          <text:p text:style-name="slotformulering">Lasten en bevelen dat deze in het Staatsblad zal worden geplaatst en dat alle ministeries, autoriteiten, colleges en ambtenaren
                  wie zulks aangaat, aan de nauwkeurige uitvoering de hand zullen houden.<text:note text:id="d6010e1606" text:note-class="endnote">
                     <text:note-citation text:label="histnoot">histnoot</text:note-citation>
                     <text:note-body>
                        <text:p>Kamerstuk 31 084</text:p>
                     </text:note-body>
                  </text:note>
               </text:p>
        </text:section>
        <text:section text:name="gegeven.d6091e1562" text:style-name="gegeven">
          <text:p text:style-name="label">Gegeven te </text:p>
          <text:p text:style-name="dagtekening">’s-Gravenhage, 27 november 2008</text:p>
          <text:p text:style-name="koning">Beatrix</text:p>
        </text:section>
        <text:section text:name="ondertekening.d6091e1574" text:style-name="ondertekening">
          <text:p text:style-name="ondertekening">De Staatssecretaris van Binnenlandse Zaken en Koninkrijksrelaties,</text:p>
          <text:p text:style-name="ondertekening.end">A. Th. B. Bijleveld-Schouten </text:p>
        </text:section>
        <text:section text:name="ondertekening.d6091e1583" text:style-name="ondertekening">
          <text:p text:style-name="ondertekening">De Minister van Justitie,</text:p>
          <text:p text:style-name="ondertekening.end">E. M. H. Hirsch Ballin </text:p>
        </text:section>
        <text:section text:name="uitgifte.d6091e1592" text:style-name="uitgifte">
          <text:p text:style-name="uitgifte">Uitgegeven de <text:span text:style-name="cur">tweeëntwintigste</text:span>
                  december 2008
               </text:p>
          <text:section text:name="ondertekening.d6091e1600"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