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december 2008 tot wijziging van boek 2 van het Burgerlijk Wetboek ter uitvoering van Richtlijn 2006/46/EG van het
            Europees Parlement en de Raad van 14 juni 2006, tot wijziging van de Richtlijnen 78/660/EEG, 83/349/EEG, 86/635/EEG en 91/674/EEG
            betreffende de jaarrekening en de geconsolideerde jaarrekening (PbEU L 224)
         </text:h>
      <text:section text:name="aanhef.d3005e7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oek 2 van het Burgerlijk Wetboek aan te passen aan Richtlijn
               2006/46/EG van het Europees Parlement en de Raad van 14 juni 2006, tot wijziging van de Richtlijnen 78/660/EEG van de Raad
               betreffende de jaarrekening van bepaalde vennootschapsvormen, 83/349/EEG van de Raad betreffende de geconsolideerde jaarrekening,
               86/635/EEG van de Raad betreffende de jaarrekening en de geconsolideerde jaarrekening van banken en andere financiële instellingen
               en 91/674/EEG van de Raad betreffende de jaarrekening en de geconsolideerde jaarrekening van verzekeringsondernemingen (PbEU
               L 224);
            </text:p>
        <text:p text:style-name="afkondiging">Zo is het, dat Wij, de Raad van State gehoord, en met gemeen overleg der Staten-Generaal, hebben goedgevonden en verstaan,
               gelijk Wij goedvinden en verstaan bij deze:
            </text:p>
      </text:section>
      <text:section text:name="wettekst.d3005e87" text:style-name="wettekst">
        <text:h text:outline-level="3" text:style-name="wijzig-artikel_kop">ARTIKEL I
            </text:h>
        <text:p text:style-name="wat">Boek 2 van het Burgerlijk Wetboek wordt als volgt gewijzigd:</text:p>
        <text:section text:name="wijzig-lid.d3005e96" text:style-name="wijzig-lid">
          <text:p text:style-name="lid">
                  <text:span text:style-name="lidnr">A<text:tab/>
                  </text:span>
               </text:p>
          <text:p text:style-name="wat">Artikel 381 wordt als volgt gewijzigd: </text:p>
          <text:section text:name="wijziging.d3005e105" text:style-name="wijziging">
            <text:p text:style-name="wat-labeled">1. Voor de tekst wordt de aanduiding «1.» geplaatst. 
                  </text:p>
          </text:section>
          <text:section text:name="wijziging.d3005e113" text:style-name="wijziging">
            <text:p text:style-name="wat-labeled">2. Er worden twee leden toegevoegd, die luiden:
                  </text:p>
            <text:section text:name="artikeltekst.d3005e120" text:style-name="wijziging.block">
              <text:list text:style-name="list-style-1">
                <text:list-item text:start-value="2">
                  <text:p text:style-name="list.start"> Tevens wordt vermeld wat de aard, het zakelijk doel en de financiële gevolgen van niet in de balans opgenomen regelingen
                              van de rechtspersoon zijn, indien de risico’s of voordelen die uit deze regelingen voortvloeien van betekenis zijn en voor
                              zover de openbaarmaking van dergelijke risico’s of voordelen noodzakelijk is voor de beoordeling van de financiële positie
                              van de rechtspersoon.
                           </text:p>
                </text:list-item>
                <text:list-item text:start-value="3">
                  <text:p text:style-name="list.end"> Vermeld wordt welke van betekenis zijnde transacties door de rechtspersoon niet onder normale marktvoorwaarden met verbonden
                              partijen zijn aangegaan, de omvang van die transacties, de aard van de betrekking met de verbonden partij, alsmede andere
                              informatie over die transacties die nodig is voor het verschaffen van inzicht in de financiële positie van de rechtspersoon.
                              Informatie over individuele transacties kan overeenkomstig de aard ervan worden samengevoegd, tenzij gescheiden informatie
                              nodig is om inzicht te verschaffen in de gevolgen van transacties met verbonden partijen voor de financiële positie van de
                              rechtspersoon. Vermelding van transacties tussen twee of meer leden van een groep kan achterwege blijven, mits dochtermaatschappijen
                              die partij zijn bij de transactie geheel in eigendom zijn van een of meer leden van de groep.
                           </text:p>
                </text:list-item>
              </text:list>
            </text:section>
          </text:section>
        </text:section>
        <text:section text:name="wijzig-lid.d3005e144" text:style-name="wijzig-lid">
          <text:p text:style-name="lid">
                  <text:span text:style-name="lidnr">B<text:tab/>
                  </text:span>
               </text:p>
          <text:p text:style-name="wat">In artikel 391 lid 5 komt de tweede volzin te luiden: Deze voorschriften kunnen in het bijzonder betrekking hebben op naleving
                  van een in de algemene maatregel van bestuur aan te wijzen gedragscode en op de inhoud, de openbaarmaking en het accountantsonderzoek
                  van een verklaring inzake corporate governance.
               </text:p>
        </text:section>
        <text:section text:name="wijzig-lid.d3005e154" text:style-name="wijzig-lid">
          <text:p text:style-name="lid">
                  <text:span text:style-name="lidnr">C<text:tab/>
                  </text:span>
               </text:p>
          <text:p text:style-name="wat">Aan artikel 393 lid 5 wordt, onder verlettering van onderdeel e tot f, een onderdeel toegevoegd, dat luidt:</text:p>
          <text:section text:name="wijziging.d3005e163" text:style-name="wijziging">
            <text:section text:name="artikeltekst.d3005e165" text:style-name="wijziging.block">
              <text:list text:style-name="list-style-2">
                <text:list-item text:start-value="5">
                  <text:p text:style-name="list.single">een vermelding van de gebleken tekortkomingen naar aanleiding van het onderzoek overeenkomstig lid 3 of het jaarverslag overeenkomstig
                              deze titel is opgesteld en of de in artikel 392 lid 1, onder b tot en met g, vereiste gegevens zijn toegevoegd.
                           </text:p>
                </text:list-item>
              </text:list>
            </text:section>
          </text:section>
        </text:section>
        <text:section text:name="wijzig-lid.d3005e182" text:style-name="wijzig-lid">
          <text:p text:style-name="lid">
                  <text:span text:style-name="lidnr">D<text:tab/>
                  </text:span>
               </text:p>
          <text:p text:style-name="wat">In artikel 396 lid 5 komt de laatste volzin te luiden: De artikelen 380, 381 leden 2 en 3, 381b, aanhef en onder a, en 383
                  lid 1 zijn niet van toepassing.
               </text:p>
        </text:section>
        <text:section text:name="wijzig-lid.d3005e192" text:style-name="wijzig-lid">
          <text:p text:style-name="lid">
                  <text:span text:style-name="lidnr">E<text:tab/>
                  </text:span>
               </text:p>
          <text:p text:style-name="wat">In artikel 397 wordt, onder vernummering van de leden 6 en 7 tot leden 7 en 8, een lid ingevoegd, dat luidt:</text:p>
          <text:section text:name="wijziging.d3005e201" text:style-name="wijziging">
            <text:section text:name="artikeltekst.d3005e203" text:style-name="wijziging.block">
              <text:list text:style-name="list-style-3">
                <text:list-item text:start-value="6">
                  <text:p text:style-name="list.single"> De informatie die ingevolge artikel 381 lid 2 moet worden vermeld, wordt beperkt tot informatie over de aard en het zakelijk
                              doel van de aldaar genoemde regelingen. Artikel 381 lid 3 is niet van toepassing, tenzij de rechtspersoon een naamloze vennootschap
                              is, in welk geval de vermelding als bedoeld in artikel 381 lid 3 beperkt is tot transacties die direct of indirect zijn aangegaan
                              tussen de vennootschap en haar voornaamste aandeelhouders en tussen de vennootschap en haar leden van het bestuur en van de
                              raad van commissarissen.
                           </text:p>
                </text:list-item>
              </text:list>
            </text:section>
          </text:section>
        </text:section>
        <text:section text:name="wijzig-lid.d3005e219" text:style-name="wijzig-lid">
          <text:p text:style-name="lid">
                  <text:span text:style-name="lidnr">F<text:tab/>
                  </text:span>
               </text:p>
          <text:p text:style-name="wat">Artikel 421 lid 4 wordt als volgt gewijzigd: </text:p>
          <text:section text:name="wijziging.d3005e228" text:style-name="wijziging">
            <text:p text:style-name="wat-labeled">1. De zinsnede «Artikel 381, eerste volzin» wordt vervangen door: Artikel 381 lid 1, eerste volzin. 
                  </text:p>
          </text:section>
          <text:section text:name="wijziging.d3005e236" text:style-name="wijziging">
            <text:p text:style-name="wat-labeled">2. Aan het lid wordt een zin toegevoegd, die luidt: Artikel 381 leden 2 en 3 is niet van toepassing.
                  </text:p>
          </text:section>
        </text:section>
        <text:section text:name="artikel.d3005e245" text:style-name="artikel">
          <text:h text:outline-level="3" text:style-name="artikel_kop">ARTIKEL II
               </text:h>
          <text:p text:style-name="artikel">De artikelen van deze wet zijn van toepassing op jaarrekeningen en jaarverslagen die worden opgesteld over de boekjaren die
                  zijn aangevangen op of na 1 januari 2008.
               </text:p>
        </text:section>
        <text:section text:name="artikel.d3005e255" text:style-name="artikel">
          <text:h text:outline-level="3" text:style-name="artikel_kop">ARTIKEL III
               </text:h>
          <text:p text:style-name="artikel">Deze wet treedt in werking met ingang van de dag na de datum van uitgifte van het Staatsblad waarin zij wordt geplaatst.</text:p>
        </text:section>
      </text:section>
      <text:section text:name="wetsluiting.d3005e266" text:style-name="wetsluiting">
        <text:section text:name="slotformulering.d3005e268" text:style-name="slotformulering">
          <text:p text:style-name="slotformulering">Lasten en bevelen dat deze in het Staatsblad zal worden geplaatst en dat alle ministeries, autoriteiten, colleges en ambtenaren
                  wie zulks aangaat, aan de nauwkeurige uitvoering de hand zullen houden.<text:note text:id="d2977e289" text:note-class="endnote">
                     <text:note-citation text:label="histnoot">histnoot</text:note-citation>
                     <text:note-body>
                        <text:p>Kamerstuk 31 508</text:p>
                     </text:note-body>
                  </text:note>
               </text:p>
        </text:section>
        <text:section text:name="gegeven.d3005e277" text:style-name="gegeven">
          <text:p text:style-name="label">Gegeven te </text:p>
          <text:p text:style-name="dagtekening">’s-Gravenhage, 11 december 2008</text:p>
          <text:p text:style-name="koning">Beatrix</text:p>
        </text:section>
        <text:section text:name="ondertekening.d3005e289" text:style-name="ondertekening">
          <text:p text:style-name="ondertekening">De Minister van Justitie,</text:p>
          <text:p text:style-name="ondertekening.end">E. M. H. Hirsch Ballin </text:p>
        </text:section>
        <text:section text:name="uitgifte.d3005e298" text:style-name="uitgifte">
          <text:p text:style-name="uitgifte">Uitgegeven de <text:span text:style-name="cur">tweeëntwintigste</text:span>
                  december 2008
               </text:p>
          <text:section text:name="ondertekening.d3005e30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