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8 december 2008 tot vaststelling van het tijdstip van inwerkingtreding van de wet van 13 november 2008, tot wijziging
            van de Telecommunicatiewet verband houdende met de instelling van een antenneregister, de uitbreiding van het verbod op het
            verzenden van ongevraagde elektronische communicatie alsmede regeling van diverse andere onderwerpen
         </text:h>
      <text:section text:name="aanhef.d4253e68" text:style-name="aanhef">
        <text:p text:style-name="wij">Wij Beatrix, bij de gratie Gods, Koningin der Nederlanden, Prinses van Oranje-Nassau, enz. enz. enz.</text:p>
        <text:p text:style-name="considerans.al">Op de voordracht van de Staatssecretaris van Economische Zaken van 1 december 2008, nr. WJZ 8182138;</text:p>
        <text:p text:style-name="considerans.al">Gelet op artikel III van de wet van 13 november 2008, tot wijziging van de Telecommunicatiewet verband houdende met de instelling
               van een antenneregister, de uitbreiding van het verbod op het verzenden van ongevraagde elektronische communicatie alsmede
               regeling van diverse andere onderwerpen;
            </text:p>
        <text:p text:style-name="afkondiging">Hebben goedgevonden en verstaan:</text:p>
      </text:section>
      <text:section text:name="wettekst.d4253e83" text:style-name="wettekst">
        <text:section text:name="artikel.d4253e85" text:style-name="artikel">
          <text:h text:outline-level="3" text:style-name="artikel_kop">Enig artikel
               </text:h>
          <text:p text:style-name="artikel">De wet van 13 november tot wijziging van de Telecommunicatiewet verband houdende met de instelling van een antenneregister,
                  de uitbreiding van het verbod op het verzenden van ongevraagde elektronische communicatie alsmede regeling van diverse andere
                  onderwerpen treedt, met uitzondering van artikel I, onderdelen C, E, F, G, H en Ha, in werking met ingang van 1 januari 2009.
               </text:p>
        </text:section>
      </text:section>
      <text:section text:name="wetsluiting.d4253e96" text:style-name="wetsluiting">
        <text:section text:name="slotformulering.d4253e98" text:style-name="slotformulering">
          <text:p text:style-name="slotformulering">Onze Minister van Economische Zaken is belast met de uitvoering van dit besluit, dat met de bijbehorende nota van toelichting
                  in het Staatsblad zal worden geplaatst.
               </text:p>
        </text:section>
        <text:section text:name="gegeven.d4253e104" text:style-name="gegeven">
          <text:p text:style-name="dagtekening">’s-Gravenhage, 8 december 2008</text:p>
          <text:p text:style-name="koning">Beatrix</text:p>
        </text:section>
        <text:section text:name="ondertekening.d4253e113" text:style-name="ondertekening">
          <text:p text:style-name="ondertekening">De Staatssecretaris van Economische Zaken,</text:p>
          <text:p text:style-name="ondertekening.end">F. Heemskerk </text:p>
        </text:section>
        <text:section text:name="uitgifte.d4253e122" text:style-name="uitgifte">
          <text:p text:style-name="uitgifte">Uitgegeven de <text:span text:style-name="cur">tweeëntwintigste</text:span>
                  december 2008
               </text:p>
          <text:section text:name="ondertekening.d4253e130" text:style-name="ondertekening">
            <text:p text:style-name="ondertekening">De Minister van
                     Justitie,
                  </text:p>
            <text:p text:style-name="ondertekening.end">E.
                     M. H. Hirsch 
                     Ballin 
                  </text:p>
          </text:section>
        </text:section>
      </text:section>
      <text:section text:name="nota-toelichting.d4253e141" text:style-name="nota-toelichting">
        <text:h text:outline-level="2" text:style-name="nota-toelichting_kop">NOTA VAN TOELICHTING
            </text:h>
        <text:p text:style-name="nota-toelichting">Inwerkingtreding van de wet van 13 november 2008, tot wijziging van de Telecommunicatiewet verband houdende met de instelling
               van een antenneregister, de uitbreiding van het verbod op het verzenden van ongevraagde elektronische communicatie alsmede
               regeling van diverse andere onderwerpen vindt plaats op 1 januari 2009. Tijdens de plenaire behandeling in de Eerste Kamer
               is door de Staatssecretaris van Economische Zaken echter toegezegd dat hij voor de onderdelen van deze wet die direct ingrijpen
               op de bedrijfsvoering gebruik zal maken van de mogelijkheid die artikel III van deze wet biedt. Artikel III bepaalt dat de
               verschillende onderdelen van de wet op verschillende momenten in werking kunnen treden. De bepalingen van de wet die betrekking
               hebben op de contractduur en de opzegtermijn, het bel-me-niet-register en de uitbreiding van het verbod op ongevraagde elektronische
               communicatie grijpen direct in op de bedrijfsvoering. Deze bepalingen zullen later, te weten op 1 juli 2009 in werking treden.
               De uitgestelde inwerkingtreding geldt ook voor de bepalingen over het antenneregister, maar dan om redenen van technische
               haalbaarheid. Dit zal in een apart inwerkingtredingsbesluit worden geregeld.
            </text:p>
        <text:section text:name="ondertekening.d4253e150" text:style-name="ondertekening">
          <text:p text:style-name="ondertekening">De Staatssecretaris van Economische Zaken,</text:p>
          <text:p text:style-name="ondertekening.end">F. Heemskerk </text:p>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
  </office:meta>
</office:document-meta>
</file>