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Wet van 11 december 2008 tot wijziging van enige belastingwetten (Belastingheffing excessieve beloningsbestanddelen)
         </text:h>
      <text:section text:name="aanhef.d5205e145" text:style-name="aanhef">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enige belastingwetten aan te passen om te komen tot een meer evenwichtige
               belastingheffing bij excessieve beloningsbestanddelen;
            </text:p>
        <text:p text:style-name="afkondiging">Zo is het, dat Wij, de Raad van State gehoord, en met gemeen overleg der Staten-Generaal, hebben goedgevonden en verstaan,
               gelijk Wij goedvinden en verstaan bij deze:
            </text:p>
      </text:section>
      <text:section text:name="wettekst.d5205e160" text:style-name="wettekst">
        <text:h text:outline-level="3" text:style-name="wijzig-artikel_kop">ARTIKEL I
            </text:h>
        <text:p text:style-name="wat">De Wet inkomstenbelasting 2001 wordt als volgt gewijzigd:</text:p>
        <text:section text:name="wijzig-lid.d5205e169" text:style-name="wijzig-lid">
          <text:p text:style-name="lid">
                  <text:span text:style-name="lidnr">A<text:tab/>
                  </text:span>
               </text:p>
          <text:p text:style-name="wat">Na <text:span text:style-name="Strong_Emphasis">artikel 3.92a</text:span> wordt een artikel ingevoegd, luidende:
               </text:p>
          <text:section text:name="wijziging.d5205e181" text:style-name="wijziging">
            <text:section text:name="artikel.d5205e183" text:style-name="wijziging.block">
              <text:h text:outline-level="4" text:style-name="artikel_kop">Artikel 3.92b Met een werkzaamheid verband houdende lucratieve belangen
                     </text:h>
              <text:list text:style-name="list-style-1">
                <text:list-item text:start-value="1">
                  <text:p text:style-name="list.start"> Voorts wordt onder werkzaamheid mede verstaan:
                           </text:p>
                  <text:list>
                    <text:list-item text:start-value="1">
                      <text:p text:style-name="list.start">het onmiddellijk of middellijk houden van aandelen als bedoeld in het tweede lid, van vorderingen als bedoeld in het derde
                                    lid of van rechten als bedoeld in het vierde lid, indien de voordelen die met deze aandelen, vorderingen of rechten worden
                                    behaald, gelet op de feiten en omstandigheden waaronder deze aandelen, vorderingen of rechten zijn verkregen, naar moet worden
                                    aangenomen mede een beloning beogen te zijn voor werkzaamheden van de belastingplichtige of een met hem verbonden persoon,
                                    alsmede het hebben van schulden die rechtstreeks samenhangen met deze aandelen, vorderingen of rechten;
                                 </text:p>
                    </text:list-item>
                    <text:list-item text:start-value="2">
                      <text:p text:style-name="list.cont">het onmiddellijk of middellijk hebben van schulden die rechtens dan wel in feite tegemoetkomingen kennen van geheel of gedeeltelijke
                                    kwijtschelding waarbij die tegemoetkomingen, gelet op de feiten en omstandigheden waaronder de schulden zijn aangegaan, naar
                                    moet worden aangenomen mede een beloning beogen te zijn voor werkzaamheden van de belastingplichtige of een met hem verbonden
                                    persoon.
                                 </text:p>
                    </text:list-item>
                  </text:list>
                </text:list-item>
                <text:list-item text:start-value="2">
                  <text:p text:style-name="list.cont"> Aandelen als bedoeld in het eerste lid zijn aandelen in een vennootschap met een geheel of ten dele in aandelen verdeeld
                              kapitaal die verschillende soorten aandelen heeft, indien het aandelen betreft van een soort:
                           </text:p>
                  <text:list>
                    <text:list-item text:start-value="1">
                      <text:p text:style-name="list.cont">die is achtergesteld bij andere soorten en het totale geplaatste aandelenkapitaal van die achtergestelde soort minder is dan
                                    10% van het totale geplaatste aandelenkapitaal van de vennootschap, of
                                 </text:p>
                    </text:list-item>
                    <text:list-item text:start-value="2">
                      <text:p text:style-name="list.cont">met een preferentie van ten minste 15% dividend per jaar.
                                 </text:p>
                    </text:list-item>
                  </text:list>
                </text:list-item>
                <text:list-item text:start-value="3">
                  <text:p text:style-name="list.cont"> Vorderingen als bedoeld in het eerste lid zijn vorderingen waarvan het rendement in enigszins belangrijke mate afhankelijk
                              is van managementdoeleinden of aandeelhoudersdoeleinden zoals winst, omzet, kostenvermindering, aantrekken van financieringsbronnen, het
                              gereed maken voor verkoop of overname van een onderneming of onderdelen daarvan, het aankopen of overnemen van ondernemingen
                              of onderdelen daarvan, of die in enigszins belangrijke mate in waarde vermeerderen bij een verkoop of overname van een onderneming,
                              dan wel bij een wijziging van een belang in een onderneming.
                           </text:p>
                </text:list-item>
                <text:list-item text:start-value="4">
                  <text:p text:style-name="list.cont"> Rechten als bedoeld in het eerste lid zijn vermogensrechten die, gelet op de feiten en omstandigheden, economisch overeenkomen
                              of vergelijkbaar zijn met aandelen als bedoeld in het tweede lid of vorderingen als bedoeld in het derde lid, alsmede overige
                              rechten of verplichtingen waarvan het waardeverloop in enigszins belangrijke mate afhankelijk is van managementdoeleinden
                              of aandeelhoudersdoeleinden zoals winst, omzet, kostenvermindering, aantrekken van financieringsbronnen, het gereed maken
                              voor verkoop of overname van een onderneming of onderdelen daarvan, het aankopen of overnemen van ondernemingen of onderdelen
                              daarvan, of die in enigszins belangrijke mate in waarde vermeerderen bij een verkoop of overname van een onderneming, dan
                              wel bij een wijziging van een belang in een onderneming.
                           </text:p>
                </text:list-item>
                <text:list-item text:start-value="5">
                  <text:p text:style-name="list.cont"> Voor de toepassing van dit artikel wordt onder een met de belastingplichtige verbonden persoon verstaan:
                           </text:p>
                  <text:list>
                    <text:list-item text:start-value="1">
                      <text:p text:style-name="list.cont">een in artikel 3.91, tweede lid, onderdeel b, onder 1° tot en met 5°, aangeduide persoon;
                                 </text:p>
                    </text:list-item>
                    <text:list-item text:start-value="2">
                      <text:p text:style-name="list.end">een bloed- of aanverwant in de rechte lijn van de belastingplichtige of van een in artikel 3.91, tweede lid, onderdeel b,
                                    onder 1° tot en met 5°, aangeduide persoon.
                                 </text:p>
                    </text:list-item>
                  </text:list>
                </text:list-item>
              </text:list>
            </text:section>
          </text:section>
        </text:section>
        <text:section text:name="wijzig-lid.d5205e294" text:style-name="wijzig-lid">
          <text:p text:style-name="lid">
                  <text:span text:style-name="lidnr">B<text:tab/>
                  </text:span>
               </text:p>
          <text:p text:style-name="wat">In <text:span text:style-name="Strong_Emphasis">artikel 3.93</text:span>, eerste lid, wordt «de artikelen 3.91 en 3.92» vervangen door: de artikelen 3.91, 3.92 en 3.92b.
               </text:p>
        </text:section>
        <text:section text:name="wijzig-lid.d5205e307" text:style-name="wijzig-lid">
          <text:p text:style-name="lid">
                  <text:span text:style-name="lidnr">C<text:tab/>
                  </text:span>
               </text:p>
          <text:p text:style-name="wat">Na <text:span text:style-name="Strong_Emphasis">artikel 3.95a</text:span> wordt een artikel ingevoegd, luidende:
               </text:p>
          <text:section text:name="wijziging.d5205e319" text:style-name="wijziging">
            <text:section text:name="artikel.d5205e321" text:style-name="wijziging.block">
              <text:h text:outline-level="4" text:style-name="artikel_kop">Artikel 3.95b Aanvullende bepaling resultaat bij lucratieve belangen
                     </text:h>
              <text:list text:style-name="list-style-2">
                <text:list-item text:start-value="1">
                  <text:p text:style-name="list.start"> Ingeval op enig tijdstip een vermogensbestanddeel tot een werkzaamheid als bedoeld in artikel 3.92b gaat behoren, wordt het
                              op dat tijdstip te boek gesteld op het bedrag dat is opgeofferd ter verkrijging van het bestanddeel vermeerderd met het bedrag
                              waarover ter zake van de verkrijging van het bestanddeel inkomstenbelasting is geheven. Indien het in de eerste volzin bedoelde
                              tijdstip samenvalt met het tijdstip waarop de belastingplichtige in Nederland gaat wonen, wordt in afwijking van de eerste
                              volzin het vermogensbestanddeel te boek gesteld op de waarde die op dat tijdstip in het economische verkeer aan dat vermogensbestanddeel
                              kan worden toegekend.
                           </text:p>
                </text:list-item>
                <text:list-item text:start-value="2">
                  <text:p text:style-name="list.cont"> Ingeval een tot een werkzaamheid als bedoeld in artikel 3.92b behorend vermogensbestanddeel middellijk wordt gehouden, wordt
                              het resultaat met betrekking tot deze werkzaamheid niet later genoten dan ingeval dit vermogensbestanddeel onmiddellijk zou
                              zijn gehouden.
                           </text:p>
                </text:list-item>
                <text:list-item text:start-value="3">
                  <text:p text:style-name="list.cont"> Ingeval een tot een werkzaamheid als bedoeld in artikel 3.92b behorend vermogensbestanddeel onmiddellijk wordt gehouden en
                              dat vermogensbestanddeel bij dezelfde belastingplichtige met ingang van enig tijdstip middellijk wordt gehouden, wordt het
                              vermogensbestanddeel op het direct daaraan voorafgaande tijdstip te boek gesteld op de waarde ervan in het economische verkeer.
                              De eerste volzin is van overeenkomstige toepassing met betrekking tot een middellijk gehouden vermogensbestanddeel dat met
                              ingang van enig tijdstip onmiddellijk wordt gehouden.
                           </text:p>
                </text:list-item>
                <text:list-item text:start-value="4">
                  <text:p text:style-name="list.cont"> Indien de berekening van de in een jaar genoten voordelen met betrekking tot middellijk gehouden vermogensbestanddelen die
                              tot een werkzaamheid als bedoeld in artikel 3.92b behoren, zou leiden tot een negatief bedrag, wordt dat negatieve bedrag
                              niet tot het resultaat van een werkzaamheid gerekend.
                           </text:p>
                </text:list-item>
                <text:list-item text:start-value="5">
                  <text:p text:style-name="list.end"> Ingeval de belastingplichtige daarvoor kiest, worden de in een kalenderjaar genoten voordelen met betrekking tot middellijk
                              gehouden vermogensbestanddelen die tot een werkzaamheid als bedoeld in artikel 3.92b behoren, niet tot het resultaat van een
                              werkzaamheid gerekend, mits in dat kalenderjaar tot een bedrag van ten minste 95% van die voordelen inkomen uit aanmerkelijk
                              belang wordt genoten dat een weerspiegeling is van die voordelen.
                           </text:p>
                </text:list-item>
              </text:list>
            </text:section>
          </text:section>
        </text:section>
        <text:section text:name="wijzig-lid.d5205e374" text:style-name="wijzig-lid">
          <text:p text:style-name="lid">
                  <text:span text:style-name="lidnr">D<text:tab/>
                  </text:span>
               </text:p>
          <text:p text:style-name="wat">In <text:span text:style-name="Strong_Emphasis">artikel 7.2</text:span>, derde lid, tweede volzin, wordt «en wordt onder werkzaamheid in Nederland mede verstaan het ter beschikking stellen van
                  vermogensbestanddelen als bedoeld in de artikelen 3.91 en 3.92 aan het in Nederland gevestigde deel van een onderneming, werkzaamheid
                  of vennootschap» vervangen door: en wordt onder werkzaamheid in Nederland mede verstaan het ter beschikking stellen van vermogensbestanddelen
                  als bedoeld in de artikelen 3.91 en 3.92 aan het in Nederland gevestigde deel van een onderneming, werkzaamheid of vennootschap
                  alsmede het houden van aandelen, vorderingen of rechten als bedoeld in artikel 3.92b of het hebben van schulden als bedoeld
                  in artikel 3.92b indien de voordelen die daarmee worden behaald naar moet worden aangenomen mede een beloning beogen te zijn
                  voor werkzaamheden verricht in Nederland.
               </text:p>
        </text:section>
        <text:h text:outline-level="3" text:style-name="wijzig-artikel_kop">ARTIKEL II
            </text:h>
        <text:p text:style-name="wat">De Wet op de loonbelasting 1964 wordt als volgt gewijzigd:</text:p>
        <text:section text:name="wijzig-lid.d5205e394" text:style-name="wijzig-lid">
          <text:p text:style-name="lid">
                  <text:span text:style-name="lidnr">A<text:tab/>
                  </text:span>
               </text:p>
          <text:p text:style-name="wat">
                  <text:span text:style-name="Strong_Emphasis">Artikel 10</text:span>, vijfde lid, wordt vervangen door:
               </text:p>
          <text:section text:name="wijziging.d5205e406" text:style-name="wijziging">
            <text:section text:name="artikeltekst.d5205e408" text:style-name="wijziging.block">
              <text:list text:style-name="list-style-3">
                <text:list-item text:start-value="5">
                  <text:p text:style-name="list.start"> Onverminderd de omstandigheid dat de inhoudingsplichtige ingevolge artikel 32ba of artikel 32bb de aldaar bedoelde belasting
                              is verschuldigd en de bedragen die worden ingehouden als bijdrage ingevolge een in artikel 32ba bedoelde regeling tot het
                              loon behoren, behoren tot het loon:
                           </text:p>
                  <text:list>
                    <text:list-item text:start-value="1">
                      <text:p text:style-name="list.start">uitkeringen en verstrekkingen uit een voordien niet tot het loon gerekende aanspraak ingevolge een regeling voor vervroegde
                                    uittreding in de zin van artikel 32ba;
                                 </text:p>
                    </text:list-item>
                    <text:list-item text:start-value="2">
                      <text:p text:style-name="list.cont">vertrekvergoedingen als bedoeld in artikel 32bb, met uitzondering van vertrekvergoedingen als bedoeld in artikel 32bb, vijfde
                                    of zesde lid;
                                 </text:p>
                    </text:list-item>
                    <text:list-item text:start-value="3">
                      <text:p text:style-name="list.cont">uitkeringen en verstrekkingen uit een als vertrekvergoeding in de zin van artikel 32bb in aanmerking genomen aanspraak als
                                    bedoeld in artikel 11, eerste lid, onderdeel g;
                                 </text:p>
                    </text:list-item>
                    <text:list-item text:start-value="4">
                      <text:p text:style-name="list.end">hetgeen wordt genoten ter zake van de uitoefening of vervreemding van een aandelenoptierecht als bedoeld in artikel 32bb,
                                    vijfde lid.
                                 </text:p>
                    </text:list-item>
                  </text:list>
                </text:list-item>
              </text:list>
            </text:section>
          </text:section>
        </text:section>
        <text:section text:name="wijzig-lid.d5205e459" text:style-name="wijzig-lid">
          <text:p text:style-name="lid">
                  <text:span text:style-name="lidnr">B<text:tab/>
                  </text:span>
               </text:p>
          <text:p text:style-name="wat">
                  <text:span text:style-name="Strong_Emphasis">Artikel 11</text:span>, eerste lid, wordt als volgt gewijzigd:
               </text:p>
          <text:section text:name="wijziging.d5205e471" text:style-name="wijziging">
            <text:p text:style-name="wat-labeled">1. In onderdeel d, wordt «artikel 32aa» vervangen door: artikel 32ba.
                  </text:p>
          </text:section>
          <text:section text:name="wijziging.d5205e479" text:style-name="wijziging">
            <text:p text:style-name="wat-labeled">2. In onderdeel g, onder 3°, wordt «artikel 19b» vervangen door: artikel 10a of artikel 19b.
                  </text:p>
          </text:section>
        </text:section>
        <text:section text:name="wijzig-lid.d5205e488" text:style-name="wijzig-lid">
          <text:p text:style-name="lid">
                  <text:span text:style-name="lidnr">C<text:tab/>
                  </text:span>
               </text:p>
          <text:p text:style-name="wat">Het opschrift van <text:span text:style-name="Strong_Emphasis">hoofdstuk V</text:span> komt te luiden:
               </text:p>
          <text:section text:name="wijziging.d5205e500" text:style-name="wijziging">
            <text:section text:name="wijzig-divisie.d5205e502" text:style-name="wijzig-divisie">
              <text:h text:outline-level="4" text:style-name="wijzig-divisie_kop">HOOFDSTUK V HEFFING VAN DE INHOUDINGSPLICHTIGE
                     </text:h>
            </text:section>
          </text:section>
        </text:section>
        <text:section text:name="wijzig-lid.d5205e512" text:style-name="wijzig-lid">
          <text:p text:style-name="lid">
                  <text:span text:style-name="lidnr">D<text:tab/>
                  </text:span>
               </text:p>
          <text:p text:style-name="wat">In <text:span text:style-name="Strong_Emphasis">hoofdstuk V</text:span> wordt vóór artikel 31 ingevoegd:
               </text:p>
          <text:section text:name="wijziging.d5205e524" text:style-name="wijziging">
            <text:section text:name="wijzig-divisie.d5205e526" text:style-name="wijzig-divisie">
              <text:h text:outline-level="4" text:style-name="wijzig-divisie_kop.kopopmaak_vet">AFDELING 1  EINDHEFFING
                     </text:h>
            </text:section>
          </text:section>
        </text:section>
        <text:section text:name="wijzig-lid.d5205e535" text:style-name="wijzig-lid">
          <text:p text:style-name="lid">
                  <text:span text:style-name="lidnr">E<text:tab/>
                  </text:span>
               </text:p>
          <text:p text:style-name="wat">In <text:span text:style-name="Strong_Emphasis">artikel 32b</text:span> wordt «dit hoofdstuk» vervangen door: deze afdeling.
               </text:p>
        </text:section>
        <text:section text:name="wijzig-lid.d5205e548" text:style-name="wijzig-lid">
          <text:p text:style-name="lid">
                  <text:span text:style-name="lidnr">F<text:tab/>
                  </text:span>
               </text:p>
          <text:p text:style-name="wat">In <text:span text:style-name="Strong_Emphasis">hoofdstuk V</text:span> wordt na artikel 32b ingevoegd:
               </text:p>
          <text:section text:name="wijziging.d5205e560" text:style-name="wijziging">
            <text:section text:name="wijzig-divisie.d5205e562" text:style-name="wijzig-divisie">
              <text:h text:outline-level="4" text:style-name="wijzig-divisie_kop.kopopmaak_vet">AFDELING 2 PSEUDO-EINDHEFFING
                     </text:h>
            </text:section>
          </text:section>
        </text:section>
        <text:section text:name="wijzig-lid.d5205e571" text:style-name="wijzig-lid">
          <text:p text:style-name="lid">
                  <text:span text:style-name="lidnr">G<text:tab/>
                  </text:span>
               </text:p>
          <text:p text:style-name="wat">
                  <text:span text:style-name="Strong_Emphasis">Artikel 32aa</text:span> wordt verplaatst van hoofdstuk V, afdeling 1, naar hoofdstuk V, afdeling 2, en aldaar genummerd artikel 32ba.
               </text:p>
        </text:section>
        <text:section text:name="wijzig-lid.d5205e584" text:style-name="wijzig-lid">
          <text:p text:style-name="lid">
                  <text:span text:style-name="lidnr">H<text:tab/>
                  </text:span>
               </text:p>
          <text:p text:style-name="wat">Na <text:span text:style-name="Strong_Emphasis">artikel 32ba</text:span> wordt een artikel ingevoegd, luidende:
               </text:p>
          <text:section text:name="wijziging.d5205e596" text:style-name="wijziging">
            <text:section text:name="artikel.d5205e598" text:style-name="wijziging.block">
              <text:h text:outline-level="4" text:style-name="artikel_kop">Artikel 32bb
                     </text:h>
              <text:list text:style-name="list-style-4">
                <text:list-item text:start-value="1">
                  <text:p text:style-name="list.start"> In afwijking in zoverre van het overigens bij of krachtens deze wet bepaalde, wordt een door een inhoudingsplichtige aan
                              een werknemer toegekende vertrekvergoeding als bedoeld in het vierde lid voor zover die vergoeding meer bedraagt dan het toetsloon,
                              bedoeld in het derde lid, van de werknemer, aangemerkt als loon dat als een eindheffingsbestanddeel wordt belast naar een
                              tarief van 30%.
                           </text:p>
                </text:list-item>
                <text:list-item text:start-value="2">
                  <text:p text:style-name="list.cont"> Dit artikel is niet van toepassing ingeval het toetsloon van de werknemer niet meer bedraagt dan € 500 000.
                           </text:p>
                </text:list-item>
                <text:list-item text:start-value="3">
                  <text:p text:style-name="list.cont"> Voor de toepassing van dit artikel wordt onder het toetsloon van een werknemer verstaan:
                           </text:p>
                  <text:list>
                    <text:list-item text:start-value="1">
                      <text:p text:style-name="list.cont">ingeval de dienstbetrekking is aangevangen vóór of met het begin van het tweede kalenderjaar voorafgaande aan het kalenderjaar
                                    waarin de dienstbetrekking is beëindigd: het loon dat de werknemer in dat tweede voorafgaande kalenderjaar heeft genoten van
                                    de inhoudingsplichtige;
                                 </text:p>
                    </text:list-item>
                    <text:list-item text:start-value="2">
                      <text:p text:style-name="list.cont">ingeval de dienstbetrekking is aangevangen in het tweede kalenderjaar voorafgaande aan het kalenderjaar waarin de dienstbetrekking
                                    is beëindigd: het tot een jaarloon herleide bedrag van het loon dat de werknemer in dat tweede voorafgaande kalenderjaar heeft
                                    genoten van de inhoudingsplichtige;
                                 </text:p>
                    </text:list-item>
                    <text:list-item text:start-value="3">
                      <text:p text:style-name="list.cont">ingeval de dienstbetrekking is aangevangen in het kalenderjaar voorafgaande aan het kalenderjaar waarin de dienstbetrekking
                                    is beëindigd: het tot een jaarloon herleide bedrag van het loon dat de werknemer in dat voorafgaande kalenderjaar heeft genoten
                                    van de inhoudingsplichtige;
                                 </text:p>
                    </text:list-item>
                    <text:list-item text:start-value="4">
                      <text:p text:style-name="list.cont">ingeval de dienstbetrekking is aangevangen in het kalenderjaar waarin de dienstbetrekking is beëindigd: het loon dat de werknemer
                                    in dat kalenderjaar van de inhoudingsplichtige zou hebben genoten indien de dienstbetrekking aan het begin van dat kalenderjaar
                                    was aangevangen en niet in dat kalenderjaar was beëindigd.
                                 </text:p>
                    </text:list-item>
                  </text:list>
                </text:list-item>
                <text:list-item text:start-value="4">
                  <text:p text:style-name="list.cont"> Voor de toepassing van dit artikel wordt onder een door een inhoudingsplichtige aan een werknemer toegekende vertrekvergoeding
                              verstaan de som van het positieve verschil tussen A en het vergelijkingsloon en het positieve verschil tussen B en het vergelijkingsloon, waarbij wordt verstaan onder:
                           </text:p>
                  <text:list>
                    <text:list-item text:start-value="1">
                      <text:p text:style-name="list.cont">het van de inhoudingsplichtige genoten loon in het kalenderjaar waarin de dienstbetrekking is beëindigd alsmede het na dat
                                    kalenderjaar van de inhoudingsplichtige genoten loon;
                                 </text:p>
                    </text:list-item>
                    <text:list-item text:start-value="2">
                      <text:p text:style-name="list.cont">het van de inhoudingsplichtige genoten loon in het kalenderjaar voorafgaande aan het kalenderjaar waarin de dienstbetrekking
                                    is beëindigd;
                                 </text:p>
                    </text:list-item>
                  </text:list>
                  <text:p text:style-name="list.cont">Vergelijkingsloon:</text:p>
                  <text:list>
                    <text:list-item text:start-value="1">
                      <text:p text:style-name="list.cont">ingeval de dienstbetrekking is aangevangen vóór of met het begin van het tweede kalenderjaar voorafgaande aan het kalenderjaar
                                    waarin de dienstbetrekking is beëindigd: het toetsloon van de werknemer, met dien verstande dat het toetsloon voor de berekening
                                    van het verschil met A naar evenredigheid wordt verminderd gerelateerd aan het aantal dagen dat de dienstbetrekking niet meer
                                    heeft bestaan in het kalenderjaar waarin de dienstbetrekking is beëindigd;
                                 </text:p>
                    </text:list-item>
                    <text:list-item text:start-value="2">
                      <text:p text:style-name="list.cont">ingeval de dienstbetrekking is aangevangen in het tweede kalenderjaar voorafgaande aan het kalenderjaar waarin de dienstbetrekking
                                    is beëindigd: het toetsloon van de werknemer, met dien verstande dat het toetsloon voor de berekening van het verschil met
                                    A naar evenredigheid wordt verminderd gerelateerd aan het aantal dagen dat de dienstbetrekking niet meer heeft bestaan in
                                    het kalenderjaar waarin de dienstbetrekking is beëindigd;
                                 </text:p>
                    </text:list-item>
                    <text:list-item text:start-value="3">
                      <text:p text:style-name="list.cont">ingeval de dienstbetrekking is aangevangen in het kalenderjaar voorafgaande aan het kalenderjaar waarin de dienstbetrekking
                                    is beëindigd: het toetsloon van de werknemer, met dien verstande dat het toetsloon voor de berekening van het verschil met
                                    A naar evenredigheid wordt verminderd gerelateerd aan het aantal dagen dat de dienstbetrekking niet meer heeft bestaan in
                                    het kalenderjaar waarin de dienstbetrekking is beëindigd;
                                 </text:p>
                    </text:list-item>
                    <text:list-item text:start-value="4">
                      <text:p text:style-name="list.cont">ingeval de dienstbetrekking is aangevangen in het kalenderjaar waarin de dienstbetrekking is beëindigd: het toetsloon van
                                    de werknemer, met dien verstande dat het toetsloon voor de berekening van het verschil met A naar evenredigheid wordt verminderd
                                    gerelateerd aan het aantal dagen dat de dienstbetrekking niet heeft bestaan in het kalenderjaar waarin de dienstbetrekking
                                    is beëindigd.
                                 </text:p>
                    </text:list-item>
                  </text:list>
                </text:list-item>
                <text:list-item text:start-value="5">
                  <text:p text:style-name="list.cont"> Ingeval de inhoudingsplichtige in het kalenderjaar waarin de dienstbetrekking is beëindigd onderscheidenlijk in het daaraan
                              voorafgaande kalenderjaar met de werknemer een aandelenoptierecht is overeengekomen en dat recht niet uiterlijk bij de beëindiging
                              van de dienstbetrekking is uitgeoefend of vervreemd, wordt bij de vaststelling van A, bedoeld in het vierde lid, onderscheidenlijk
                              B, bedoeld in het vierde lid, de waarde van dat recht mede in aanmerking genomen, waarbij die waarde wordt gesteld op hetgeen
                              door de werknemer zou zijn genoten indien hij dat recht op het tijdstip van beëindiging van de dienstbetrekking zou hebben
                              vervreemd of uitgeoefend.
                           </text:p>
                </text:list-item>
                <text:list-item text:start-value="6">
                  <text:p text:style-name="list.cont"> Ingeval de inhoudingsplichtige in of na het kalender jaar waarin de dienstbetrekking is beëindigd onderscheidenlijk in het
                              daaraan voorafgaande kalenderjaar een aanspraak als bedoeld in artikel 11, eerste lid, onderdeel g, aan de werknemer heeft
                              toegekend, wordt bij de vaststelling van A, bedoeld in het vierde lid, onderscheidenlijk B, bedoeld in het vierde lid, de
                              waarde van die aanspraak mede in aanmerking genomen.
                           </text:p>
                </text:list-item>
                <text:list-item text:start-value="7">
                  <text:p text:style-name="list.cont"> Het eerste lid is niet van toepassing voor zover de inhoudingsplichtige aannemelijk maakt dat de som van de verschillen,
                              bedoeld in het vierde lid, verband houdt met loon dat de werknemer heeft genoten ter zake van de uitoefening of vervreemding
                              van een aandelenoptierecht als bedoeld in artikel 10a, dat is toegekend in een eerder jaar dan het kalenderjaar voorafgaande
                              aan het kalenderjaar waarin de dienstbetrekking met die werknemer is beëindigd.
                           </text:p>
                </text:list-item>
                <text:list-item text:start-value="8">
                  <text:p text:style-name="list.cont"> Voor de toepassing van het eerste lid wordt een vertrekvergoeding beschouwd te zijn toegekend op het tijdstip waarop de dienstbetrekking
                              is beëindigd, of, voor zover de vertrekvergoeding pas daarna als loon wordt genoten dan wel zou worden genoten ingeval artikel
                              11, eerste lid, onderdeel g, buiten toepassing zou zijn gelaten, op dat latere tijdstip. Ingeval een vertrekvergoeding ingevolge
                              de eerste volzin wordt beschouwd te zijn toegekend op meer dan een tijdstip, wordt de berekening ingevolge het vierde lid
                              op elk tijdstip toegepast onder verrekening van hetgeen eerder is berekend.
                           </text:p>
                </text:list-item>
                <text:list-item text:start-value="9">
                  <text:p text:style-name="list.cont"> Bij het begin van het kalenderjaar wordt het in het tweede lid genoemde bedrag bij ministeriële regeling vervangen door een
                              ander bedrag. Dit bedrag wordt berekend door het te vervangen bedrag te vermenigvuldigen met de tabelcorrectiefactor, bedoeld
                              in artikel 10.2 van de Wet inkomstenbelasting 2001, en vervolgens de nodig geachte afronding aan te brengen. Indien in het
                              voorafgaande kalenderjaar een dergelijke afronding is toegepast, kan bij vervanging worden uitgegaan van het niet-afgeronde
                              bedrag.
                           </text:p>
                </text:list-item>
                <text:list-item text:start-value="10">
                  <text:p text:style-name="list.end"> Het eerste lid is niet van toepassing op een bedrag dat ingevolge artikel 32ba, eerste lid, wordt aangemerkt als loon dat
                              als een eindheffingsbestanddeel wordt belast.
                           </text:p>
                </text:list-item>
              </text:list>
            </text:section>
          </text:section>
        </text:section>
        <text:section text:name="wijzig-lid.d5205e787" text:style-name="wijzig-lid">
          <text:p text:style-name="lid">
                  <text:span text:style-name="lidnr">I<text:tab/>
                  </text:span>
               </text:p>
          <text:p text:style-name="wat">In <text:span text:style-name="Strong_Emphasis">artikel 38c</text:span>, tweede lid, wordt «artikel 32aa» vervangen door: artikel 32ba.
               </text:p>
        </text:section>
        <text:h text:outline-level="3" text:style-name="wijzig-artikel_kop">ARTIKEL III
            </text:h>
        <text:p text:style-name="wat">De Wet op de loonbelasting 1964 wordt met ingang van 1 januari 2010 als volgt gewijzigd:</text:p>
        <text:section text:name="wijzig-lid.d5205e808" text:style-name="wijzig-lid">
          <text:p text:style-name="lid">
                  <text:span text:style-name="lidnr">A<text:tab/>
                  </text:span>
               </text:p>
          <text:p text:style-name="wat">
                  <text:span text:style-name="Strong_Emphasis">Artikel 10</text:span>, vijfde lid, wordt als volgt gewijzigd:
               </text:p>
          <text:section text:name="wijziging.d5205e820" text:style-name="wijziging">
            <text:p text:style-name="wat-labeled">1. In de aanhef wordt «artikel 32ba of artikel 32bb» vervangen door: artikel 32ba, artikel 32bb of artikel 32bc.
                  </text:p>
          </text:section>
          <text:section text:name="wijziging.d5205e828" text:style-name="wijziging">
            <text:p text:style-name="wat-labeled">2. Onder vervanging van de punt aan het slot van onderdeel d door een puntkomma, wordt na onderdeel d een onderdeel toegevoegd,
                     luidende:
                  </text:p>
            <text:section text:name="artikeltekst.d5205e835" text:style-name="wijziging.block">
              <text:list text:style-name="list-style-5">
                <text:list-item text:start-value="5">
                  <text:p text:style-name="list.single">uitkeringen en verstrekkingen uit een voordien niet tot het loon gerekende aanspraak ingevolge een pensioenregeling als bedoeld
                              in artikel 32bc.
                           </text:p>
                </text:list-item>
              </text:list>
            </text:section>
          </text:section>
        </text:section>
        <text:section text:name="wijzig-lid.d5205e851" text:style-name="wijzig-lid">
          <text:p text:style-name="lid">
                  <text:span text:style-name="lidnr">B<text:tab/>
                  </text:span>
               </text:p>
          <text:p text:style-name="wat">Na <text:span text:style-name="Strong_Emphasis">artikel 32bb</text:span> wordt een artikel ingevoegd, luidende:
               </text:p>
          <text:section text:name="wijziging.d5205e863" text:style-name="wijziging">
            <text:section text:name="artikel.d5205e865" text:style-name="wijziging.block">
              <text:h text:outline-level="4" text:style-name="artikel_kop">Artikel 32bc
                     </text:h>
              <text:list text:style-name="list-style-6">
                <text:list-item text:start-value="1">
                  <text:p text:style-name="list.start"> In afwijking in zoverre van het overigens bij of krachtens deze wet bepaalde, wordt een door een inhoudingsplichtige ter
                              zake van een loonstijging aan een werknemer toegekende aanspraak ingevolge een op een eindloonstelsel gebaseerde pensioenregeling,
                              aangemerkt als loon dat als een eindheffingsbestanddeel wordt belast naar een tarief van 15%. De waarde van de ter zake van
                              de loonstijging toegekende aanspraak wordt hierbij gesteld op het viervoud van de verhoging van het pensioengevend loon ten
                              gevolge van die loonstijging.
                           </text:p>
                </text:list-item>
                <text:list-item text:start-value="2">
                  <text:p text:style-name="list.cont"> Het eerste lid is van overeenkomstige toepassing ingeval een aanspraak ingevolge een op een eindloonstelsel gebaseerde pensioenregeling
                              wordt toegekend ter zake van het verschil tussen het op het tijdstip van toekenning geldende pensioengevend loon en het pensioengevend
                              loon in een eerdere dienstbetrekking van de werknemer op het tijdstip van beëindiging van die dienstbetrekking. De waarde
                              van de ter zake van dit verschil toegekende aanspraak wordt hierbij gesteld op het viervoud van dit verschil.
                           </text:p>
                </text:list-item>
                <text:list-item text:start-value="3">
                  <text:p text:style-name="list.cont"> Voor de toepassing van dit artikel blijven loonstijgingen en verschillen in pensioengevend loon buiten beschouwing voor zover
                              de loonstijging onderscheidenlijk het verschil in pensioengevend loon niet leidt tot een ingevolge een op een eindloonstelsel
                              gebaseerde pensioenregeling in aanmerking genomen pensioengevend loon van meer dan € 500 000.
                           </text:p>
                </text:list-item>
                <text:list-item text:start-value="4">
                  <text:p text:style-name="list.end"> Bij het begin van het kalenderjaar wordt het in het derde lid genoemde bedrag bij ministeriële regeling vervangen door een
                              ander bedrag. Dit bedrag wordt berekend door het te vervangen bedrag te vermenigvuldigen met de tabelcorrectiefactor, bedoeld
                              in artikel 10.2 van de Wet inkomstenbelasting 2001, en vervolgens de nodig geachte afronding aan te brengen. Indien in het
                              voorafgaande kalenderjaar een dergelijke afronding is toegepast, kan bij vervanging worden uitgegaan van het niet-afgeronde
                              bedrag.
                           </text:p>
                </text:list-item>
              </text:list>
            </text:section>
          </text:section>
        </text:section>
        <text:h text:outline-level="3" text:style-name="wijzig-artikel_kop">ARTIKEL IV
            </text:h>
        <text:p text:style-name="wat">In de Algemene wet inzake rijksbelastingen wordt in <text:span text:style-name="Strong_Emphasis">artikel 52</text:span>, tweede lid, onderdeel d, «de artikelen 3.91 en 3.92» vervangen door: de artikelen 3.91, 3.92 en 3.92b.
            </text:p>
        <text:h text:outline-level="3" text:style-name="wijzig-artikel_kop">ARTIKEL V
            </text:h>
        <text:p text:style-name="wat">Het in <text:span text:style-name="Strong_Emphasis">artikel III</text:span>, onderdeel B, genoemde bedrag wordt per 1 januari 2009 bij ministeriële regeling vervangen door een ander bedrag. Dit bedrag
               wordt berekend door het te vervangen bedrag te vermenigvuldigen met de tabelcorrectiefactor, bedoeld in artikel 10.2 van de
               Wet inkomstenbelasting 2001, en vervolgens de nodig geachte afronding aan te brengen.
            </text:p>
        <text:h text:outline-level="3" text:style-name="wijzig-artikel_kop">ARTIKEL VI
            </text:h>
        <text:section text:name="wijziging.d5205e934" text:style-name="wijziging">
          <text:p text:style-name="wat-labeled">1. Voor het bepalen van het resultaat uit een werkzaamheid, bedoeld in artikel 3.94 van de Wet inkomstenbelasting 2001, wordt
                  een vermogensbestanddeel als bedoeld in artikel 3.92b, eerste lid, van die wet welke ten gevolge van de inwerkingtreding van
                  genoemd artikel per 1 januari 2009 is gaan behoren tot het vermogen van een werkzaamheid, op dat tijdstip te boek gesteld
                  volgens de regeling van artikel 3.95b, eerste lid, van de Wet inkomstenbelasting 2001.
               </text:p>
        </text:section>
        <text:section text:name="wijziging.d5205e942" text:style-name="wijziging">
          <text:p text:style-name="wat-labeled">2. Indien de belastingplichtige een in het eerste lid bedoeld vermogensbestanddeel heeft verkregen van een met hem verbonden
                  persoon als bedoeld in artikel 3.92b, vijfde lid, van de Wet inkomstenbelasting 2001, wordt, in afwijking van het eerste lid,
                  het vermogensbestanddeel op 1 januari 2009 te boek gesteld op het bedrag dat die persoon op 1 januari 2009 als boekwaarde
                  zou moeten gaan hanteren ingeval die persoon op dat tijdstip het vermogensbestanddeel nog zou houden.
               </text:p>
        </text:section>
        <text:section text:name="wijziging.d5205e950" text:style-name="wijziging">
          <text:p text:style-name="wat-labeled">3. Indien de belastingplichtige een in het eerste lid bedoeld vermogensbestanddeel heeft verkregen van een lichaam waarin hij
                  of een met hem verbonden persoon als bedoeld in artikel 3.92b, vijfde lid, van de Wet inkomstenbelasting 2001 een aanmerkelijk
                  belang heeft als bedoeld in hoofdstuk 4 van de Wet inkomstenbelasting 2001, wordt, in afwijking van het eerste lid, het vermogensbestanddeel
                  op 1 januari 2009 te boek gesteld op het bedrag dat dat lichaam heeft opgeofferd ter verkrijging van het bestanddeel. Ingeval
                  het lichaam het vermogensbestanddeel eerder had verworven van de belastingplichtige wordt, in afwijking van de eerste volzin,
                  het vermogensbestanddeel op 1 januari 2009 te boek gesteld op het bedrag dat hij op 1 januari 2009 als boekwaarde zou moeten
                  gaan hanteren ingeval hij het vermogensbestanddeel tot dat tijdstip ononderbroken zou hebben gehouden. De tweede volzin is
                  van overeenkomstige toepassing ingeval het lichaam het vermogensbestanddeel eerder had verworven van een met de belastingplichtige
                  verbonden persoon als bedoeld in artikel 3.92b, vijfde lid, van de Wet inkomstenbelasting 2001.
               </text:p>
        </text:section>
        <text:section text:name="wijziging.d5205e959" text:style-name="wijziging">
          <text:p text:style-name="wat-labeled">4. Indien de belastingplichtige een in het eerste lid bedoeld vermogensbestanddeel op 1 januari 2009 middellijk houdt, terwijl
                  hij dat vermogensbestanddeel op enig tijdstip daarvoor onmiddellijk heeft gehouden, wordt, in afwijking van het eerste lid,
                  dat vermogensbestanddeel op 1 januari 2009 te boek gesteld op het bedrag dat hij op 1 januari 2009 als boekwaarde zou moeten
                  gaan hanteren ingeval hij op dat tijdstip het vermogensbestanddeel nog onmiddellijk zou houden.
               </text:p>
        </text:section>
        <text:section text:name="wijziging.d5205e967" text:style-name="wijziging">
          <text:p text:style-name="wat-labeled">5. Indien een in het eerste lid bedoeld vermogensbestanddeel op 31 december 2008 behoort tot een aanmerkelijk belang in de zin
                  van hoofdstuk 4 van de Wet inkomstenbelasting 2001, maar dit vermogensbestanddeel ten gevolge van de inwerkingtreding van
                  artikel 3.92b van de Wet inkomstenbelasting 2001 per 1 januari 2009 is gaan behoren tot het vermogen van een werkzaamheid,
                  vindt artikel 4.16, eerste lid, onderdeel f, van de Wet inkomstenbelasting 2001 ter zake daarvan geen toepassing.
               </text:p>
        </text:section>
        <text:h text:outline-level="3" text:style-name="wijzig-artikel_kop">ARTIKEL VII
            </text:h>
        <text:p text:style-name="wat">Artikel 32bb van de Wet op de loonbelasting 1964 vindt voor het eerst toepassing met betrekking tot dienstbetrekkingen die
               op of na 1 januari 2009 worden beëindigd.
            </text:p>
        <text:h text:outline-level="3" text:style-name="wijzig-artikel_kop">ARTIKEL VIII
            </text:h>
        <text:p text:style-name="wat">In het Belastingplan 2008 vervallen in <text:span text:style-name="Strong_Emphasis">artikel VII</text:span> de onderdelen C en CA.
            </text:p>
        <text:section text:name="artikel.d5205e993" text:style-name="artikel">
          <text:h text:outline-level="3" text:style-name="artikel_kop">ARTIKEL IX
               </text:h>
          <text:list text:style-name="list-style-7">
            <text:list-item text:start-value="1">
              <text:p text:style-name="list.start"> Deze wet treedt in werking met ingang van 1 januari 2009.
                     </text:p>
            </text:list-item>
            <text:list-item text:start-value="2">
              <text:p text:style-name="list.end"> In afwijking van het eerste lid treedt artikel VIII in werking met ingang van 31 december 2008.
                     </text:p>
            </text:list-item>
          </text:list>
        </text:section>
      </text:section>
      <text:section text:name="wetsluiting.d5205e1020" text:style-name="wetsluiting">
        <text:section text:name="slotformulering.d5205e1022" text:style-name="slotformulering">
          <text:p text:style-name="slotformulering">Lasten en bevelen dat deze in het Staatsblad zal worden geplaatst en dat alle ministeries, autoriteiten, colleges en ambtenaren
                  wie zulks aangaat, aan de nauwkeurige handhaving de hand zullen houden.<text:note text:id="d5153e1110" text:note-class="endnote">
                     <text:note-citation text:label="histnoot">histnoot</text:note-citation>
                     <text:note-body>
                        <text:p>Kamerstuk 31 459</text:p>
                     </text:note-body>
                  </text:note>
               </text:p>
        </text:section>
        <text:section text:name="gegeven.d5205e1031" text:style-name="gegeven">
          <text:p text:style-name="label">Gegeven te </text:p>
          <text:p text:style-name="dagtekening">’s-Gravenhage, 11 december 2008</text:p>
          <text:p text:style-name="koning">Beatrix</text:p>
        </text:section>
        <text:section text:name="ondertekening.d5205e1043" text:style-name="ondertekening">
          <text:p text:style-name="ondertekening">De 
                  Staatssecretaris van Financiën,
               </text:p>
          <text:p text:style-name="ondertekening.end">J. C. de Jager </text:p>
        </text:section>
        <text:section text:name="ondertekening.d5205e1052" text:style-name="ondertekening">
          <text:p text:style-name="ondertekening">
                  De Minister van Financiën,
               </text:p>
          <text:p text:style-name="ondertekening.end">W. J. Bos </text:p>
        </text:section>
        <text:section text:name="uitgifte.d5205e1061" text:style-name="uitgifte">
          <text:p text:style-name="uitgifte">Uitgegeven de <text:span text:style-name="cur">achttiende</text:span>
                  december 2008
               </text:p>
          <text:section text:name="ondertekening.d5205e1069" text:style-name="ondertekening">
            <text:p text:style-name="ondertekening">De Minister van
                     Justitie,
                  </text:p>
            <text:p text:style-name="ondertekening.end">E.
                     M. H. Hirsch 
                     Balli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lastingheffing excessieve beloningsbestanddelen</dc:title>
  </office:meta>
</office:document-meta>
</file>