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0 november 2008, houdende herstel van wetstechnische gebreken in de Wet op het financieel toezicht en een aantal
            andere wetten (Reparatiewet Wft)
         </text:h>
      <text:section text:name="aanhef.d3827e19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wetstechnische gebreken en omissies te herstellen in de
               Wet op het financieel toezicht en een aantal andere wetten;
            </text:p>
        <text:p text:style-name="afkondiging">Zo is het, dat Wij, de Raad van State gehoord, en met gemeen overleg der Staten-Generaal, hebben goedgevonden en verstaan,
               gelijk Wij goedvinden en verstaan bij deze:
            </text:p>
      </text:section>
      <text:section text:name="wettekst.d3827e205" text:style-name="wettekst">
        <text:h text:outline-level="3" text:style-name="wijzig-artikel_kop">ARTIKEL I
            </text:h>
        <text:p text:style-name="wat">De Wet op het financieel toezicht wordt als volgt gewijzigd:</text:p>
        <text:section text:name="wijzig-lid.d3827e214" text:style-name="wijzig-lid">
          <text:p text:style-name="lid">
                  <text:span text:style-name="lidnr">A<text:tab/>
                  </text:span>
               </text:p>
          <text:p text:style-name="wat">Artikel 1:1 wordt als volgt gewijzigd:</text:p>
          <text:section text:name="wijziging.d3827e223" text:style-name="wijziging">
            <text:p text:style-name="wat-labeled">1. De definitie van <text:span text:style-name="cur">aanbieden</text:span> komt te luiden:
                  </text:p>
            <text:section text:name="artikeltekst.d3827e233" text:style-name="wijziging.block">
              <text:p text:style-name="artikeltekst">
                        <text:span text:style-name="cur">aanbieden:</text:span>
                        
                     </text:p>
              <text:list text:style-name="list-style-1">
                <text:list-item text:start-value="1">
                  <text:p text:style-name="list.start">het in de uitoefening van een beroep of bedrijf rechtstreeks of middellijk doen van een voldoende bepaald voorstel tot het
                              als wederpartij aangaan van een overeenkomst met een consument inzake een financieel product dat geen financieel instrument
                              of verzekering is of het in de uitoefening van een beroep of bedrijf aangaan, beheren of uitvoeren van een dergelijke overeenkomst;
                           </text:p>
                </text:list-item>
                <text:list-item text:start-value="2">
                  <text:p text:style-name="list.cont">het in de uitoefening van een beroep of bedrijf rechtstreeks of middellijk doen van een voldoende bepaald voorstel tot het
                              als wederpartij aangaan van een overeenkomst inzake een verzekering of het in de uitoefening van een beroep of bedrijf aangaan,
                              beheren of uitvoeren van een dergelijke overeenkomst; of
                           </text:p>
                </text:list-item>
                <text:list-item text:start-value="3">
                  <text:p text:style-name="list.end">het rechtstreeks of middellijk doen van een voldoende bepaald voorstel tot het als wederpartij aangaan van een overeenkomst
                              inzake een recht van deelneming in een beleggingsinstelling of het rechtstreeks of middellijk vragen of verkrijgen van gelden
                              of andere goederen van een cliënt ter deelneming in een beleggingsinstelling.
                           </text:p>
                </text:list-item>
              </text:list>
            </text:section>
          </text:section>
          <text:section text:name="wijziging.d3827e270" text:style-name="wijziging">
            <text:p text:style-name="wat-labeled">2. De definitie van <text:span text:style-name="cur">adviseren</text:span> komt te luiden:
                  </text:p>
            <text:section text:name="artikeltekst.d3827e280" text:style-name="wijziging.block">
              <text:p text:style-name="artikeltekst">
                        <text:span text:style-name="cur">adviseren:</text:span>
                        
                     </text:p>
              <text:list text:style-name="list-style-2">
                <text:list-item text:start-value="1">
                  <text:p text:style-name="list.start">het in de uitoefening van een beroep of bedrijf aanbevelen van een of meer specifieke financiële producten, met uitzondering
                              van verzekeringen en financiële instrumenten, aan een bepaalde consument; of
                           </text:p>
                </text:list-item>
                <text:list-item text:start-value="2">
                  <text:p text:style-name="list.end">het in de uitoefening van een beroep of bedrijf aanbevelen van een of meer specifieke verzekeringen of van een of meer specifieke
                              financiële instrumenten aan een bepaalde cliënt;
                           </text:p>
                </text:list-item>
              </text:list>
            </text:section>
          </text:section>
          <text:section text:name="wijziging.d3827e309" text:style-name="wijziging">
            <text:p text:style-name="wat-labeled">3. De definitie van <text:span text:style-name="cur">cliënt</text:span> vervalt.
                  </text:p>
          </text:section>
          <text:section text:name="wijziging.d3827e321" text:style-name="wijziging">
            <text:p text:style-name="wat-labeled">4. In de definitie van <text:span text:style-name="cur">consument</text:span> vervalt de zinsnede «of aan wie deze voornemens is een financiële dienst te verlenen».
                  </text:p>
          </text:section>
          <text:section text:name="wijziging.d3827e332" text:style-name="wijziging">
            <text:p text:style-name="wat-labeled">4a. In de definitie van <text:span text:style-name="cur">deposito</text:span> wordt na de zinsnede «door een bank uitgegeven» ingevoegd: op naam gestelde.
                  </text:p>
          </text:section>
          <text:section text:name="wijziging.d3827e343" text:style-name="wijziging">
            <text:p text:style-name="wat-labeled">5. De definitie van <text:span text:style-name="cur">financieel instrument</text:span> wordt als volgt gewijzigd:
                  </text:p>
          </text:section>
          <text:section text:name="wijziging.d3827e354" text:style-name="wijziging">
            <text:p text:style-name="wat-labeled">1. In onderdeel i wordt «financiëel» vervangen door: financieel.
                  </text:p>
          </text:section>
          <text:section text:name="wijziging.d3827e362" text:style-name="wijziging">
            <text:p text:style-name="wat-labeled">2. In onderdeel j wordt «emissievergunningen» vervangen door: emissierechten.
                  </text:p>
          </text:section>
          <text:section text:name="wijziging.d3827e370" text:style-name="wijziging">
            <text:p text:style-name="wat-labeled">6. De definitie van <text:span text:style-name="cur">grondstofderivaat</text:span> wordt vervangen door:
                  </text:p>
            <text:section text:name="artikeltekst.d3827e380" text:style-name="wijziging.block">
              <text:p text:style-name="artikeltekst">
                        <text:span text:style-name="cur">grondstoffenderivaat:</text:span> een financieel instrument als bedoeld in de onderdelen e, f en g van de definitie van financieel instrument;
                     </text:p>
            </text:section>
          </text:section>
          <text:section text:name="wijziging.d3827e391" text:style-name="wijziging">
            <text:p text:style-name="wat-labeled">7. In de definitie van <text:span text:style-name="cur">in aanmerking komende tegenpartij</text:span> wordt in onderdeel l de zinsnede «van grondstoffen afgeleide instrumenten» vervangen door: grondstoffenderivaten.
                  </text:p>
          </text:section>
          <text:section text:name="wijziging.d3827e402" text:style-name="wijziging">
            <text:p text:style-name="wat-labeled">8. De definitie van <text:span text:style-name="cur">personen waarmee in onderling overleg wordt gehandeld</text:span> komt te luiden:
                  </text:p>
            <text:section text:name="artikeltekst.d3827e412" text:style-name="wijziging.block">
              <text:p text:style-name="artikeltekst">
                        <text:span text:style-name="cur">personen met wie in onderling overleg wordt gehandeld:</text:span> natuurlijke personen, rechtspersonen of vennootschappen met wie, onderscheidenlijk waarmee wordt samengewerkt op grond van
                        een overeenkomst met als doel het verwerven van overwegende zeggenschap in een naamloze vennootschap of, indien de samenwerking
                        geschiedt met de doelvennootschap, het dwarsbomen van het welslagen van een aangekondigd openbaar bod op die vennootschap;
                        de volgende categorieën natuurlijke personen, rechtspersonen of vennootschappen worden in elk geval geacht in onderling overleg
                        te handelen:
                     </text:p>
              <text:list text:style-name="list-style-3">
                <text:list-item text:start-value="1">
                  <text:p text:style-name="list.start">rechtspersonen of vennootschappen die met elkaar deel uitmaken van een groep als bedoeld in artikel 24b van Boek 2 van het
                              Burgerlijk Wetboek;
                           </text:p>
                </text:list-item>
                <text:list-item text:start-value="2">
                  <text:p text:style-name="list.cont">rechtspersonen of vennootschappen en hun dochtermaatschappijen;
                           </text:p>
                </text:list-item>
                <text:list-item text:start-value="3">
                  <text:p text:style-name="list.end">natuurlijke personen en hun dochtermaatschappijen als bedoeld in artikel 5:33, eerste lid, onderdeel c;.
                           </text:p>
                </text:list-item>
              </text:list>
            </text:section>
          </text:section>
          <text:section text:name="wijziging.d3827e449" text:style-name="wijziging">
            <text:p text:style-name="wat-labeled">9. In de definitie van <text:span text:style-name="cur">professionele belegger</text:span> wordt in onderdeel m de zinsnede «van grondstoffen afgeleide instrumenten» vervangen door: grondstoffenderivaten.
                  </text:p>
          </text:section>
          <text:section text:name="wijziging.d3827e460" text:style-name="wijziging">
            <text:p text:style-name="wat-labeled">10. In de definitie van <text:span text:style-name="cur">prospectusverordening</text:span> wordt de zinsnede «verordening nr. 809/2004» vervangen door: verordening (EG) nr. 809/2004.
                  </text:p>
          </text:section>
          <text:section text:name="wijziging.d3827e471" text:style-name="wijziging">
            <text:p text:style-name="wat-labeled">11. In de definitie van <text:span text:style-name="cur">uitvoeringskosten</text:span> wordt de punt aan het slot vervangen door een puntkomma.
                  </text:p>
          </text:section>
          <text:section text:name="wijziging.d3827e482" text:style-name="wijziging">
            <text:p text:style-name="wat-labeled">12. In de definitie van <text:span text:style-name="cur">uitvoeringsverordening markten voor financiële instrumenten</text:span> wordt de zinsnede «verordening nr. 1287/2006» vervangen door «verordening (EG) nr. 1287/2006» en wordt «beleggingsonderneming»
                     vervangen door: beleggingsondernemingen.
                  </text:p>
          </text:section>
          <text:section text:name="wijziging.d3827e494" text:style-name="wijziging">
            <text:p text:style-name="wat-labeled">13. In de definitie van <text:span text:style-name="cur">verrichten van een beleggingsactiviteit</text:span> wordt de punt aan het slot vervangen door een puntkomma.
                  </text:p>
          </text:section>
        </text:section>
        <text:section text:name="wijzig-lid.d3827e506" text:style-name="wijzig-lid">
          <text:p text:style-name="lid">
                  <text:span text:style-name="lidnr">B<text:tab/>
                  </text:span>
               </text:p>
          <text:p text:style-name="wat">Aan artikel 1:12 wordt een lid toegevoegd, luidende:</text:p>
          <text:section text:name="wijziging.d3827e515" text:style-name="wijziging">
            <text:section text:name="artikeltekst.d3827e517" text:style-name="wijziging.block">
              <text:list text:style-name="list-style-4">
                <text:list-item text:start-value="5">
                  <text:p text:style-name="list.single"> Het ingevolge deze wet bepaalde ten aanzien van het aanbieden van rechten van deelneming in een beleggingsinstelling is niet
                              van toepassing op het aanbieden door niet in de uitoefening van hun beroep of bedrijf handelende natuurlijke personen van
                              rechten van deelneming die deze personen in eigendom hebben.
                           </text:p>
                </text:list-item>
              </text:list>
            </text:section>
          </text:section>
        </text:section>
        <text:section text:name="wijzig-lid.d3827e533" text:style-name="wijzig-lid">
          <text:p text:style-name="lid">
                  <text:span text:style-name="lidnr">C<text:tab/>
                  </text:span>
               </text:p>
          <text:p text:style-name="wat">In artikel 1:15, onderdeel a, wordt de zinsnede «het verlenen van financiële diensten» vervangen door: het verlenen van financiële
                  diensten, met uitzondering van het aanbieden van rechten van deelneming in beleggingsinstellingen,.
               </text:p>
        </text:section>
        <text:section text:name="wijzig-lid.d3827e544" text:style-name="wijzig-lid">
          <text:p text:style-name="lid">
                  <text:span text:style-name="lidnr">D<text:tab/>
                  </text:span>
               </text:p>
          <text:p text:style-name="wat">Na artikel 1:15 wordt een artikel ingevoegd, luidende:</text:p>
          <text:section text:name="wijziging.d3827e553" text:style-name="wijziging">
            <text:section text:name="artikel.d3827e555" text:style-name="wijziging.block">
              <text:h text:outline-level="4" text:style-name="artikel_kop">Artikel 1:15a
                     </text:h>
              <text:list text:style-name="list-style-5">
                <text:list-item text:start-value="1">
                  <text:p text:style-name="list.start"> Het ingevolge deze wet bepaalde ten aanzien van cliënten is van overeenkomstige toepassing ten aanzien van personen aan wie
                              een financiële onderneming voornemens is een financiële dienst te verlenen.
                           </text:p>
                </text:list-item>
                <text:list-item text:start-value="2">
                  <text:p text:style-name="list.end"> Het ingevolge deze wet bepaalde ten aanzien van consumenten is van overeenkomstige toepassing ten aanzien van niet in de
                              uitoefening van hun bedrijf of beroep handelende natuurlijke personen aan wie een financiële onderneming voornemens is een
                              financiële dienst te verlenen.
                           </text:p>
                </text:list-item>
              </text:list>
            </text:section>
          </text:section>
        </text:section>
        <text:section text:name="wijzig-lid.d3827e583" text:style-name="wijzig-lid">
          <text:p text:style-name="lid">
                  <text:span text:style-name="lidnr">E<text:tab/>
                  </text:span>
               </text:p>
          <text:p text:style-name="wat">In artikel 1:18, onderdelen c en g, wordt de zinsnede «van grondstoffen afgeleide instrumenten» vervangen door: grondstoffenderivaten.</text:p>
        </text:section>
        <text:section text:name="wijzig-lid.d3827e593" text:style-name="wijzig-lid">
          <text:p text:style-name="lid">
                  <text:span text:style-name="lidnr">F<text:tab/>
                  </text:span>
               </text:p>
          <text:p text:style-name="wat">In artikel 1:20, onderdeel c, wordt de zinsnede «tweede lid» vervangen door: eerste lid.</text:p>
        </text:section>
        <text:section text:name="wijzig-lid.d3827e603" text:style-name="wijzig-lid">
          <text:p text:style-name="lid">
                  <text:span text:style-name="lidnr">G<text:tab/>
                  </text:span>
               </text:p>
          <text:p text:style-name="wat">Artikel 1:22 wordt als volgt gewijzigd:</text:p>
          <text:section text:name="wijziging.d3827e612" text:style-name="wijziging">
            <text:p text:style-name="wat-labeled">1. De zinsnede «4:30a, vijfde lid,» vervalt.
                  </text:p>
          </text:section>
          <text:section text:name="wijziging.d3827e620" text:style-name="wijziging">
            <text:p text:style-name="wat-labeled">2. De zinsnede «4:72, eerste tot en met vijfde lid,» wordt vervangen door: 4:73, eerste tot en met vijfde lid,.
                  </text:p>
          </text:section>
        </text:section>
        <text:section text:name="wijzig-lid.d3827e629" text:style-name="wijzig-lid">
          <text:p text:style-name="lid">
                  <text:span text:style-name="lidnr">H<text:tab/>
                  </text:span>
               </text:p>
          <text:p text:style-name="wat">In artikel 1:29, derde lid, wordt de zinsnede «de desbetreffende algemene maatregel van bestuur» vervangen door: de algemene
                  maatregel van bestuur waarin aan de toezichthouder de bevoegdheid is toegekend algemeen verbindende voorschriften vast te
                  stellen.
               </text:p>
        </text:section>
        <text:section text:name="wijzig-lid.d3827e639" text:style-name="wijzig-lid">
          <text:p text:style-name="lid">
                  <text:span text:style-name="lidnr">I<text:tab/>
                  </text:span>
               </text:p>
          <text:p text:style-name="wat">In artikel 1:33, vierde en vijfde lid, wordt de zinsnede «het tweede lid» telkens vervangen door: het derde lid.</text:p>
        </text:section>
        <text:section text:name="wijzig-lid.d3827e650" text:style-name="wijzig-lid">
          <text:p text:style-name="lid">
                  <text:span text:style-name="lidnr">J<text:tab/>
                  </text:span>
               </text:p>
          <text:p text:style-name="wat">Artikel 1:47, tweede lid, onderdeel c, komt te luiden:</text:p>
          <text:section text:name="wijziging.d3827e659" text:style-name="wijziging">
            <text:section text:name="artikeltekst.d3827e661" text:style-name="wijziging.block">
              <text:list text:style-name="list-style-6">
                <text:list-item text:start-value="3">
                  <text:p text:style-name="list.single">het opleggen van het verbod, bedoeld in artikel 1:58, tweede lid, 1:58a, tweede lid, 1:58b, tweede lid, 1:58c, derde lid,
                              1:59, tweede lid, 1:67, eerste lid, 1:77, eerste lid, derde volzin, 4:4, eerste lid, of 4:4a; en
                           </text:p>
                </text:list-item>
              </text:list>
            </text:section>
          </text:section>
        </text:section>
        <text:section text:name="wijzig-lid.d3827e677" text:style-name="wijzig-lid">
          <text:p text:style-name="lid">
                  <text:span text:style-name="lidnr">K<text:tab/>
                  </text:span>
               </text:p>
          <text:p text:style-name="wat">In artikel 1:48, zesde lid, wordt de zinsnede «eerste, tweede lid of vierde lid» vervangen door: eerste, tweede of vierde
                  lid.
               </text:p>
        </text:section>
        <text:section text:name="wijzig-lid.d3827e687" text:style-name="wijzig-lid">
          <text:p text:style-name="lid">
                  <text:span text:style-name="lidnr">L<text:tab/>
                  </text:span>
               </text:p>
          <text:p text:style-name="wat">Aan artikel 1:50, tweede lid, wordt na de zinsnede «Autoriteit Financiële Markten» toegevoegd: bij de uitoefening van het
                  toezicht, bedoeld in afdeling 3.6.4.
               </text:p>
        </text:section>
        <text:section text:name="wijzig-lid.d3827e697" text:style-name="wijzig-lid">
          <text:p text:style-name="lid">
                  <text:span text:style-name="lidnr">M<text:tab/>
                  </text:span>
               </text:p>
          <text:p text:style-name="wat">In artikel 1:53, eerste en tweede lid, wordt na de zinsnede «de Nederlandsche Bank» ingevoegd: , met inachtneming van artikel
                  1:90, eerste tot en met derde lid,.
               </text:p>
        </text:section>
        <text:section text:name="wijzig-lid.d3827e707" text:style-name="wijzig-lid">
          <text:p text:style-name="lid">
                  <text:span text:style-name="lidnr">N<text:tab/>
                  </text:span>
               </text:p>
          <text:p text:style-name="wat">In artikel 1:54, eerste lid, wordt na de zinsnede «aan die toezichthoudende instanties» ingevoegd «, met inachtneming van
                  artikel 1:90, eerste tot en met derde lid,» en wordt de zinsnede «uit eigen beweging» vervangen door: eigener beweging.
               </text:p>
        </text:section>
        <text:section text:name="wijzig-lid.d3827e717" text:style-name="wijzig-lid">
          <text:p text:style-name="lid">
                  <text:span text:style-name="lidnr">O<text:tab/>
                  </text:span>
               </text:p>
          <text:p text:style-name="wat">Artikel 1:58, wordt als volgt gewijzigd:</text:p>
          <text:section text:name="wijziging.d3827e726" text:style-name="wijziging">
            <text:p text:style-name="wat-labeled">1. Het tweede lid komt te luiden:
                  </text:p>
            <text:section text:name="artikeltekst.d3827e733" text:style-name="wijziging.block">
              <text:list text:style-name="list-style-7">
                <text:list-item text:start-value="2">
                  <text:p text:style-name="list.start"> De toezichthouder kan, onverminderd de artikelen 1:79 en 1:80, en na de toezichthoudende instantie van de lidstaat waar de
                              financiële onderneming haar zetel heeft daarvan in kennis te hebben gesteld, het besluit nemen dat de betrokken financiële
                              onderneming geen nieuwe overeenkomsten in Nederland mag afsluiten, indien deze niet voldoet aan hetgeen bij of krachtens deze
                              wet is bepaald:
                           </text:p>
                  <text:list>
                    <text:list-item text:start-value="1">
                      <text:p text:style-name="list.start">in weerwil van de <text:span text:style-name="cur">maatregelen, getroffen door</text:span> de toezichthoudende instantie van de lidstaat waar de financiële onderneming haar zetel heeft;
                                 </text:p>
                    </text:list-item>
                    <text:list-item text:start-value="2">
                      <text:p text:style-name="list.cont">in het geval deze maatregelen ontoereikend zijn; of
                                 </text:p>
                    </text:list-item>
                    <text:list-item text:start-value="3">
                      <text:p text:style-name="list.end">in het geval de toezichthoudende instantie, bedoeld in onderdeel a, geen maatregelen heeft getroffen.
                                 </text:p>
                    </text:list-item>
                  </text:list>
                </text:list-item>
              </text:list>
            </text:section>
          </text:section>
          <text:section text:name="wijziging.d3827e778" text:style-name="wijziging">
            <text:p text:style-name="wat-labeled">2. Het derde lid vervalt, onder vernummering van het vierde en vijfde lid tot derde en vierde lid.
                  </text:p>
          </text:section>
          <text:section text:name="wijziging.d3827e786" text:style-name="wijziging">
            <text:p text:style-name="wat-labeled">3. In het derde lid (nieuw) vervalt «voorts».
                  </text:p>
          </text:section>
          <text:section text:name="wijziging.d3827e795" text:style-name="wijziging">
            <text:p text:style-name="wat-labeled">4. In het vierde lid, aanhef (nieuw), wordt de zinsnede «Het eerste tot en met derde lid is» vervangen door: Het eerste en tweede
                     lid zijn.
                  </text:p>
          </text:section>
        </text:section>
        <text:section text:name="wijzig-lid.d3827e805" text:style-name="wijzig-lid">
          <text:p text:style-name="lid">
                  <text:span text:style-name="lidnr">P<text:tab/>
                  </text:span>
               </text:p>
          <text:p text:style-name="wat">Artikel 1:58a wordt als volgt gewijzigd:</text:p>
          <text:section text:name="wijziging.d3827e814" text:style-name="wijziging">
            <text:p text:style-name="wat-labeled">1. Het tweede lid komt te luiden:
                  </text:p>
            <text:section text:name="artikeltekst.d3827e821" text:style-name="wijziging.block">
              <text:list text:style-name="list-style-8">
                <text:list-item text:start-value="2">
                  <text:p text:style-name="list.start"> De toezichthouder kan, onverminderd de artikelen 1:79 en 1:80, en na de toezichthoudende instantie van de lidstaat waar de
                              beleggingsonderneming haar zetel heeft daarvan in kennis te hebben gesteld, het besluit nemen dat de beleggingsonderneming
                              geen nieuwe overeenkomsten in Nederland mag afsluiten, indien zij blijft handelen op een wijze die de belangen van beleggers
                              of de ordelijke werking van de financiële markten kennelijk schaadt:
                           </text:p>
                  <text:list>
                    <text:list-item text:start-value="1">
                      <text:p text:style-name="list.start">in weerwil van de maatregelen, getroffen door de toezichthoudende instantie van de lidstaat waar zij haar zetel heeft;
                                 </text:p>
                    </text:list-item>
                    <text:list-item text:start-value="2">
                      <text:p text:style-name="list.cont">in het geval deze maatregelen ontoereikend zijn; of
                                 </text:p>
                    </text:list-item>
                    <text:list-item text:start-value="3">
                      <text:p text:style-name="list.end">in het geval de toezichthoudende instantie, bedoeld in onderdeel a, geen maatregelen heeft getroffen.
                                 </text:p>
                    </text:list-item>
                  </text:list>
                </text:list-item>
              </text:list>
            </text:section>
          </text:section>
          <text:section text:name="wijziging.d3827e863" text:style-name="wijziging">
            <text:p text:style-name="wat-labeled">2. In het derde lid vervalt de zinsnede «en vierde».
                  </text:p>
          </text:section>
        </text:section>
        <text:section text:name="wijzig-lid.d3827e872" text:style-name="wijzig-lid">
          <text:p text:style-name="lid">
                  <text:span text:style-name="lidnr">Q<text:tab/>
                  </text:span>
               </text:p>
          <text:p text:style-name="wat">In artikel 1:58b, derde lid, vervalt de zinsnede «en vierde».</text:p>
        </text:section>
        <text:section text:name="wijzig-lid.d3827e882" text:style-name="wijzig-lid">
          <text:p text:style-name="lid">
                  <text:span text:style-name="lidnr">R<text:tab/>
                  </text:span>
               </text:p>
          <text:p text:style-name="wat">Artikel 1:58c wordt als volgt gewijzigd:</text:p>
          <text:section text:name="wijziging.d3827e891" text:style-name="wijziging">
            <text:p text:style-name="wat-labeled">1. Het derde lid komt te luiden:
                  </text:p>
            <text:section text:name="artikeltekst.d3827e898" text:style-name="wijziging.block">
              <text:list text:style-name="list-style-9">
                <text:list-item text:start-value="3">
                  <text:p text:style-name="list.start"> De toezichthouder kan, onverminderd de artikelen 1:79 en 1:80, en na de toezichthoudende instantie van de lidstaat waar de
                              beleggingsonderneming of de marktexploitant haar onderscheidenlijk zijn zetel heeft daarvan in kennis te hebben gesteld, het
                              besluit nemen dat de betrokken beleggingsonderneming of marktexploitant haar onderscheidenlijk zijn voorzieningen niet beschikbaar
                              mag stellen voor in Nederland gevestigde leden of deelnemers op afstand, indien zij onderscheidenlijk hij blijft handelen
                              op een wijze die de belangen van beleggers, of de ordelijke werking van de financiële markten kennelijk schaadt:
                           </text:p>
                  <text:list>
                    <text:list-item text:start-value="1">
                      <text:p text:style-name="list.start">in weerwil van de maatregelen, getroffen door de toezichthoudende instantie van de lidstaat waar zij onderscheidenlijk hij
                                    haar zetel heeft;
                                 </text:p>
                    </text:list-item>
                    <text:list-item text:start-value="2">
                      <text:p text:style-name="list.cont">in het geval deze maatregelen ontoereikend zijn; of
                                 </text:p>
                    </text:list-item>
                    <text:list-item text:start-value="3">
                      <text:p text:style-name="list.end">in het geval de toezichthoudende instantie, bedoeld in onderdeel a, geen maatregelen heeft getroffen.
                                 </text:p>
                    </text:list-item>
                  </text:list>
                </text:list-item>
              </text:list>
            </text:section>
          </text:section>
          <text:section text:name="wijziging.d3827e940" text:style-name="wijziging">
            <text:p text:style-name="wat-labeled">2. In het vierde lid vervalt de zinsnede «en vierde».
                  </text:p>
          </text:section>
        </text:section>
        <text:section text:name="wijzig-lid.d3827e949" text:style-name="wijzig-lid">
          <text:p text:style-name="lid">
                  <text:span text:style-name="lidnr">S<text:tab/>
                  </text:span>
               </text:p>
          <text:p text:style-name="wat">In artikel 1:58d, tweede lid, wordt de zinsnede «tot en met vierde lid» vervangen door: en derde lid.</text:p>
        </text:section>
        <text:section text:name="wijzig-lid.d3827e959" text:style-name="wijzig-lid">
          <text:p text:style-name="lid">
                  <text:span text:style-name="lidnr">T<text:tab/>
                  </text:span>
               </text:p>
          <text:p text:style-name="wat">Artikel 1:59 wordt als volgt gewijzigd:</text:p>
          <text:section text:name="wijziging.d3827e968" text:style-name="wijziging">
            <text:p text:style-name="wat-labeled">1. In het eerste lid wordt de zinsnede «die vanuit een bijkantoor in een andere lidstaat haar bedrijf uitoefent» vervangen door
                     «die vanuit een bijkantoor in een andere lidstaat zijn onderscheidenlijk haar bedrijf uitoefent» en wordt de zinsnede «geeft
                     de toezichthouder na daartoe een kennisgeving van de toezichthouder van die andere lidstaat te hebben ontvangen» vervangen
                     door: geeft de toezichthouder na daartoe een kennisgeving van de toezichthoudende instantie van die andere lidstaat te hebben
                     ontvangen.
                  </text:p>
          </text:section>
          <text:section text:name="wijziging.d3827e976" text:style-name="wijziging">
            <text:p text:style-name="wat-labeled">2. In het tweede lid wordt de zinsnede «geen nieuwe overeenkomsten in de andere lidstaten mag afsluiten» vervangen door: geen
                     nieuwe overeenkomsten in die andere lidstaat mag afsluiten.
                  </text:p>
          </text:section>
        </text:section>
        <text:section text:name="wijzig-lid.d3827e985" text:style-name="wijzig-lid">
          <text:p text:style-name="lid">
                  <text:span text:style-name="lidnr">U<text:tab/>
                  </text:span>
               </text:p>
          <text:p text:style-name="wat">In artikel 1:66, tweede lid, wordt de zinsnede «tot en met vierde lid» vervangen door: en derde lid.</text:p>
        </text:section>
        <text:section text:name="wijzig-lid.d3827e996" text:style-name="wijzig-lid">
          <text:p text:style-name="lid">
                  <text:span text:style-name="lidnr">V<text:tab/>
                  </text:span>
               </text:p>
          <text:p text:style-name="wat">In artikel 1:67, tweede lid, wordt «vierde» vervangen door: derde.</text:p>
        </text:section>
        <text:section text:name="wijzig-lid.d3827e1006" text:style-name="wijzig-lid">
          <text:p text:style-name="lid">
                  <text:span text:style-name="lidnr">W<text:tab/>
                  </text:span>
               </text:p>
          <text:p text:style-name="wat">In de artikelen 1:72, tweede lid, 1:103, tweede lid, 4:91b, tweede lid, en 5:32, tweede lid, wordt «vorige» telkens vervangen
                  door: eerste.
               </text:p>
        </text:section>
        <text:section text:name="wijzig-lid.d3827e1016" text:style-name="wijzig-lid">
          <text:p text:style-name="lid">
                  <text:span text:style-name="lidnr">X<text:tab/>
                  </text:span>
               </text:p>
          <text:p text:style-name="wat">In artikel 1:93, vierde lid, onderdeel a, wordt de zinsnede «eerste, tweede lid of derde lid» vervangen door: eerste, tweede
                  of derde lid.
               </text:p>
        </text:section>
        <text:section text:name="wijzig-lid.d3827e1026" text:style-name="wijzig-lid">
          <text:p text:style-name="lid">
                  <text:span text:style-name="lidnr">Y<text:tab/>
                  </text:span>
               </text:p>
          <text:p text:style-name="wat">Onder vernummering van artikel 1:93a tot 1:93b wordt na artikel 1:93 een artikel ingevoegd, luidende:</text:p>
          <text:section text:name="wijziging.d3827e1035" text:style-name="wijziging">
            <text:section text:name="artikel.d3827e1037" text:style-name="wijziging.block">
              <text:h text:outline-level="4" text:style-name="artikel_kop">Artikel 1:93a
                     </text:h>
              <text:p text:style-name="artikel">Indien de Nederlandsche Bank ingevolge afdeling 3.6.2 toezicht houdt op geconsolideerde basis op een Nederlandse beleggingsonderneming
                        of Nederlandse kredietinstelling brengt zij Onze Minister en de instanties, bedoeld in artikel 1:93, eerste lid, onderdeel
                        a, voor zover betrokken, onverwijld op de hoogte van noodsituaties met betrekking tot financiële ondernemingen die in het
                        geconsolideerde toezicht zijn betrokken die de stabiliteit van het financiële stelsel in de lidstaat waar deze laatste ondernemingen
                        hun zetel hebben, kunnen aantasten.
                     </text:p>
            </text:section>
          </text:section>
        </text:section>
        <text:section text:name="wijzig-lid.d3827e1049" text:style-name="wijzig-lid">
          <text:p text:style-name="lid">
                  <text:span text:style-name="lidnr">Z<text:tab/>
                  </text:span>
               </text:p>
          <text:p text:style-name="wat">In artikel 1:93b (nieuw), tweede lid, wordt na de zinsnede «1:92, eerste lid» een komma ingevoegd.</text:p>
        </text:section>
        <text:section text:name="wijzig-lid.d3827e1059" text:style-name="wijzig-lid">
          <text:p text:style-name="lid">
                  <text:span text:style-name="lidnr">AA<text:tab/>
                  </text:span>
               </text:p>
          <text:p text:style-name="wat">In artikel 1:94 wordt de zinsnede «1:58, tweede lid, 1:59, tweede lid, 1:67, eerste lid, of 4:4, eerste lid» vervangen door:
                  1:58, tweede lid, 1:58a, tweede lid, 1:58b, tweede lid, 1:58c, derde lid, 1:59, tweede lid, 1:67, eerste lid, 1:77, eerste
                  lid, derde volzin, 4:4, eerste lid, of 4:4a.
               </text:p>
        </text:section>
        <text:section text:name="wijzig-lid.d3827e1070" text:style-name="wijzig-lid">
          <text:p text:style-name="lid">
                  <text:span text:style-name="lidnr">BB<text:tab/>
                  </text:span>
               </text:p>
          <text:p text:style-name="wat">In artikel 1:97, eerste lid, onderdeel a, wordt de zinsnede «van artikel 1:58, tweede lid, 1:59, tweede lid, 1:67, eerste
                  lid, of 4:4, eerste lid» vervangen door: ingevolge artikel 1:58, tweede lid, 1:58a, tweede lid, 1:58b, tweede lid, 1:58c,
                  derde lid, 1:59, tweede lid, 1:67, eerste lid, 1:77, eerste lid, derde volzin, 4:4, eerste lid, of 4:4a.
               </text:p>
        </text:section>
        <text:section text:name="wijzig-lid.d3827e1080" text:style-name="wijzig-lid">
          <text:p text:style-name="lid">
                  <text:span text:style-name="lidnr">CC<text:tab/>
                  </text:span>
               </text:p>
          <text:p text:style-name="wat">In artikel 1:101, eerste lid, wordt de zinsnede «Indien een verzoek om voorlopige voorziening als bedoeld in Titel 8.3 van
                  de Algemene wet bestuursrecht is gedaan» vervangen door: Indien wordt verzocht om een voorlopige voorziening als bedoeld in
                  artikel 8:81 van de Algemene wet bestuursrecht.
               </text:p>
        </text:section>
        <text:section text:name="wijzig-lid.d3827e1090" text:style-name="wijzig-lid">
          <text:p text:style-name="lid">
                  <text:span text:style-name="lidnr">DD<text:tab/>
                  </text:span>
               </text:p>
          <text:p text:style-name="wat">Artikel 1:105 wordt als volgt gewijzigd:</text:p>
          <text:section text:name="wijziging.d3827e1099" text:style-name="wijziging">
            <text:p text:style-name="wat-labeled">1. Het eerste lid, onderdeel c, komt te luiden:
                  </text:p>
            <text:section text:name="artikeltekst.d3827e1106" text:style-name="wijziging.block">
              <text:list text:style-name="list-style-10">
                <text:list-item text:start-value="3">
                  <text:p text:style-name="list.single">een ontheffing als bedoeld in de artikelen 2:23, 2:55, 2:60, 2:65, 2:75, 2:80, 2:86, 2:92, 2:96, 3:5, 3:6, 3:7, 4:3, 5:26
                              en 5:81, voor zover het een ontheffing betreft van artikel 5:74, eerste lid, of artikel 5:79, met dien verstande dat de ontheffing
                              ook geheel of gedeeltelijk kan worden verleend; en
                           </text:p>
                </text:list-item>
              </text:list>
            </text:section>
          </text:section>
          <text:section text:name="wijziging.d3827e1121" text:style-name="wijziging">
            <text:p text:style-name="wat-labeled">2. In het tweede lid wordt de zinsnede «onderdeel d» vervangen door: onderdeel c.
                  </text:p>
          </text:section>
        </text:section>
        <text:section text:name="wijzig-lid.d3827e1130" text:style-name="wijzig-lid">
          <text:p text:style-name="lid">
                  <text:span text:style-name="lidnr">EE<text:tab/>
                  </text:span>
               </text:p>
          <text:p text:style-name="wat">Artikel 1:107 wordt als volgt gewijzigd:</text:p>
          <text:section text:name="wijziging.d3827e1139" text:style-name="wijziging">
            <text:p text:style-name="wat-labeled">1. Het tweede lid, onderdeel a, onder 1°, komt te luiden:
                  </text:p>
            <text:section text:name="artikeltekst.d3827e1146" text:style-name="wijziging.block">
              <text:list text:style-name="list-style-11">
                <text:list-item text:start-value="1">
                  <text:p text:style-name="list.single">waaraan een vergunning ingevolge deze wet of een ontheffing als bedoeld in artikel 2:23, 2:55, 2:60, 2:65, 2:75, 2:80, 2:86,
                              2:92, 2:96, 3:5, 3:6, 3:7, 4:3, 5:26, of 5:81, voor zover het een ontheffing betreft van artikel 5:74, eerste lid, of artikel
                              5:79, is verleend;
                           </text:p>
                </text:list-item>
              </text:list>
            </text:section>
          </text:section>
          <text:section text:name="wijziging.d3827e1161" text:style-name="wijziging">
            <text:p text:style-name="wat-labeled">2. Het tweede lid, onderdeel a, onder 5°, komt te luiden:
                  </text:p>
            <text:section text:name="artikeltekst.d3827e1168" text:style-name="wijziging.block">
              <text:list text:style-name="list-style-12">
                <text:list-item text:start-value="5">
                  <text:p text:style-name="list.single">waaraan een verbod ingevolge artikel 1:58, tweede lid, 1:58a, tweede lid, 1:58b, tweede lid, 1:58c, derde lid, 1:59, tweede
                              lid, 1:67, eerste lid, 1:77, eerste lid, derde volzin, 4:4, eerste lid, of 4:4a is opgelegd;
                           </text:p>
                </text:list-item>
              </text:list>
            </text:section>
          </text:section>
          <text:section text:name="wijziging.d3827e1183" text:style-name="wijziging">
            <text:p text:style-name="wat-labeled">3. Het derde lid, onderdeel b, komt te luiden:
                  </text:p>
            <text:section text:name="artikeltekst.d3827e1190" text:style-name="wijziging.block">
              <text:list text:style-name="list-style-13">
                <text:list-item text:start-value="2">
                  <text:p text:style-name="list.single">de aard van de overeenkomsten van levensverzekering voorzover het levensverzekeraars betreft die door middel van dienstverrichting
                              hun bedrijf in Nederland uitoefenen, dan wel de aard van de risico’s van schadeverzekering voorzover het entiteiten voor risicoacceptatie,
                              herverzekeraars of schadeverzekeraars betreft die door middel van dienstverrichting hun bedrijf in Nederland uitoefenen;
                           </text:p>
                </text:list-item>
              </text:list>
            </text:section>
          </text:section>
        </text:section>
        <text:section text:name="wijzig-lid.d3827e1206" text:style-name="wijzig-lid">
          <text:p text:style-name="lid">
                  <text:span text:style-name="lidnr">FF<text:tab/>
                  </text:span>
               </text:p>
          <text:p text:style-name="wat">Artikel 1:110, tweede lid, komt te luiden:</text:p>
          <text:section text:name="wijziging.d3827e1215" text:style-name="wijziging">
            <text:section text:name="artikeltekst.d3827e1217" text:style-name="wijziging.block">
              <text:list text:style-name="list-style-14">
                <text:list-item text:start-value="2">
                  <text:p text:style-name="list.single"> Ten aanzien van een besluit ingevolge hoofdstuk 5.1, artikel 5:77, eerste lid, of artikel 5:81, derde lid, of terzake van
                              het ingevolge artikel 5:76, tweede lid of artikel 5:80b, vijfde lid, bepaalde, met uitzondering van een besluit tot het opleggen
                              van een bestuurlijke boete als bedoeld in artikel 1:80, blijft artikel 7:1 van de Algemene wet bestuursrecht buiten toepassing.
                           </text:p>
                </text:list-item>
              </text:list>
            </text:section>
          </text:section>
        </text:section>
        <text:section text:name="wijzig-lid.d3827e1233" text:style-name="wijzig-lid">
          <text:p text:style-name="lid">
                  <text:span text:style-name="lidnr">GG<text:tab/>
                  </text:span>
               </text:p>
          <text:p text:style-name="wat">Artikel 2:2 wordt als volgt gewijzigd:</text:p>
          <text:section text:name="wijziging.d3827e1242" text:style-name="wijziging">
            <text:p text:style-name="wat-labeled">1. Na de zinsnede «2:17, derde lid,» wordt ingevoegd: 2:21, derde lid,.
                  </text:p>
          </text:section>
          <text:section text:name="wijziging.d3827e1250" text:style-name="wijziging">
            <text:p text:style-name="wat-labeled">2. De zinsnede «2:31, derde lid» wordt vervangen door: 2:31, vijfde lid.
                  </text:p>
          </text:section>
          <text:section text:name="wijziging.d3827e1258" text:style-name="wijziging">
            <text:p text:style-name="wat-labeled">3. Na de zinsnede «2:42, derde lid,» wordt ingevoegd: 2:49, derde lid,.
                  </text:p>
          </text:section>
          <text:section text:name="wijziging.d3827e1267" text:style-name="wijziging">
            <text:p text:style-name="wat-labeled">4. De zinsnede «2:51, tweede lid» wordt vervangen door: 2:51, derde lid.
                  </text:p>
          </text:section>
          <text:section text:name="wijziging.d3827e1275" text:style-name="wijziging">
            <text:p text:style-name="wat-labeled">5. De zinsneden «2:13, derde lid,» en «2:22, derde lid,» vervallen.
                  </text:p>
          </text:section>
        </text:section>
        <text:section text:name="wijzig-lid.d3827e1285" text:style-name="wijzig-lid">
          <text:p text:style-name="lid">
                  <text:span text:style-name="lidnr">HH<text:tab/>
                  </text:span>
               </text:p>
          <text:p text:style-name="wat">Artikel 2:3 komt te luiden:</text:p>
          <text:section text:name="wijziging.d3827e1294" text:style-name="wijziging">
            <text:section text:name="artikel.d3827e1296" text:style-name="wijziging.block">
              <text:h text:outline-level="4" text:style-name="artikel_kop">Artikel 2:3
                     </text:h>
              <text:p text:style-name="artikel">Indien, onverminderd artikel 2:2, de Autoriteit Financiële Markten bij de verlening van een vergunning,waarbij ingevolge artikel
                        1:48 advies aan de Nederlandsche Bank is gevraagd, tevens een ontheffing als bedoeld in artikel 2:67, vijfde lid. 2:68, vierde
                        lid, of 2:99, zesde lid, verleent, is de Autoriteit Financiële Markten bevoegd tegelijkertijd ontheffing te verlenen van de
                        dienovereenkomstige regels ingevolge het Deel Prudentieel toezicht financiële ondernemingen, indien het advies daartoe aanleiding
                        geeft. In die gevallen worden de door de Nederlandsche Bank eventueel geadviseerde voorschriften verbonden aan die ontheffing.
                        Die ontheffing wordt geacht te zijn verleend door de Nederlandsche Bank voorzover betrekking hebbend op regels ingevolge het
                        Deel Prudentieel toezicht financiële ondernemingen.
                     </text:p>
            </text:section>
          </text:section>
        </text:section>
        <text:section text:name="wijzig-lid.d3827e1308" text:style-name="wijzig-lid">
          <text:p text:style-name="lid">
                  <text:span text:style-name="lidnr">II<text:tab/>
                  </text:span>
               </text:p>
          <text:p text:style-name="wat">In artikel 2:6, derde lid, wordt na «lid» een komma ingevoegd.</text:p>
        </text:section>
        <text:section text:name="wijzig-lid.d3827e1318" text:style-name="wijzig-lid">
          <text:p text:style-name="lid">
                  <text:span text:style-name="lidnr">JJ<text:tab/>
                  </text:span>
               </text:p>
          <text:p text:style-name="wat">In artikel 2:9, tweede lid, wordt de zinsnede «financiële onderneming» vervangen door: clearinginstelling.</text:p>
        </text:section>
        <text:section text:name="wijzig-lid.d3827e1328" text:style-name="wijzig-lid">
          <text:p text:style-name="lid">
                  <text:span text:style-name="lidnr">KK<text:tab/>
                  </text:span>
               </text:p>
          <text:p text:style-name="wat">Artikel 2:10 wordt als volgt gewijzigd:</text:p>
          <text:section text:name="wijziging.d3827e1337" text:style-name="wijziging">
            <text:p text:style-name="wat-labeled">1. Aan het eerste lid wordt een volzin toegevoegd, luidende: De clearinginstelling legt daarbij een door de toezichthoudende
                     instantie van die aangewezen staat afgegeven verklaring over waaruit blijkt dat zij in die staat bevoegd is tot het uitoefenen
                     van het bedrijf van clearinginstelling.
                  </text:p>
          </text:section>
          <text:section text:name="wijziging.d3827e1345" text:style-name="wijziging">
            <text:p text:style-name="wat-labeled">2. In het tweede lid wordt na de zinsnede «nadat de kennisgeving is gedaan» ingevoegd: en de verklaring is afgegeven.
                  </text:p>
          </text:section>
        </text:section>
        <text:section text:name="wijzig-lid.d3827e1354" text:style-name="wijzig-lid">
          <text:p text:style-name="lid">
                  <text:span text:style-name="lidnr">LL<text:tab/>
                  </text:span>
               </text:p>
          <text:p text:style-name="wat">In artikel 2:13, eerste lid, wordt «kredietinstelling» vervangen door: bank.</text:p>
        </text:section>
        <text:section text:name="wijzig-lid.d3827e1364" text:style-name="wijzig-lid">
          <text:p text:style-name="lid">
                  <text:span text:style-name="lidnr">MM<text:tab/>
                  </text:span>
               </text:p>
          <text:p text:style-name="wat">Aan artikel 2:16 wordt een lid toegevoegd, luidende:</text:p>
          <text:section text:name="wijziging.d3827e1373" text:style-name="wijziging">
            <text:section text:name="artikeltekst.d3827e1375" text:style-name="wijziging.block">
              <text:list text:style-name="list-style-15">
                <text:list-item text:start-value="4">
                  <text:p text:style-name="list.start"> Het eerste en derde lid zijn niet van toepassing op:
                           </text:p>
                  <text:list>
                    <text:list-item text:start-value="1">
                      <text:p text:style-name="list.start">degene die opvorderbare gelden ter beschikking verkrijgt, bedoeld in artikel 3:2; en
                                 </text:p>
                    </text:list-item>
                    <text:list-item text:start-value="2">
                      <text:p text:style-name="list.end">degene, die opvorderbare gelden ter beschikking verkrijgt of ter beschikking heeft als gevolg van het aanbieden van effecten,
                                    bedoeld in hoofdstuk 5.1
                                 </text:p>
                    </text:list-item>
                  </text:list>
                </text:list-item>
              </text:list>
            </text:section>
          </text:section>
        </text:section>
        <text:section text:name="wijzig-lid.d3827e1411" text:style-name="wijzig-lid">
          <text:p text:style-name="lid">
                  <text:span text:style-name="lidnr">NN<text:tab/>
                  </text:span>
               </text:p>
          <text:p text:style-name="wat">In artikel 2:21, derde lid, wordt de zinsnede «onderdeel b» vervangen door: onderdeel c.</text:p>
        </text:section>
        <text:section text:name="wijzig-lid.d3827e1421" text:style-name="wijzig-lid">
          <text:p text:style-name="lid">
                  <text:span text:style-name="lidnr">OO<text:tab/>
                  </text:span>
               </text:p>
          <text:p text:style-name="wat">In artikel 2:23, eerste lid, wordt de zinsnede »Het is een elektronischgeldinstelling» vervangen door: Het is een ieder.</text:p>
        </text:section>
        <text:section text:name="wijzig-lid.d3827e1431" text:style-name="wijzig-lid">
          <text:p text:style-name="lid">
                  <text:span text:style-name="lidnr">PP<text:tab/>
                  </text:span>
               </text:p>
          <text:p text:style-name="wat">Artikel 2:26b wordt als volgt gewijzigd:</text:p>
          <text:section text:name="wijziging.d3827e1440" text:style-name="wijziging">
            <text:p text:style-name="wat-labeled">1. In het eerste lid worden de onderdelen g tot en met j geletterd h tot en met k, en wordt na onderdeel f een onderdeel ingevoegd,
                     luidende:
                  </text:p>
            <text:section text:name="artikeltekst.d3827e1447" text:style-name="wijziging.block">
              <text:list text:style-name="list-style-16">
                <text:list-item text:start-value="7">
                  <text:p text:style-name="list.single">artikel 3:19, eerste lid, met betrekking tot het minimum aantal leden van de raad van commissarissen;.
                           </text:p>
                </text:list-item>
              </text:list>
            </text:section>
          </text:section>
          <text:section text:name="wijziging.d3827e1462" text:style-name="wijziging">
            <text:p text:style-name="wat-labeled">2. In het vijfde lid wordt de zinsnede «onderdeel c, d, f, of j» vervangen door: onderdeel c, d, f, g of k.
                  </text:p>
          </text:section>
        </text:section>
        <text:section text:name="wijzig-lid.d3827e1471" text:style-name="wijzig-lid">
          <text:p text:style-name="lid">
                  <text:span text:style-name="lidnr">QQ<text:tab/>
                  </text:span>
               </text:p>
          <text:p text:style-name="wat">Artikel 2:26f wordt als volgt gewijzigd:</text:p>
          <text:section text:name="wijziging.d3827e1480" text:style-name="wijziging">
            <text:p text:style-name="wat-labeled">1. In het eerste lid, aanhef, wordt de zinsnede «Het is een herverzekeraar» vervangen door «Het is een ieder» en wordt de zinsnede
                     «zijn bedrijf» vervangen door: het bedrijf.
                  </text:p>
          </text:section>
          <text:section text:name="wijziging.d3827e1488" text:style-name="wijziging">
            <text:p text:style-name="wat-labeled">2. Aan het eerste lid wordt een volzin toegevoegd, luidende: De herverzekeraar legt daarbij een door de toezichthoudende instantie
                     van de staat waar hij zijn zetel heeft afgegeven verklaring over waaruit blijkt dat hij in die staat bevoegd is tot het uitoefenen
                     van het bedrijf van herverzekeraar.
                  </text:p>
          </text:section>
          <text:section text:name="wijziging.d3827e1496" text:style-name="wijziging">
            <text:p text:style-name="wat-labeled">3. In het derde lid wordt na de zinsnede «bedoeld in artikel 2:47» toegevoegd: , en nadat de verklaring, bedoeld in het eerste
                     lid, is afgegeven.
                  </text:p>
          </text:section>
        </text:section>
        <text:section text:name="wijzig-lid.d3827e1505" text:style-name="wijzig-lid">
          <text:p text:style-name="lid">
                  <text:span text:style-name="lidnr">RR<text:tab/>
                  </text:span>
               </text:p>
          <text:p text:style-name="wat">Artikel 2:27, vierde lid, vervalt.</text:p>
        </text:section>
        <text:section text:name="wijzig-lid.d3827e1515" text:style-name="wijzig-lid">
          <text:p text:style-name="lid">
                  <text:span text:style-name="lidnr">SS<text:tab/>
                  </text:span>
               </text:p>
          <text:p text:style-name="wat">In artikel 2:30, onderdeel b, wordt de zinsnede «overige bij of krachtens algemene maatregel van bestuur te stellen regels»
                  vervangen door: overige regels die bij of krachtens algemene maatregel van bestuur kunnen worden gesteld.
               </text:p>
        </text:section>
        <text:section text:name="wijzig-lid.d3827e1526" text:style-name="wijzig-lid">
          <text:p text:style-name="lid">
                  <text:span text:style-name="lidnr">TT<text:tab/>
                  </text:span>
               </text:p>
          <text:p text:style-name="wat">Artikel 2:31 wordt als volgt gewijzigd:</text:p>
          <text:section text:name="wijziging.d3827e1535" text:style-name="wijziging">
            <text:p text:style-name="wat-labeled">1. In het eerste lid worden de onderdelen g tot en met j geletterd h tot en met k en wordt na onderdeel f een onderdeel ingevoegd,
                     luidende:
                  </text:p>
            <text:section text:name="artikeltekst.d3827e1542" text:style-name="wijziging.block">
              <text:list text:style-name="list-style-17">
                <text:list-item text:start-value="7">
                  <text:p text:style-name="list.single">artikel 3:19, eerste lid, met betrekking tot het minimum aantal leden van de raad van commissarissen;.
                           </text:p>
                </text:list-item>
              </text:list>
            </text:section>
          </text:section>
          <text:section text:name="wijziging.d3827e1557" text:style-name="wijziging">
            <text:p text:style-name="wat-labeled">2. In het eerste lid, onderdeel k (nieuw), wordt na «3:70» ingevoegd: , eerste lid,.
                  </text:p>
          </text:section>
          <text:section text:name="wijziging.d3827e1565" text:style-name="wijziging">
            <text:p text:style-name="wat-labeled">3. In het vijfde lid wordt de zinsnede «onderdeel c, d, f, j of h» vervangen door: onderdeel c, d, f, g of k.
                  </text:p>
          </text:section>
        </text:section>
        <text:section text:name="wijzig-lid.d3827e1574" text:style-name="wijzig-lid">
          <text:p text:style-name="lid">
                  <text:span text:style-name="lidnr">TT1<text:tab/>
                  </text:span>
               </text:p>
          <text:p text:style-name="wat">Artikel 2:32 wordt als volgt gewijzigd:</text:p>
          <text:section text:name="wijziging.d3827e1583" text:style-name="wijziging">
            <text:p text:style-name="wat-labeled">1. In het eerste lid, onderdeel b, wordt «schade-regelaar» vervangen door: schaderegelaar.
                  </text:p>
          </text:section>
          <text:section text:name="wijziging.d3827e1591" text:style-name="wijziging">
            <text:p text:style-name="wat-labeled">2. Het derde lid vervalt.
                  </text:p>
          </text:section>
        </text:section>
        <text:section text:name="wijzig-lid.d3827e1600" text:style-name="wijzig-lid">
          <text:p text:style-name="lid">
                  <text:span text:style-name="lidnr">UU<text:tab/>
                  </text:span>
               </text:p>
          <text:p text:style-name="wat">In artikel 2:35 wordt na de zinsnede «2:34, eerste lid» een komma ingevoegd.</text:p>
        </text:section>
        <text:section text:name="wijzig-lid.d3827e1610" text:style-name="wijzig-lid">
          <text:p text:style-name="lid">
                  <text:span text:style-name="lidnr">VV<text:tab/>
                  </text:span>
               </text:p>
          <text:p text:style-name="wat">Artikel 2:37 wordt als volgt gewijzigd:</text:p>
          <text:section text:name="wijziging.d3827e1619" text:style-name="wijziging">
            <text:p text:style-name="wat-labeled">1. Het eerste lid komt te luiden:
                  </text:p>
            <text:section text:name="artikeltekst.d3827e1626" text:style-name="wijziging.block">
              <text:list text:style-name="list-style-18">
                <text:list-item text:start-value="1">
                  <text:p text:style-name="list.start"> De Nederlandsche Bank verleent op aanvraag een vergunning als bedoeld in artikel 2:36,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7, eerste en tweede lid, met betrekking tot de inrichting van de bedrijfsvoering;
                                 </text:p>
                    </text:list-item>
                    <text:list-item text:start-value="5">
                      <text:p text:style-name="list.cont">artikel 3:47, eerste tot en met derde en vijfde tot en met achtste lid, met betrekking tot de vertegenwoordiger van een verzekeraar;
                                 </text:p>
                    </text:list-item>
                    <text:list-item text:start-value="6">
                      <text:p text:style-name="list.cont">artikel 3:53, eerste tot en met vierde lid, met betrekking tot het minimum eigen vermogen;
                                 </text:p>
                    </text:list-item>
                    <text:list-item text:start-value="7">
                      <text:p text:style-name="list.cont">artikel 3:57, eerste tot en met vierde lid, met betrekking tot de solvabiliteit; en
                                 </text:p>
                    </text:list-item>
                    <text:list-item text:start-value="8">
                      <text:p text:style-name="list.cont">artikel 3:70, eerste lid, met betrekking tot het boekjaar,
                                 </text:p>
                      <text:p text:style-name="list.end">alsmede dat de aanvrager zal voldoen aan artikel 3:24 met betrekking tot de rechtspersoonlijkheid, de bevoegdheid tot uitoefening
                                    van het bedrijf van levensverzekeraar onderscheidenlijk schadeverzekeraar en de uitoefening van die bevoegdheid, met dien
                                    verstande dat voor de toepassing van de onderdelen a tot en met d, f en g in de in die onderdelen genoemde artikelen voor
                                    «verzekeraar met zetel in Nederland» telkens wordt gelezen «het in Nederland gelegen bijkantoor van een verzekeraar met zetel
                                    in een andere lidstaat».
                                 </text:p>
                    </text:list-item>
                  </text:list>
                </text:list-item>
              </text:list>
            </text:section>
          </text:section>
          <text:section text:name="wijziging.d3827e1712" text:style-name="wijziging">
            <text:p text:style-name="wat-labeled">2. In het derde lid wordt de zinsnede «onderdeel c, d, f, of h tot en met k» vervangen door: onderdeel c, d, e of h.
                  </text:p>
          </text:section>
        </text:section>
        <text:section text:name="wijzig-lid.d3827e1721" text:style-name="wijzig-lid">
          <text:p text:style-name="lid">
                  <text:span text:style-name="lidnr">WW<text:tab/>
                  </text:span>
               </text:p>
          <text:p text:style-name="wat">Artikel 2:41 wordt als volgt gewijzigd:</text:p>
          <text:section text:name="wijziging.d3827e1730" text:style-name="wijziging">
            <text:p text:style-name="wat-labeled">1. Het eerste lid komt te luiden:
                  </text:p>
            <text:section text:name="artikeltekst.d3827e1737" text:style-name="wijziging.block">
              <text:list text:style-name="list-style-19">
                <text:list-item text:start-value="1">
                  <text:p text:style-name="list.start"> De Nederlandsche Bank verleent op aanvraag een vergunning als bedoeld in artikel 2:40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7, eerste en tweede lid, met betrekking tot de inrichting van de bedrijfsvoering;
                                 </text:p>
                    </text:list-item>
                    <text:list-item text:start-value="5">
                      <text:p text:style-name="list.cont">artikel 3:47, eerste tot en met derde en vijfde tot en met achtste lid, met betrekking tot de vertegenwoordiger van een verzekeraar;
                                 </text:p>
                    </text:list-item>
                    <text:list-item text:start-value="6">
                      <text:p text:style-name="list.cont">artikel 3:53, eerste tot en met vierde lid, met betrekking tot het minimum eigen vermogen;
                                 </text:p>
                    </text:list-item>
                    <text:list-item text:start-value="7">
                      <text:p text:style-name="list.cont">artikel 3:57, eerste tot en met vierde lid, met betrekking tot de solvabiliteit; en
                                 </text:p>
                    </text:list-item>
                    <text:list-item text:start-value="8">
                      <text:p text:style-name="list.cont">artikel 3:70, eerste lid, met betrekking tot het boekjaar,
                                 </text:p>
                      <text:p text:style-name="list.end">alsmede dat de aanvrager zal voldoen aan artikel 3:24 met betrekking tot de rechtspersoonlijkheid, de bevoegdheid tot uitoefening
                                    van het bedrijf van levensverzekeraar onderscheidenlijk schadeverzekeraar en de uitoefening van die bevoegdheid, met dien
                                    verstande dat voor de toepassing van de onderdelen a tot en met d, f en g in de in die onderdelen genoemde artikelen voor
                                    «verzekeraar met zetel in Nederland» telkens wordt gelezen «het in Nederland gelegen bijkantoor van een verzekeraar met zetel
                                    in een staat die geen lidstaat is».
                                 </text:p>
                    </text:list-item>
                  </text:list>
                </text:list-item>
              </text:list>
            </text:section>
          </text:section>
          <text:section text:name="wijziging.d3827e1823" text:style-name="wijziging">
            <text:p text:style-name="wat-labeled">2. In het derde lid wordt de zinsnede «onderdeel c, d, f, h of k» vervangen door: onderdeel c, d, e of h.
                  </text:p>
          </text:section>
        </text:section>
        <text:section text:name="wijzig-lid.d3827e1832" text:style-name="wijzig-lid">
          <text:p text:style-name="lid">
                  <text:span text:style-name="lidnr">WW1<text:tab/>
                  </text:span>
               </text:p>
          <text:p text:style-name="wat">Artikel 2:42 wordt als volgt gewijzigd:</text:p>
          <text:section text:name="wijziging.d3827e1841" text:style-name="wijziging">
            <text:p text:style-name="wat-labeled">1. In het eerste lid, onderdeel b, wordt «schade-regelaar» vervangen door: schaderegelaar.
                  </text:p>
          </text:section>
          <text:section text:name="wijziging.d3827e1849" text:style-name="wijziging">
            <text:p text:style-name="wat-labeled">2. Het derde lid vervalt.
                  </text:p>
          </text:section>
        </text:section>
        <text:section text:name="wijzig-lid.d3827e1859" text:style-name="wijzig-lid">
          <text:p text:style-name="lid">
                  <text:span text:style-name="lidnr">XX<text:tab/>
                  </text:span>
               </text:p>
          <text:p text:style-name="wat">In artikel 2:45, eerste lid, wordt de zinsnede «een levensverzekeraar of schadeverzekeraar» vervangen door «een ieder» en
                  wordt de zinsnede «zijn bedrijf» vervangen door: het bedrijf van levensverzekeraar of schadeverzekeraar.
               </text:p>
        </text:section>
        <text:section text:name="wijzig-lid.d3827e1869" text:style-name="wijzig-lid">
          <text:p text:style-name="lid">
                  <text:span text:style-name="lidnr">XX1<text:tab/>
                  </text:span>
               </text:p>
          <text:p text:style-name="wat">Na artikel 2:45 wordt een artikel ingevoegd, luidende:</text:p>
          <text:section text:name="wijziging.d3827e1878" text:style-name="wijziging">
            <text:section text:name="artikel.d3827e1880" text:style-name="wijziging.block">
              <text:h text:outline-level="4" text:style-name="artikel_kop">Artikel 2:45a
                     </text:h>
              <text:list text:style-name="list-style-20">
                <text:list-item text:start-value="1">
                  <text:p text:style-name="list.start"> Indien de persoon, bedoeld in artikel 2:45, eerste lid, de branche Aansprakelijkheid motorrijtuigen wil uitoefenen, toont
                              hij tevens aan dat zal worden voldaan aan het bepaalde ingevolge:
                           </text:p>
                  <text:list>
                    <text:list-item text:start-value="1">
                      <text:p text:style-name="list.start">artikel 4:70, eerste lid, onderdelen a en b, met betrekking tot deze uit de Wet aansprakelijkheidsverzekering motorrijtuigen
                                    voortvloeiende verplichtingen;
                                 </text:p>
                    </text:list-item>
                    <text:list-item text:start-value="2">
                      <text:p text:style-name="list.cont">artikel 4:70, tweede lid, met betrekking tot de schaderegelaar; en
                                 </text:p>
                    </text:list-item>
                    <text:list-item text:start-value="3">
                      <text:p text:style-name="list.cont">artikel 4:71, eerste lid, onderdeel e, met betrekking tot de schade-afhandelaar.
                                 </text:p>
                    </text:list-item>
                  </text:list>
                </text:list-item>
                <text:list-item text:start-value="2">
                  <text:p text:style-name="list.end"> Artikel 2:45, tweede tot en met vierde lid, is van overeenkomstige toepassing.
                           </text:p>
                </text:list-item>
              </text:list>
            </text:section>
          </text:section>
        </text:section>
        <text:section text:name="wijzig-lid.d3827e1935" text:style-name="wijzig-lid">
          <text:p text:style-name="lid">
                  <text:span text:style-name="lidnr">YY<text:tab/>
                  </text:span>
               </text:p>
          <text:p text:style-name="wat">In artikel 2:46, eerste lid, wordt de zinsnede «een levensverzekeraar of schadeverzekeraar» vervangen door «een ieder» en
                  wordt de zinsnede «zijn bedrijf» vervangen door: het bedrijf van levensverzekeraar of schadeverzekeraar.
               </text:p>
        </text:section>
        <text:section text:name="wijzig-lid.d3827e1945" text:style-name="wijzig-lid">
          <text:p text:style-name="lid">
                  <text:span text:style-name="lidnr">ZZ<text:tab/>
                  </text:span>
               </text:p>
          <text:p text:style-name="wat">Artikel 2:49 wordt als volgt gewijzigd:</text:p>
          <text:section text:name="wijziging.d3827e1954" text:style-name="wijziging">
            <text:p text:style-name="wat-labeled">1. In het eerste lid worden de onderdelen g tot en met j geletterd h tot en met k, en wordt na onderdeel f een onderdeel ingevoegd,
                     luidende:
                  </text:p>
            <text:section text:name="artikeltekst.d3827e1961" text:style-name="wijziging.block">
              <text:list text:style-name="list-style-21">
                <text:list-item text:start-value="7">
                  <text:p text:style-name="list.single">artikel 3:19, eerste lid, met betrekking tot het minimum aantal leden van de raad van commissarissen;.
                           </text:p>
                </text:list-item>
              </text:list>
            </text:section>
          </text:section>
          <text:section text:name="wijziging.d3827e1976" text:style-name="wijziging">
            <text:p text:style-name="wat-labeled">2. In het eerste lid, onderdeel k (nieuw), wordt na «3:70» ingevoegd: , eerste lid,.
                  </text:p>
          </text:section>
          <text:section text:name="wijziging.d3827e1984" text:style-name="wijziging">
            <text:p text:style-name="wat-labeled">3. In het derde lid wordt de zinsnede «onderdeel c, d of h tot en met j» vervangen door: onderdeel c, d, f, g of k.
                  </text:p>
          </text:section>
        </text:section>
        <text:section text:name="wijzig-lid.d3827e1993" text:style-name="wijzig-lid">
          <text:p text:style-name="lid">
                  <text:span text:style-name="lidnr">AAA<text:tab/>
                  </text:span>
               </text:p>
          <text:p text:style-name="wat">Artikel 2:51 wordt als volgt gewijzigd:</text:p>
          <text:section text:name="wijziging.d3827e2002" text:style-name="wijziging">
            <text:p text:style-name="wat-labeled">1. Het eerste lid komt te luiden:
                  </text:p>
            <text:section text:name="artikeltekst.d3827e2009" text:style-name="wijziging.block">
              <text:list text:style-name="list-style-22">
                <text:list-item text:start-value="1">
                  <text:p text:style-name="list.start"> De Nederlandsche Bank verleent op aanvraag een vergunning als bedoeld in artikel 2:50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7, eerste en tweede lid, met betrekking tot de inrichting van de bedrijfsvoering;
                                 </text:p>
                    </text:list-item>
                    <text:list-item text:start-value="5">
                      <text:p text:style-name="list.cont">artikel 3:47, eerste tot en met derde en vijfde tot en met achtste lid, met betrekking tot de vertegenwoordiger van een verzekeraar;
                                 </text:p>
                    </text:list-item>
                    <text:list-item text:start-value="6">
                      <text:p text:style-name="list.cont">artikel 3:53, eerste tot en met vierde lid, met betrekking tot het minimum eigen vermogen;
                                 </text:p>
                    </text:list-item>
                    <text:list-item text:start-value="7">
                      <text:p text:style-name="list.cont">artikel 3:57, eerste tot en met vierde lid, met betrekking tot de solvabiliteit; en
                                 </text:p>
                    </text:list-item>
                    <text:list-item text:start-value="8">
                      <text:p text:style-name="list.cont">artikel 3:70, eerste lid, met betrekking tot het boekjaar,
                                 </text:p>
                      <text:p text:style-name="list.end">alsmede dat de aanvrager zal voldoen aan artikel 3:24 met betrekking tot de rechtspersoonlijkheid, de bevoegdheid tot uitoefening
                                    van het bedrijf van natura-uitvaartverzekeraar en de uitoefening van die bevoegdheid, met dien verstande dat voor de toepassing van de onderdelen a tot en met d, f en g in de in die onderdelen genoemde
                                    artikelen voor «verzekeraar met zetel in Nederland» of «levensverzekeraar met zetel in Nederland onderscheidenlijk schadeverzekeraar
                                    met zetel in Nederland» telkens wordt gelezen «het in Nederland gelegen bijkantoor van een verzekeraar met zetel in een staat
                                    die geen lidstaat is» onderscheidenlijk «het in Nederland gelegen bijkantoor van een natura-uitvaartverzekeraar met zetel
                                    in een staat die geen lidstaat is».
                                 </text:p>
                    </text:list-item>
                  </text:list>
                </text:list-item>
              </text:list>
            </text:section>
          </text:section>
          <text:section text:name="wijziging.d3827e2097" text:style-name="wijziging">
            <text:p text:style-name="wat-labeled">2. In het derde lid wordt de zinsnede «onderdeel c, d, f, h of k» vervangen door: onderdeel c en d tot en met h.
                  </text:p>
          </text:section>
        </text:section>
        <text:section text:name="wijzig-lid.d3827e2106" text:style-name="wijzig-lid">
          <text:p text:style-name="lid">
                  <text:span text:style-name="lidnr">BBB<text:tab/>
                  </text:span>
               </text:p>
          <text:p text:style-name="wat">In artikel 2:53, tweede lid, wordt de zinsnede «De persoon» vervangen door: De natura-uitvaartverzekeraar.</text:p>
        </text:section>
        <text:section text:name="wijzig-lid.d3827e2117" text:style-name="wijzig-lid">
          <text:p text:style-name="lid">
                  <text:span text:style-name="lidnr">CCC<text:tab/>
                  </text:span>
               </text:p>
          <text:p text:style-name="wat">Artikel 2:54 wordt als volgt gewijzigd:</text:p>
          <text:section text:name="wijziging.d3827e2126" text:style-name="wijziging">
            <text:p text:style-name="wat-labeled">1. In het eerste lid wordt na de zinsnede «artikel 2:50, tweede lid» een komma ingevoegd en aan het eerste lid wordt een volzin
                     toegevoegd, luidende: De natura-uitvaartverzekeraar legt daarbij een door de toezichthoudende instantie van die aangewezen
                     staat afgegeven verklaring over waaruit blijkt dat hij in die staat bevoegd is tot het uitoefenen van het bedrijf van natura-uitvaartverzekeraar.
                  </text:p>
          </text:section>
          <text:section text:name="wijziging.d3827e2134" text:style-name="wijziging">
            <text:p text:style-name="wat-labeled">2. In het tweede lid wordt na de zinsnede «nadat de kennisgeving is gedaan» ingevoegd: en de verklaring is afgegeven.
                  </text:p>
          </text:section>
        </text:section>
        <text:section text:name="wijzig-lid.d3827e2143" text:style-name="wijzig-lid">
          <text:p text:style-name="lid">
                  <text:span text:style-name="lidnr">DDD<text:tab/>
                  </text:span>
               </text:p>
          <text:p text:style-name="wat">Artikel 2:54b wordt als volgt gewijzigd:</text:p>
          <text:section text:name="wijziging.d3827e2152" text:style-name="wijziging">
            <text:p text:style-name="wat-labeled">1. Het eerste lid wordt als volgt gewijzigd:
                  </text:p>
          </text:section>
          <text:section text:name="wijziging.d3827e2160" text:style-name="wijziging">
            <text:p text:style-name="wat-labeled">a. De onderdelen f tot en met h worden geletterd g tot en met i.
                  </text:p>
          </text:section>
          <text:section text:name="wijziging.d3827e2168" text:style-name="wijziging">
            <text:p text:style-name="wat-labeled">b. Na onderdeel e wordt een onderdeel ingevoegd, luidende:
                  </text:p>
            <text:section text:name="artikeltekst.d3827e2175" text:style-name="wijziging.block">
              <text:list text:style-name="list-style-23">
                <text:list-item text:start-value="6">
                  <text:p text:style-name="list.single">artikel 3:19, eerste lid, met betrekking tot het minimum aantal leden van de raad van commissarissen;.
                           </text:p>
                </text:list-item>
              </text:list>
            </text:section>
          </text:section>
          <text:section text:name="wijziging.d3827e2191" text:style-name="wijziging">
            <text:p text:style-name="wat-labeled">c. In onderdeel i (nieuw) wordt na «3:70» ingevoegd «, eerste lid,».
                  </text:p>
          </text:section>
          <text:section text:name="wijziging.d3827e2199" text:style-name="wijziging">
            <text:p text:style-name="wat-labeled">2. In het vierde lid wordt de zinsnede «onderdeel c, e, g of h» vervangen door: onderdeel c, e, f, h of i.
                  </text:p>
          </text:section>
        </text:section>
        <text:section text:name="wijzig-lid.d3827e2208" text:style-name="wijzig-lid">
          <text:p text:style-name="lid">
                  <text:span text:style-name="lidnr">EEE<text:tab/>
                  </text:span>
               </text:p>
          <text:p text:style-name="wat">In artikel 2:54e, eerste lid, onderdeel h, wordt na «3:70» ingevoegd «, eerste lid,» en in het eerste lid, laatste alinea, wordt de zinsnede «uitoefening van het bedrijf van herverzekeraar» vervangen
                  door «uitoefening van de werkzaamheden van een entiteit voor risico-acceptatie» en wordt «verzekeraar» vervangen door: verzekeraar
                  met zetel in Nederland.
               </text:p>
        </text:section>
        <text:section text:name="wijzig-lid.d3827e2220" text:style-name="wijzig-lid">
          <text:p text:style-name="lid">
                  <text:span text:style-name="lidnr">FFF<text:tab/>
                  </text:span>
               </text:p>
          <text:p text:style-name="wat">Artikel 2:54f wordt als volgt gewijzigd:</text:p>
          <text:section text:name="wijziging.d3827e2229" text:style-name="wijziging">
            <text:p text:style-name="wat-labeled">1. Aan het eerste lid wordt een volzin toegevoegd, luidende: De entiteit voor risico-acceptatie legt daarbij een door de toezichthoudende
                     instantie van die niet-aangewezen staat afgegeven verklaring over waaruit blijkt dat hij in die staat bevoegd is tot de uitoefening
                     van de werkzaamheden van een entiteit voor risico-acceptatie.
                  </text:p>
          </text:section>
          <text:section text:name="wijziging.d3827e2237" text:style-name="wijziging">
            <text:p text:style-name="wat-labeled">2. In het derde lid wordt na de zinsnede «bedoeld in artikel 2:47» toegevoegd:, en nadat de verklaring, bedoeld in het eerste
                     lid, is afgegeven.
                  </text:p>
          </text:section>
        </text:section>
        <text:section text:name="wijzig-lid.d3827e2246" text:style-name="wijzig-lid">
          <text:p text:style-name="lid">
                  <text:span text:style-name="lidnr">GGG<text:tab/>
                  </text:span>
               </text:p>
          <text:p text:style-name="wat">Aan artikel 2:55 wordt een lid toegevoegd, luidende:</text:p>
          <text:section text:name="wijziging.d3827e2255" text:style-name="wijziging">
            <text:section text:name="artikeltekst.d3827e2257" text:style-name="wijziging.block">
              <text:list text:style-name="list-style-24">
                <text:list-item text:start-value="3">
                  <text:p text:style-name="list.single"> Het eerste lid is niet van toepassing op het aanbieden van beleggingsobjecten, voor zover het betreft overeenkomsten die
                              voor 1 januari 2007 zijn aangegaan met betrekking tot beleggingsobjecten die op dat tijdstip geen beleggingsobject waren als
                              bedoeld in artikel 1, onderdeel d, van de Wfd of ingevolge onderdeel m, onder 8°, van dat artikel waren aangewezen als financieel
                              product.
                           </text:p>
                </text:list-item>
              </text:list>
            </text:section>
          </text:section>
        </text:section>
        <text:section text:name="wijzig-lid.d3827e2273" text:style-name="wijzig-lid">
          <text:p text:style-name="lid">
                  <text:span text:style-name="lidnr">HHH<text:tab/>
                  </text:span>
               </text:p>
          <text:p text:style-name="wat">Artikel 2:57 wordt als volgt gewijzigd:</text:p>
          <text:section text:name="wijziging.d3827e2282" text:style-name="wijziging">
            <text:p text:style-name="wat-labeled">1. In onderdeel b wordt de zinsnede «afdeling 2.2.2.4» vervangen door: afdeling 2.2.2.
                  </text:p>
          </text:section>
          <text:section text:name="wijziging.d3827e2290" text:style-name="wijziging">
            <text:p text:style-name="wat-labeled">2. In onderdeel c wordt de zinsnede «als verzekeraar» vervangen door «als entiteit voor risico-acceptatie of verzekeraar» en
                     wordt de zinsnede «afdeling 2.2.3 of afdeling 2.2.4» vervangen door: de afdelingen 2.2.2A, 2.2.3, 2.2.4 of 2.2.4A.
                  </text:p>
          </text:section>
        </text:section>
        <text:section text:name="wijzig-lid.d3827e2300" text:style-name="wijzig-lid">
          <text:p text:style-name="lid">
                  <text:span text:style-name="lidnr">III<text:tab/>
                  </text:span>
               </text:p>
          <text:p text:style-name="wat">Artikel 2:58 wordt als volgt gewijzigd:</text:p>
          <text:section text:name="wijziging.d3827e2309" text:style-name="wijziging">
            <text:p text:style-name="wat-labeled">1. In het eerste lid, aanhef, wordt de zinsnede «als bedoeld in 2:55» vervangen door: als bedoeld in artikel 2:55.
                  </text:p>
          </text:section>
          <text:section text:name="wijziging.d3827e2317" text:style-name="wijziging">
            <text:p text:style-name="wat-labeled">2. In het eerste lid, onderdeel a, wordt de zinsnede «4:9, eerste, tweede en vierde lid» vervangen door «4:9, eerste tot en
                     met derde lid» en wordt na «deskundigheid» ingevoegd: en vakbekwaamheid.
                  </text:p>
          </text:section>
          <text:section text:name="wijziging.d3827e2325" text:style-name="wijziging">
            <text:p text:style-name="wat-labeled">3. In het derde lid wordt de zinsnede «het tweede en vierde lid van artikel 4:9» vervangen door: het tweede en derde lid van
                     artikel 4:9.
                  </text:p>
          </text:section>
        </text:section>
        <text:section text:name="wijzig-lid.d3827e2334" text:style-name="wijzig-lid">
          <text:p text:style-name="lid">
                  <text:span text:style-name="lidnr">JJJ<text:tab/>
                  </text:span>
               </text:p>
          <text:p text:style-name="wat">In artikel 2:62, onderdeel c, wordt de zinsnede «als verzekeraar» vervangen door «als entiteit voor risico-acceptatie of verzekeraar»
                  en wordt de zinsnede «afdeling 2.2.3 of 2.2.4» vervangen door: de afdelingen 2.2.2A, 2.2.3, 2.2.4 of 2.2.4A.
               </text:p>
        </text:section>
        <text:section text:name="wijzig-lid.d3827e2344" text:style-name="wijzig-lid">
          <text:p text:style-name="lid">
                  <text:span text:style-name="lidnr">KKK<text:tab/>
                  </text:span>
               </text:p>
          <text:p text:style-name="wat">Artikel 2:63 wordt als volgt gewijzigd:</text:p>
          <text:section text:name="wijziging.d3827e2353" text:style-name="wijziging">
            <text:p text:style-name="wat-labeled">1. In het eerste lid, onderdeel a, wordt de zinsnede «4:9, eerste, tweede en vierde lid» vervangen door «4:9, eerste tot en
                     met derde lid» en wordt na «deskundigheid» ingevoegd: en vakbekwaamheid.
                  </text:p>
          </text:section>
          <text:section text:name="wijziging.d3827e2361" text:style-name="wijziging">
            <text:p text:style-name="wat-labeled">2. In het derde lid wordt de zinsnede «het tweede en het vierde lid van artikel 4:9» vervangen door: het tweede en derde lid
                     van artikel 4:9.
                  </text:p>
          </text:section>
        </text:section>
        <text:section text:name="wijzig-lid.d3827e2370" text:style-name="wijzig-lid">
          <text:p text:style-name="lid">
                  <text:span text:style-name="lidnr">LLL<text:tab/>
                  </text:span>
               </text:p>
          <text:p text:style-name="wat">In artikel 2:66, derde lid, wordt na de zinsnede «instelling voor collectieve belegging» ingevoegd: in effecten.</text:p>
        </text:section>
        <text:section text:name="wijzig-lid.d3827e2380" text:style-name="wijzig-lid">
          <text:p text:style-name="lid">
                  <text:span text:style-name="lidnr">MMM<text:tab/>
                  </text:span>
               </text:p>
          <text:p text:style-name="wat">Artikel 2:67 wordt als volgt gewijzigd:</text:p>
          <text:section text:name="wijziging.d3827e2389" text:style-name="wijziging">
            <text:p text:style-name="wat-labeled">1. In het eerste lid aan het slot van onderdeel k vervalt «en», wordt aan het slot van onderdeel l de punt vervangen door «;
                     en» en wordt een onderdeel toegevoegd, luidende:
                  </text:p>
            <text:section text:name="artikeltekst.d3827e2396" text:style-name="wijziging.block">
              <text:list text:style-name="list-style-25">
                <text:list-item text:start-value="13">
                  <text:p text:style-name="list.single">artikel 3:63, eerste en tweede lid, met betrekking tot de liquiditeit.
                           </text:p>
                </text:list-item>
              </text:list>
            </text:section>
          </text:section>
          <text:section text:name="wijziging.d3827e2411" text:style-name="wijziging">
            <text:p text:style-name="wat-labeled">2. In het tweede lid aan het slot van onderdeel f vervalt «en», wordt aan het slot van onderdeel g de punt vervangen door «;
                     en» en wordt een onderdeel toegevoegd, luidende:
                  </text:p>
            <text:section text:name="artikeltekst.d3827e2418" text:style-name="wijziging.block">
              <text:list text:style-name="list-style-26">
                <text:list-item text:start-value="8">
                  <text:p text:style-name="list.single">artikel 3:63, eerste en tweede lid, met betrekking tot de liquiditeit.
                           </text:p>
                </text:list-item>
              </text:list>
            </text:section>
          </text:section>
          <text:section text:name="wijziging.d3827e2433" text:style-name="wijziging">
            <text:p text:style-name="wat-labeled">3. In het vijfde lid wordt de zinsnede «j of l,» vervangen door: j, l of m,.
                  </text:p>
          </text:section>
        </text:section>
        <text:section text:name="wijzig-lid.d3827e2442" text:style-name="wijzig-lid">
          <text:p text:style-name="lid">
                  <text:span text:style-name="lidnr">NNN<text:tab/>
                  </text:span>
               </text:p>
          <text:p text:style-name="wat">Artikel 2:68 wordt als volgt gewijzigd:</text:p>
          <text:section text:name="wijziging.d3827e2451" text:style-name="wijziging">
            <text:p text:style-name="wat-labeled">1. In het eerste lid aan het slot van onderdeel i vervalt «en», wordt aan het slot van onderdeel j de punt vervangen door «;
                     en» en wordt een onderdeel toegevoegd, luidende:
                  </text:p>
            <text:section text:name="artikeltekst.d3827e2458" text:style-name="wijziging.block">
              <text:list text:style-name="list-style-27">
                <text:list-item text:start-value="11">
                  <text:p text:style-name="list.single">artikel 3:63, eerste en tweede lid, met betrekking tot de liquiditeit.
                           </text:p>
                </text:list-item>
              </text:list>
            </text:section>
          </text:section>
          <text:section text:name="wijziging.d3827e2473" text:style-name="wijziging">
            <text:p text:style-name="wat-labeled">2. In het tweede lid aan het slot van onderdeel g vervalt «en», wordt aan het slot van onderdeel h de punt vervangen door «;
                     en» en wordt een onderdeel toegevoegd, luidende:
                  </text:p>
            <text:section text:name="artikeltekst.d3827e2480" text:style-name="wijziging.block">
              <text:list text:style-name="list-style-28">
                <text:list-item text:start-value="1">
                  <text:p text:style-name="list.single">artikel 3:63, eerste en tweede lid, met betrekking tot de liquiditeit.
                           </text:p>
                </text:list-item>
              </text:list>
            </text:section>
          </text:section>
          <text:section text:name="wijziging.d3827e2495" text:style-name="wijziging">
            <text:p text:style-name="wat-labeled">3. In het vierde lid wordt de zinsnede «e of j» vervangen door: e, met betrekking tot het tweede lid van artikel 4:14, j of
                     k,.
                  </text:p>
          </text:section>
        </text:section>
        <text:section text:name="wijzig-lid.d3827e2505" text:style-name="wijzig-lid">
          <text:p text:style-name="lid">
                  <text:span text:style-name="lidnr">OOO<text:tab/>
                  </text:span>
               </text:p>
          <text:p text:style-name="wat">Artikel 2:73, tweede lid, komt te luiden:</text:p>
          <text:section text:name="wijziging.d3827e2514" text:style-name="wijziging">
            <text:section text:name="artikeltekst.d3827e2516" text:style-name="wijziging.block">
              <text:list text:style-name="list-style-29">
                <text:list-item text:start-value="2">
                  <text:p text:style-name="list.single"> De beleggingsinstelling kan acht weken na de in het eerste lid bedoelde kennisgeving aanvangen met het aanbieden van rechten
                              van deelneming in Nederland, tenzij de Autoriteit Financiële Markten voor het verstrijken van die acht weken heeft bekendgemaakt
                              dat het voornemen of de beoogde wijze van verhandeling niet in overeenstemming is met toepasselijke Nederlandse wettelijke
                              bepalingen.
                           </text:p>
                </text:list-item>
              </text:list>
            </text:section>
          </text:section>
        </text:section>
        <text:section text:name="wijzig-lid.d3827e2532" text:style-name="wijzig-lid">
          <text:p text:style-name="lid">
                  <text:span text:style-name="lidnr">PPP<text:tab/>
                  </text:span>
               </text:p>
          <text:p text:style-name="wat">In artikel 2:76, vijfde lid, wordt de zinsnede «2:80, eerste lid» vervangen door: 2:80, tweede lid.</text:p>
        </text:section>
        <text:section text:name="wijzig-lid.d3827e2542" text:style-name="wijzig-lid">
          <text:p text:style-name="lid">
                  <text:span text:style-name="lidnr">QQQ<text:tab/>
                  </text:span>
               </text:p>
          <text:p text:style-name="wat">In artikel 2:77, eerste lid, onderdeel c, wordt de zinsnede «als verzekeraar» vervangen door «als entiteit voor risico-acceptatie
                  of verzekeraar» en wordt de zinsnede «afdeling 2.2.3 of 2.2.4» vervangen door: de afdelingen 2.2.2A, 2.2.3, 2.2.4 of 2.2.4A.
               </text:p>
        </text:section>
        <text:section text:name="wijzig-lid.d3827e2552" text:style-name="wijzig-lid">
          <text:p text:style-name="lid">
                  <text:span text:style-name="lidnr">RRR<text:tab/>
                  </text:span>
               </text:p>
          <text:p text:style-name="wat">Artikel 2:78 wordt als volgt gewijzigd:</text:p>
          <text:section text:name="wijziging.d3827e2561" text:style-name="wijziging">
            <text:p text:style-name="wat-labeled">1. In het eerste lid, onderdeel a, wordt de zinsnede «4:9, eerste, tweede en vierde lid» vervangen door «4:9, eerste tot en
                     met derde lid» en wordt na «deskundigheid» ingevoegd: en vakbekwaamheid.
                  </text:p>
          </text:section>
          <text:section text:name="wijziging.d3827e2569" text:style-name="wijziging">
            <text:p text:style-name="wat-labeled">2. In het derde lid wordt de zinsnede «het tweede en vierde lid van artikel 4:9» vervangen door «het tweede en derde lid van
                     artikel 4:9» en wordt de zinsnede «artikel 4;11» vervangen door: artikel 4:11.
                  </text:p>
          </text:section>
        </text:section>
        <text:section text:name="wijzig-lid.d3827e2578" text:style-name="wijzig-lid">
          <text:p text:style-name="lid">
                  <text:span text:style-name="lidnr">SSS<text:tab/>
                  </text:span>
               </text:p>
          <text:p text:style-name="wat">In artikel 2:82, eerste lid, onderdeel c, wordt de zinsnede «als verzekeraar» vervangen door «als entiteit voor risico-acceptatie
                  of verzekeraar» en wordt de zinsnede «afdeling 2.2.3 of 2.2.4» vervangen door: de afdelingen 2.2.2A, 2.2.3, 2.2.4 of 2.2.4A.
               </text:p>
        </text:section>
        <text:section text:name="wijzig-lid.d3827e2588" text:style-name="wijzig-lid">
          <text:p text:style-name="lid">
                  <text:span text:style-name="lidnr">TTT<text:tab/>
                  </text:span>
               </text:p>
          <text:p text:style-name="wat">Artikel 2:83 wordt als volgt gewijzigd:</text:p>
          <text:section text:name="wijziging.d3827e2597" text:style-name="wijziging">
            <text:p text:style-name="wat-labeled">1. In het eerste lid, onderdeel a, wordt de zinsnede «4:9, eerste, tweede en vierde lid» vervangen door «4:9, eerste tot en
                     met derde lid» en wordt na «deskundigheid» ingevoegd: en vakbekwaamheid.
                  </text:p>
          </text:section>
          <text:section text:name="wijziging.d3827e2605" text:style-name="wijziging">
            <text:p text:style-name="wat-labeled">2. In het derde lid wordt de zinsnede «het tweede en vierde lid van artikel 4:9» vervangen door: het tweede en derde lid van
                     artikel 4:9.
                  </text:p>
          </text:section>
        </text:section>
        <text:section text:name="wijzig-lid.d3827e2615" text:style-name="wijzig-lid">
          <text:p text:style-name="lid">
                  <text:span text:style-name="lidnr">UUU<text:tab/>
                  </text:span>
               </text:p>
          <text:p text:style-name="wat">In artikel 2:88 wordt na «richtlijn» ingevoegd: verzekeringsbemiddeling.</text:p>
        </text:section>
        <text:section text:name="wijzig-lid.d3827e2625" text:style-name="wijzig-lid">
          <text:p text:style-name="lid">
                  <text:span text:style-name="lidnr">VVV<text:tab/>
                  </text:span>
               </text:p>
          <text:p text:style-name="wat">Artikel 2:89 wordt als volgt gewijzigd:</text:p>
          <text:section text:name="wijziging.d3827e2634" text:style-name="wijziging">
            <text:p text:style-name="wat-labeled">1. In het eerste lid, onderdeel a, wordt de zinsnede «4:9, eerste, tweede en vierde lid» vervangen door «4:9, eerste tot en
                     met derde lid» en wordt na «deskundigheid» ingevoegd: en vakbekwaamheid.
                  </text:p>
          </text:section>
          <text:section text:name="wijziging.d3827e2642" text:style-name="wijziging">
            <text:p text:style-name="wat-labeled">2. In het derde lid wordt de zinsnede «het tweede en vierde lid van artikel 4:9» vervangen door «het tweede en derde lid van
                     artikel 4:9» en wordt de zinsnede «of e, met betrekking tot het tweede lid van artikel 4:15» vervangen door: e, met betrekking
                     tot het tweede lid van artikel 4:15, of f, met betrekking tot het tweede lid van artikel 4:76.
                  </text:p>
          </text:section>
        </text:section>
        <text:section text:name="wijzig-lid.d3827e2651" text:style-name="wijzig-lid">
          <text:p text:style-name="lid">
                  <text:span text:style-name="lidnr">WWW<text:tab/>
                  </text:span>
               </text:p>
          <text:p text:style-name="wat">Artikel 2:94 wordt als volgt gewijzigd:</text:p>
          <text:section text:name="wijziging.d3827e2660" text:style-name="wijziging">
            <text:p text:style-name="wat-labeled">1. In het eerste lid, onderdeel a, wordt de zinsnede «4:9, eerste, tweede en vierde lid» vervangen door «4:9, eerste tot en
                     met derde lid» en wordt na «deskundigheid» ingevoegd: en vakbekwaamheid.
                  </text:p>
          </text:section>
          <text:section text:name="wijziging.d3827e2668" text:style-name="wijziging">
            <text:p text:style-name="wat-labeled">2. In het derde lid wordt de zinsnede «het tweede en vierde lid van artikel 4:9» vervangen door: het tweede en derde lid van
                     artikel 4:9.
                  </text:p>
          </text:section>
        </text:section>
        <text:section text:name="wijzig-lid.d3827e2677" text:style-name="wijzig-lid">
          <text:p text:style-name="lid">
                  <text:span text:style-name="lidnr">XXX<text:tab/>
                  </text:span>
               </text:p>
          <text:p text:style-name="wat">In artikel 2:97, zevende lid, wordt na de zinsnede «4:9, eerste lid» een komma ingevoegd.</text:p>
        </text:section>
        <text:section text:name="wijzig-lid.d3827e2687" text:style-name="wijzig-lid">
          <text:p text:style-name="lid">
                  <text:span text:style-name="lidnr">YYY<text:tab/>
                  </text:span>
               </text:p>
          <text:p text:style-name="wat">Artikel 2:98 wordt als volgt gewijzigd:</text:p>
          <text:section text:name="wijziging.d3827e2696" text:style-name="wijziging">
            <text:p text:style-name="wat-labeled">1. In het eerste lid, onderdeel c, wordt de zinsnede «als verzekeraar» vervangen door «als entiteit voor risico-acceptatie of
                     verzekeraar» en wordt de zinsnede «afdeling 2.2.3 of 2.2.4» vervangen door: de afdelingen 2.2.2A, 2.2.3, 2.2.4 of 2.2.4A.
                  </text:p>
          </text:section>
          <text:section text:name="wijziging.d3827e2704" text:style-name="wijziging">
            <text:p text:style-name="wat-labeled">2. In het tweede lid, onderdeel c, wordt na de zinsnede «artikel 2:97, zevende lid» een komma ingevoegd.
                  </text:p>
          </text:section>
        </text:section>
        <text:section text:name="wijzig-lid.d3827e2713" text:style-name="wijzig-lid">
          <text:p text:style-name="lid">
                  <text:span text:style-name="lidnr">ZZZ<text:tab/>
                  </text:span>
               </text:p>
          <text:p text:style-name="wat">Artikel 2:99 wordt als volgt gewijzigd:</text:p>
          <text:section text:name="wijziging.d3827e2722" text:style-name="wijziging">
            <text:p text:style-name="wat-labeled">1. In het eerste lid, tweede volzin, wordt na de zinsnede «Indien de aanvraag betrekking heeft» ingevoegd «op» en wordt de zinsnede
                     «in de staat waar hij zijn zetel heeft» vervangen door: in de staat waar zij haar zetel heeft.
                  </text:p>
          </text:section>
          <text:section text:name="wijziging.d3827e2730" text:style-name="wijziging">
            <text:p text:style-name="wat-labeled">2. In het eerste lid wordt onderdeel j geletterd k en wordt na onderdeel i een onderdeel ingevoegd, luidende:
                  </text:p>
            <text:section text:name="artikeltekst.d3827e2737" text:style-name="wijziging.block">
              <text:list text:style-name="list-style-30">
                <text:list-item text:start-value="10">
                  <text:p text:style-name="list.single">artikel 3:57, eerste en tweede lid, met betrekking tot de solvabiliteit;.
                           </text:p>
                </text:list-item>
              </text:list>
            </text:section>
          </text:section>
          <text:section text:name="wijziging.d3827e2752" text:style-name="wijziging">
            <text:p text:style-name="wat-labeled">3. In het zesde lid wordt de zinsnede «h met betrekking tot het derde lid van artikel 4:88, of i,» vervangen door: h, met betrekking
                     tot het derde lid van artikel 4:88, i of j,.
                  </text:p>
          </text:section>
        </text:section>
        <text:section text:name="wijzig-lid.d3827e2762" text:style-name="wijzig-lid">
          <text:p text:style-name="lid">
                  <text:span text:style-name="lidnr">AAAA<text:tab/>
                  </text:span>
               </text:p>
          <text:p text:style-name="wat">In artikel 2:103 wordt de zinsnede «niet wordt vermeld» vervangen door: niet worden vermeld.</text:p>
        </text:section>
        <text:section text:name="wijzig-lid.d3827e2772" text:style-name="wijzig-lid">
          <text:p text:style-name="lid">
                  <text:span text:style-name="lidnr">BBBB<text:tab/>
                  </text:span>
               </text:p>
          <text:p text:style-name="wat">In artikel 2:113, eerste lid wordt «kredietinstelling» vervangen door: financiële instelling.</text:p>
        </text:section>
        <text:section text:name="wijzig-lid.d3827e2782" text:style-name="wijzig-lid">
          <text:p text:style-name="lid">
                  <text:span text:style-name="lidnr">CCCC<text:tab/>
                  </text:span>
               </text:p>
          <text:p text:style-name="wat">In artikel 2:119, vierde lid, wordt de zinsnede «de aard van de verbintenissen die de verzekeraar door middel van het verrichten
                  van diensten voornemens is in de andere lidstaat aan te gaan en» vervangen door: de aard van de overeenkomsten van levensverzekering
                  indien het een levensverzekeraar, dan wel de aard van de risico’s van schadeverzekering indien het een schadeverzekeraar betreft
                  die voornemens zijn door middel van dienstverrichting hun bedrijf in een andere lidstaat uit te oefenen, alsmede.
               </text:p>
        </text:section>
        <text:section text:name="wijzig-lid.d3827e2792" text:style-name="wijzig-lid">
          <text:p text:style-name="lid">
                  <text:span text:style-name="lidnr">DDDD<text:tab/>
                  </text:span>
               </text:p>
          <text:p text:style-name="wat">Het opschrift van paragraaf 2.3.5.1 komt te luiden:</text:p>
          <text:section text:name="wijziging.d3827e2801" text:style-name="wijziging">
            <text:section text:name="wijzig-divisie.d3827e2803" text:style-name="wijzig-divisie">
              <text:h text:outline-level="4" text:style-name="wijzig-divisie_kop">§ 2.3.5.1. Bijkantoor en verrichten van diensten naar een andere lidstaat
                     </text:h>
            </text:section>
          </text:section>
        </text:section>
        <text:section text:name="wijzig-lid.d3827e2812" text:style-name="wijzig-lid">
          <text:p text:style-name="lid">
                  <text:span text:style-name="lidnr">EEEE<text:tab/>
                  </text:span>
               </text:p>
          <text:p text:style-name="wat">In artikel 2:123, eerste lid, wordt na de zinsnede «artikel 2:65, eerste lid» een komma ingevoegd.</text:p>
        </text:section>
        <text:section text:name="wijzig-lid.d3827e2822" text:style-name="wijzig-lid">
          <text:p text:style-name="lid">
                  <text:span text:style-name="lidnr">FFFF<text:tab/>
                  </text:span>
               </text:p>
          <text:p text:style-name="wat">In artikel 2:127, eerste lid, vervalt de zinsnede «met betrekking tot».</text:p>
        </text:section>
        <text:section text:name="wijzig-lid.d3827e2833" text:style-name="wijzig-lid">
          <text:p text:style-name="lid">
                  <text:span text:style-name="lidnr">GGGG<text:tab/>
                  </text:span>
               </text:p>
          <text:p text:style-name="wat">In artikel 2:128, derde lid, wordt de zinsnede «vorige lid» vervangen door: tweede lid.</text:p>
        </text:section>
        <text:section text:name="wijzig-lid.d3827e2843" text:style-name="wijzig-lid">
          <text:p text:style-name="lid">
                  <text:span text:style-name="lidnr">HHHH<text:tab/>
                  </text:span>
               </text:p>
          <text:p text:style-name="wat">In artikel 3:2, tweede lid, vervalt de zinsnede «als krediet».</text:p>
        </text:section>
        <text:section text:name="wijzig-lid.d3827e2853" text:style-name="wijzig-lid">
          <text:p text:style-name="lid">
                  <text:span text:style-name="lidnr">IIII<text:tab/>
                  </text:span>
               </text:p>
          <text:p text:style-name="wat">In artikel 3:4, eerste lid, wordt de zinsnede «ee Nederlandsche Bank» vervangen door: de Nederlandsche Bank.</text:p>
        </text:section>
        <text:section text:name="wijzig-lid.d3827e2863" text:style-name="wijzig-lid">
          <text:p text:style-name="lid">
                  <text:span text:style-name="lidnr">JJJJ<text:tab/>
                  </text:span>
               </text:p>
          <text:p text:style-name="wat">Na artikel 3:5 wordt een opschrift ingevoegd, luidende:</text:p>
          <text:section text:name="wijziging.d3827e2872" text:style-name="wijziging">
            <text:section text:name="wijzig-divisie.d3827e2874" text:style-name="wijzig-divisie">
              <text:h text:outline-level="4" text:style-name="wijzig-divisie_kop">HOOFDSTUK 3.2A. OPTREDEN ALS WAARBORG- OF GARANTIEFONDS
                     </text:h>
            </text:section>
          </text:section>
        </text:section>
        <text:section text:name="wijzig-lid.d3827e2883" text:style-name="wijzig-lid">
          <text:p text:style-name="lid">
                  <text:span text:style-name="lidnr">KKKK<text:tab/>
                  </text:span>
               </text:p>
          <text:p text:style-name="wat">In artikel 3:22 wordt na de zinsnede «onderdeel c, derde lid» een komma ingevoegd.</text:p>
        </text:section>
        <text:section text:name="wijzig-lid.d3827e2893" text:style-name="wijzig-lid">
          <text:p text:style-name="lid">
                  <text:span text:style-name="lidnr">LLLL<text:tab/>
                  </text:span>
               </text:p>
          <text:p text:style-name="wat">In artikel 3:29, eerste lid, wordt de zinsnede «2:12, derde lid» vervangen door «2:12, vijfde lid, 2:13, tweede lid», wordt
                  de zinsnede «2:31, tweede lid» vervangen door «2:31, vierde lid, 2:32, tweede lid, 2:33, tweede lid», wordt de zinsnede «2:111,
                  eerste lid» vervangen door «2:111, tweede lid» en wordt de zinsnede «2:120, eerste lid» vervangen door: 2:120, tweede lid.
               </text:p>
        </text:section>
        <text:section text:name="wijzig-lid.d3827e2904" text:style-name="wijzig-lid">
          <text:p text:style-name="lid">
                  <text:span text:style-name="lidnr">MMMM<text:tab/>
                  </text:span>
               </text:p>
          <text:p text:style-name="wat">Artikel 3:37, eerste lid, komt te luiden:</text:p>
          <text:section text:name="wijziging.d3827e2913" text:style-name="wijziging">
            <text:section text:name="artikeltekst.d3827e2915" text:style-name="wijziging.block">
              <text:list text:style-name="list-style-31">
                <text:list-item text:start-value="1">
                  <text:p text:style-name="list.single"> Een levensverzekeraar, natura-uitvaartverzekeraar of schadeverzekeraar met zetel in Nederland die voornemens is vanuit een
                              buiten Nederland gelegen bijkantoor zijn bedrijf uit te oefenen, stelt als zijn vertegenwoordiger een persoon aan.
                           </text:p>
                </text:list-item>
              </text:list>
            </text:section>
          </text:section>
        </text:section>
        <text:section text:name="wijzig-lid.d3827e2931" text:style-name="wijzig-lid">
          <text:p text:style-name="lid">
                  <text:span text:style-name="lidnr">NNNN<text:tab/>
                  </text:span>
               </text:p>
          <text:p text:style-name="wat">In artikel 3:41 wordt de zinsnede «artikel 2:17, tweede lid,» vervangen door: de artikelen 2:17, tweede lid, 2:36, derde lid,
                  of 2:37, tweede lid,.
               </text:p>
        </text:section>
        <text:section text:name="wijzig-lid.d3827e2941" text:style-name="wijzig-lid">
          <text:p text:style-name="lid">
                  <text:span text:style-name="lidnr">OOOO<text:tab/>
                  </text:span>
               </text:p>
          <text:p text:style-name="wat">Artikel 3:43, tweede lid, wordt als volgt gewijzigd:</text:p>
          <text:section text:name="wijziging.d3827e2950" text:style-name="wijziging">
            <text:p text:style-name="wat-labeled">1. Na de zinsnede «2:41, tweede lid,» wordt ingevoegd: 2:42, tweede lid, 2:43, tweede lid,.
                  </text:p>
          </text:section>
          <text:section text:name="wijziging.d3827e2958" text:style-name="wijziging">
            <text:p text:style-name="wat-labeled">2. De zinsnede «2:45, tweede lid,» vervalt en de zinsnede «2:46, tweede lid, of 2:51, derde lid» wordt vervangen door: of 2:46,
                     tweede lid.
                  </text:p>
          </text:section>
        </text:section>
        <text:section text:name="wijzig-lid.d3827e2967" text:style-name="wijzig-lid">
          <text:p text:style-name="lid">
                  <text:span text:style-name="lidnr">PPPP<text:tab/>
                  </text:span>
               </text:p>
          <text:p text:style-name="wat">Artikel 3:48 komt te luiden:</text:p>
          <text:section text:name="wijziging.d3827e2976" text:style-name="wijziging">
            <text:section text:name="artikel.d3827e2978" text:style-name="wijziging.block">
              <text:h text:outline-level="4" text:style-name="artikel_kop">Artikel 3:48
                     </text:h>
              <text:list text:style-name="list-style-32">
                <text:list-item text:start-value="1">
                  <text:p text:style-name="list.start"> Een levensverzekeraar of schadeverzekeraar met zetel in een staat die geen lidstaat is die door middel van het verrichten
                              van diensten naar Nederland vanuit een vestiging in een staat die geen lidstaat is zijn bedrijf uitoefent, geeft kennis van
                              wijzigingen met betrekking tot onderwerpen waarover ingevolge artikel 2:45, tweede lid, verstrekking van gegevens is voorgeschreven,
                              aan de Nederlandsche Bank.
                           </text:p>
                </text:list-item>
                <text:list-item text:start-value="2">
                  <text:p text:style-name="list.cont"> Een levensverzekeraar of schadeverzekeraar met zetel in een staat die geen lidstaat is die door middel van het verrichten
                              van diensten naar Nederland vanuit een bijkantoor in een andere lidstaat zijn bedrijf uitoefent, geeft kennis van wijzigingen
                              met betrekking tot onderwerpen waarover ingevolge artikel 2:46, tweede lid, verstrekking van gegevens is voorgeschreven, aan
                              de Nederlandsche Bank.
                           </text:p>
                </text:list-item>
                <text:list-item text:start-value="3">
                  <text:p text:style-name="list.end"> Bij of krachtens algemene maatregel van bestuur wordt, onder vermelding van de te volgen procedure, bepaald van welke wijzigingen
                              kennis wordt gegeven, welke gegevens daarbij worden verstrekt en, indien van toepassing, onder welke voorwaarden de wijzigingen
                              ten uitvoer mogen worden gelegd.
                           </text:p>
                </text:list-item>
              </text:list>
            </text:section>
          </text:section>
        </text:section>
        <text:section text:name="wijzig-lid.d3827e3014" text:style-name="wijzig-lid">
          <text:p text:style-name="lid">
                  <text:span text:style-name="lidnr">QQQQ<text:tab/>
                  </text:span>
               </text:p>
          <text:p text:style-name="wat">Artikel 3:49 komt te luiden:</text:p>
          <text:section text:name="wijziging.d3827e3023" text:style-name="wijziging">
            <text:section text:name="artikel.d3827e3025" text:style-name="wijziging.block">
              <text:h text:outline-level="4" text:style-name="artikel_kop">Artikel 3:49
                     </text:h>
              <text:p text:style-name="artikel">Artikel 3:29 is van overeenkomstige toepassing op clearinginstellingen, entiteiten voor risico-acceptatie, herverzekeraars
                        en natura-uitvaartverzekeraars die gegevens hebben verstrekt ingevolge de artikelen 2:7, tweede lid, 2:9, eerste lid, 2:26f, tweede lid, 2:51,
                        tweede lid, 2:53, eerste lid, 2:54e, tweede lid, onderscheidenlijk 2:54f, tweede lid.
                     </text:p>
            </text:section>
          </text:section>
        </text:section>
        <text:section text:name="wijzig-lid.d3827e3039" text:style-name="wijzig-lid">
          <text:p text:style-name="lid">
                  <text:span text:style-name="lidnr">RRRR<text:tab/>
                  </text:span>
               </text:p>
          <text:p text:style-name="wat">In artikel 3:52 wordt de zinsnede «artikel 2:52» vervangen door: artikel 2:53.</text:p>
        </text:section>
        <text:section text:name="wijzig-lid.d3827e3050" text:style-name="wijzig-lid">
          <text:p text:style-name="lid">
                  <text:span text:style-name="lidnr">SSSS<text:tab/>
                  </text:span>
               </text:p>
          <text:p text:style-name="wat">In de artikelen 3:53, eerste lid, 3:72, eerste lid, en 3:88, eerste lid, wordt de zinsnede «een beleggingsactiviteiten verricht»
                  telkens vervangen door: beleggingsactiviteiten verricht.
               </text:p>
        </text:section>
        <text:section text:name="wijzig-lid.d3827e3060" text:style-name="wijzig-lid">
          <text:p text:style-name="lid">
                  <text:span text:style-name="lidnr">TTTT<text:tab/>
                  </text:span>
               </text:p>
          <text:p text:style-name="wat">Artikel 3:57 wordt als volgt gewijzigd:</text:p>
          <text:section text:name="wijziging.d3827e3069" text:style-name="wijziging">
            <text:p text:style-name="wat-labeled">1. In het eerste lid wordt de zinsnede «een beleggingsactiviteiten verricht» vervangen door: beleggingsactiviteiten verricht.
                  </text:p>
          </text:section>
          <text:section text:name="wijziging.d3827e3077" text:style-name="wijziging">
            <text:p text:style-name="wat-labeled">2. In het tweede lid, eerste volzin, wordt de zinsnede «Bij of krachtens algemene maatregel van bestuur worden voor een beheerder
                     van een instelling voor collectieve belegging in effecten met zetel in Nederland die rechten van deelneming in Nederland aanbiedt,
                     een beleggingsonderneming met zetel in Nederland die beleggingsdiensten verleent of beleggingsactiviteiten verricht in Nederland, een clearinginstelling,
                     kredietinstelling of verzekeraar» vervangen door: Bij of krachtens algemene maatregel van bestuur worden voor beheerders,
                     beleggingsondernemingen, clearinginstellingen, kredietinstellingen en verzekeraars, bedoeld in het eerste lid,.
                  </text:p>
          </text:section>
          <text:section text:name="wijziging.d3827e3087" text:style-name="wijziging">
            <text:p text:style-name="wat-labeled">3. Het zesde en zevende lid komen te luiden:
                  </text:p>
            <text:section text:name="artikeltekst.d3827e3094" text:style-name="wijziging.block">
              <text:list text:style-name="list-style-33">
                <text:list-item text:start-value="6">
                  <text:p text:style-name="list.start"> Bij of krachtens algemene maatregel van bestuur worden regels gesteld met betrekking tot het aanhouden van balansposten of
                              posten buiten de balanstelling door beheerders, beleggingsondernemingen, clearinginstellingen en kredietinstellingen, bedoeld
                              in het eerste lid, instellingen voor collectieve belegging in effecten die een beleggingsmaatschappij zijn met zetel in Nederland
                              en bewaarders die zijn verbonden aan een instelling voor collectieve belegging in effecten met zetel in Nederland.
                           </text:p>
                </text:list-item>
                <text:list-item text:start-value="7">
                  <text:p text:style-name="list.end"> De Nederlandsche Bank kan op aanvraag geheel of gedeeltelijk, al dan niet voor bepaalde tijd, aan een beheerder, beleggingsonderneming,
                              clearinginstelling, of kredietinstelling als bedoeld in het eerste lid ontheffing verlenen van ingevolge het eerste, tweede
                              of zesde lid bepaalde, indien de aanvrager aantoont dat daaraan redelijkerwijs niet kan worden voldaan en dat de doeleinden
                              die dit artikel beoogt te bereiken anderszins worden bereikt.
                           </text:p>
                </text:list-item>
              </text:list>
            </text:section>
          </text:section>
        </text:section>
        <text:section text:name="wijzig-lid.d3827e3118" text:style-name="wijzig-lid">
          <text:p text:style-name="lid">
                  <text:span text:style-name="lidnr">UUUU<text:tab/>
                  </text:span>
               </text:p>
          <text:p text:style-name="wat">In artikel 3:67, derde lid, wordt de zinsnede «Een levensverzekeraar of natura-uitvaartverzekeraar» vervangen door: Een levensverzekeraar,
                  schadeverzekeraar of natura-uitvaartverzekeraar.
               </text:p>
        </text:section>
        <text:section text:name="wijzig-lid.d3827e3128" text:style-name="wijzig-lid">
          <text:p text:style-name="lid">
                  <text:span text:style-name="lidnr">VVVV<text:tab/>
                  </text:span>
               </text:p>
          <text:p text:style-name="wat">In artikel 3:72, tweede lid, wordt de zinsnede «artikel 3:57, zesde lid» vervangen door: artikel 3:57, zevende lid.</text:p>
        </text:section>
        <text:section text:name="wijzig-lid.d3827e3138" text:style-name="wijzig-lid">
          <text:p text:style-name="lid">
                  <text:span text:style-name="lidnr">VVVV1<text:tab/>
                  </text:span>
               </text:p>
          <text:p text:style-name="wat">In artikel 3:95, eerste lid, onderdeel d, wordt «entiteit voor risico-acceptatie» vervangen door: entiteit voor risico-acceptatie
                  met zetel in Nederland.
               </text:p>
        </text:section>
        <text:section text:name="wijzig-lid.d3827e3148" text:style-name="wijzig-lid">
          <text:p text:style-name="lid">
                  <text:span text:style-name="lidnr">WWWW<text:tab/>
                  </text:span>
               </text:p>
          <text:p text:style-name="wat">In artikel 3:100 wordt in de onderdelen b en c na de zinsnede «artikel 3:95,» telkens ingevoegd: eerste lid en aanhef,.</text:p>
        </text:section>
        <text:section text:name="wijzig-lid.d3827e3159" text:style-name="wijzig-lid">
          <text:p text:style-name="lid">
                  <text:span text:style-name="lidnr">XXXX<text:tab/>
                  </text:span>
               </text:p>
          <text:p text:style-name="wat">In artikel 3:114, eerste lid, wordt de zinsnede «degenen die aan schadeverzekeringen rechten kunnen ontlenen» vervangen door: degenen die aan die schadeverzekeringen rechten kunnen ontlenen.</text:p>
        </text:section>
        <text:section text:name="wijzig-lid.d3827e3171" text:style-name="wijzig-lid">
          <text:p text:style-name="lid">
                  <text:span text:style-name="lidnr">YYYY<text:tab/>
                  </text:span>
               </text:p>
          <text:p text:style-name="wat">In artikel 3:114a, tweede lid, wordt de zinsnede «In het geval, eerste lid, onderdeel c» vervangen door: In het geval, bedoeld
                  in het eerste lid, onderdeel c.
               </text:p>
        </text:section>
        <text:section text:name="wijzig-lid.d3827e3181" text:style-name="wijzig-lid">
          <text:p text:style-name="lid">
                  <text:span text:style-name="lidnr">ZZZZ<text:tab/>
                  </text:span>
               </text:p>
          <text:p text:style-name="wat">Artikel 3:115 wordt als volgt gewijzigd:</text:p>
          <text:section text:name="wijziging.d3827e3190" text:style-name="wijziging">
            <text:p text:style-name="wat-labeled">1. In het eerste lid wordt na de zinsnede «krachtens alle schadeverzekeringen» ingevoegd: door levensverzekeraars, natura-uitvaartverzekeraars
                     onderscheidenlijk schadeverzekeraars met zetel in Nederland,.
                  </text:p>
          </text:section>
          <text:section text:name="wijziging.d3827e3198" text:style-name="wijziging">
            <text:p text:style-name="wat-labeled">2. In het tweede lid wordt na de zinsnede «3:112, eerste lid, aanhef en onderdeel a, en tweede lid,» ingevoegd «3:113, tweede
                     lid, aanhef en onderdeel a,» en vervalt de zinsnede «voorzover deze artikelen betrekking hebben op een overdracht door een
                     levensverzekeraar».
                  </text:p>
          </text:section>
          <text:section text:name="wijziging.d3827e3206" text:style-name="wijziging">
            <text:p text:style-name="wat-labeled">3. In het derde lid vervalt de zinsnede «, voorzover deze artikelen betrekking hebben op een overdracht door een natura-uitvaartverzekeraar».
                  </text:p>
          </text:section>
          <text:section text:name="wijziging.d3827e3217" text:style-name="wijziging">
            <text:p text:style-name="wat-labeled">4. In het vierde lid wordt de zinsnede «3:118, met uitzondering van het zesde lid, en 3:120, eerste tot en met derde lid en
                     vijfde tot en met negende lid» vervangen door «3:118, eerste tot en met vijfde lid, en 3:120, eerste tot en met derde, vijfde,
                     zevende en negende lid» en vervalt de zinsnede: «, voorzover deze artikelen betrekking hebben op een overdracht door een schadeverzekeraar».
                  </text:p>
          </text:section>
        </text:section>
        <text:section text:name="wijzig-lid.d3827e3226" text:style-name="wijzig-lid">
          <text:p text:style-name="lid">
                  <text:span text:style-name="lidnr">AAAAA<text:tab/>
                  </text:span>
               </text:p>
          <text:p text:style-name="wat">Na artikel 3:122 wordt een artikel ingevoegd, luidende:</text:p>
          <text:section text:name="wijziging.d3827e3235" text:style-name="wijziging">
            <text:section text:name="artikel.d3827e3237" text:style-name="wijziging.block">
              <text:h text:outline-level="4" text:style-name="artikel_kop">Artikel 3:122a
                     </text:h>
              <text:list text:style-name="list-style-34">
                <text:list-item text:start-value="1">
                  <text:p text:style-name="list.start"> Met een overdracht van de rechten en verplichtingen uit alle levensverzekeringen of krachtens alle schadeverzekeringen door
                              levensverzekeraars onderscheidenlijk schadeverzekeraars met zetel in een andere lidstaat, wordt gelijkgesteld de overgang
                              van deze rechten en verplichtingen bij een fusie als bedoeld in artikel 309 van Boek 2 van het Burgerlijk Wetboek of bij een
                              splitsing als bedoeld in artikel 334a van Boek 2 van het Burgerlijk Wetboek.
                           </text:p>
                </text:list-item>
                <text:list-item text:start-value="2">
                  <text:p text:style-name="list.cont"> Op een overgang als bedoeld in het eerste lid met betrekking tot een levensverzekeraar zijn de artikelen 3:112, eerste lid,
                              aanhef en onderdeel a, 3:113, tweede lid, aanhef en onderdeel a, 3:116, 3:117, eerste lid, 3:118, eerste, tweede en vijfde
                              lid, 3:119 en 3:120, eerste tot en met vierde lid, van overeenkomstige toepassing.
                           </text:p>
                </text:list-item>
                <text:list-item text:start-value="3">
                  <text:p text:style-name="list.end"> Op een overgang als bedoeld in het eerste lid met betrekking tot een schadeverzekeraar zijn de artikelen 3:114, eerste lid,
                              aanhef en onderdeel a, 3:116, 3:117, tweede lid, 3:118, eerste tot en met vijfde lid, en 3:120, eerste tot en met derde, vijfde,
                              zevende en negende lid, van overeenkomstige toepassing.
                           </text:p>
                </text:list-item>
              </text:list>
            </text:section>
          </text:section>
        </text:section>
        <text:section text:name="wijzig-lid.d3827e3273" text:style-name="wijzig-lid">
          <text:p text:style-name="lid">
                  <text:span text:style-name="lidnr">BBBBB<text:tab/>
                  </text:span>
               </text:p>
          <text:p text:style-name="wat">Aan artikel 3:126 wordt een lid toegevoegd, luidende:</text:p>
          <text:section text:name="wijziging.d3827e3282" text:style-name="wijziging">
            <text:section text:name="artikeltekst.d3827e3284" text:style-name="wijziging.block">
              <text:list text:style-name="list-style-35">
                <text:list-item text:start-value="4">
                  <text:p text:style-name="list.single"> Op een overdracht als bedoeld in het eerste lid is het bepaalde ingevolge de artikelen 3:116, 3:119 en 3:120, eerste tot
                              en met vierde lid en achtste lid, van overeenkomstige toepassing.
                           </text:p>
                </text:list-item>
              </text:list>
            </text:section>
          </text:section>
        </text:section>
        <text:section text:name="wijzig-lid.d3827e3300" text:style-name="wijzig-lid">
          <text:p text:style-name="lid">
                  <text:span text:style-name="lidnr">CCCCC<text:tab/>
                  </text:span>
               </text:p>
          <text:p text:style-name="wat">Artikel 3:127 wordt als volgt gewijzigd:</text:p>
          <text:section text:name="wijziging.d3827e3309" text:style-name="wijziging">
            <text:p text:style-name="wat-labeled">1. In het eerste lid wordt de zinsnede «degenen die aan schadeverzekeringen rechten kunnen ontlenen» vervangen door: degenen
                     die aan die schadeverzekeringen rechten kunnen ontlenen.
                  </text:p>
          </text:section>
          <text:section text:name="wijziging.d3827e3317" text:style-name="wijziging">
            <text:p text:style-name="wat-labeled">2. Er wordt een lid toegevoegd, luidende:
                  </text:p>
            <text:section text:name="artikeltekst.d3827e3324" text:style-name="wijziging.block">
              <text:list text:style-name="list-style-36">
                <text:list-item text:start-value="3">
                  <text:p text:style-name="list.single"> Op een overdracht als bedoeld in het eerste lid is het bepaalde ingevolge de artikelen 3:116 en 3:120, eerste tot en met
                              derde en vijfde tot en met negende lid, van overeenkomstige toepassing.
                           </text:p>
                </text:list-item>
              </text:list>
            </text:section>
          </text:section>
        </text:section>
        <text:section text:name="wijzig-lid.d3827e3341" text:style-name="wijzig-lid">
          <text:p text:style-name="lid">
                  <text:span text:style-name="lidnr">DDDDD<text:tab/>
                  </text:span>
               </text:p>
          <text:p text:style-name="wat">Na artikel 3:127 wordt een artikel ingevoegd, luidende:</text:p>
          <text:section text:name="wijziging.d3827e3350" text:style-name="wijziging">
            <text:section text:name="artikel.d3827e3352" text:style-name="wijziging.block">
              <text:h text:outline-level="4" text:style-name="artikel_kop">Artikel 3:127a
                     </text:h>
              <text:list text:style-name="list-style-37">
                <text:list-item text:start-value="1">
                  <text:p text:style-name="list.start"> Met een overdracht van de rechten en verplichtingen uit alle levensverzekeringen of krachtens alle schadeverzekeringen door
                              levensverzekeraars onderscheidenlijk schadeverzekeraars met zetel in een staat die geen lidstaat is, wordt gelijkgesteld de
                              overgang van deze rechten en verplichtingen bij een fusie als bedoeld in artikel 309 van Boek 2 van het Burgerlijk Wetboek
                              of bij een splitsing als bedoeld in artikel 334a van Boek 2 van het Burgerlijk Wetboek.
                           </text:p>
                </text:list-item>
                <text:list-item text:start-value="2">
                  <text:p text:style-name="list.cont"> Op een overgang als bedoeld in het eerste lid met betrekking tot een levensverzekeraar zijn de artikelen 3:112, eerste lid,
                              aanhef en onderdeel a, 3:113, tweede lid, aanhef en onderdeel a, 3:116, 3:117, eerste lid, 3:118, eerste, tweede en vijfde
                              lid, 3:119 en 3:120, eerste tot en met vierde lid, van overeenkomstige toepassing.
                           </text:p>
                </text:list-item>
                <text:list-item text:start-value="3">
                  <text:p text:style-name="list.end"> Op een overgang als bedoeld in het eerste lid met betrekking tot een schadeverzekeraar zijn de artikelen 3:114, eerste lid,
                              aanhef en onderdeel a, 3:116, 3:117, tweede lid, 3:118, eerste tot en met vijfde lid, en 3:120, eerste tot en met derde, vijfde,
                              zevende en negende lid, van overeenkomstige toepassing.
                           </text:p>
                </text:list-item>
              </text:list>
            </text:section>
          </text:section>
        </text:section>
        <text:section text:name="wijzig-lid.d3827e3388" text:style-name="wijzig-lid">
          <text:p text:style-name="lid">
                  <text:span text:style-name="lidnr">EEEEE<text:tab/>
                  </text:span>
               </text:p>
          <text:p text:style-name="wat">Aan artikel 3:131 wordt een lid toegevoegd, luidende:</text:p>
          <text:section text:name="wijziging.d3827e3397" text:style-name="wijziging">
            <text:section text:name="artikeltekst.d3827e3399" text:style-name="wijziging.block">
              <text:list text:style-name="list-style-38">
                <text:list-item text:start-value="6">
                  <text:p text:style-name="list.single"> Op een overdracht als bedoeld in het eerste lid is het bepaalde ingevolge de artikelen 3:116, 3:119 en 3:120, eerste tot
                              en met derde lid, van overeenkomstige toepassing.
                           </text:p>
                </text:list-item>
              </text:list>
            </text:section>
          </text:section>
        </text:section>
        <text:section text:name="wijzig-lid.d3827e3415" text:style-name="wijzig-lid">
          <text:p text:style-name="lid">
                  <text:span text:style-name="lidnr">FFFFF<text:tab/>
                  </text:span>
               </text:p>
          <text:p text:style-name="wat">Na artikel 3:131 wordt een artikel ingevoegd, luidende:</text:p>
          <text:section text:name="wijziging.d3827e3424" text:style-name="wijziging">
            <text:section text:name="artikel.d3827e3426" text:style-name="wijziging.block">
              <text:h text:outline-level="4" text:style-name="artikel_kop">Artikel 3:131a
                     </text:h>
              <text:list text:style-name="list-style-39">
                <text:list-item text:start-value="1">
                  <text:p text:style-name="list.start"> Met een overdracht van de rechten en verplichtingen uit alle natura-uitvaartverzekeringen door natura-uitvaartverzekeraars
                              met zetel in een niet-aangewezen staat, wordt gelijkgesteld de overgang van deze rechten en verplichtingen bij een fusie als
                              bedoeld in artikel 309 van Boek 2 van het Burgerlijk Wetboek of bij een splitsing als bedoeld in artikel 334a van Boek 2 van
                              het Burgerlijk Wetboek.
                           </text:p>
                </text:list-item>
                <text:list-item text:start-value="2">
                  <text:p text:style-name="list.end"> Op een overgang als bedoeld in het eerste lid zijn de artikelen 3:113, eerste lid, aanhef en onderdeel a, 3:116, 3:117, eerste
                              lid, 3:118, zesde lid, 3:119 en 3:120, eerste tot en met derde lid, van overeenkomstige toepassing.
                           </text:p>
                </text:list-item>
              </text:list>
            </text:section>
          </text:section>
        </text:section>
        <text:section text:name="wijzig-lid.d3827e3454" text:style-name="wijzig-lid">
          <text:p text:style-name="lid">
                  <text:span text:style-name="lidnr">GGGGG<text:tab/>
                  </text:span>
               </text:p>
          <text:p text:style-name="wat">In artikel 3:173, tweede lid, wordt de zinsnede «in het in het eerste lid» vervangen door: in het eerste lid.</text:p>
        </text:section>
        <text:section text:name="wijzig-lid.d3827e3464" text:style-name="wijzig-lid">
          <text:p text:style-name="lid">
                  <text:span text:style-name="lidnr">HHHHH<text:tab/>
                  </text:span>
               </text:p>
          <text:p text:style-name="wat">In artikel 3:174, tweede lid, na de zinsnede «in afwijking van het eerste lid», vervalt de komma.</text:p>
        </text:section>
        <text:section text:name="wijzig-lid.d3827e3474" text:style-name="wijzig-lid">
          <text:p text:style-name="lid">
                  <text:span text:style-name="lidnr">IIIII<text:tab/>
                  </text:span>
               </text:p>
          <text:p text:style-name="wat">Artikel 3:177, eerste lid, komt te luiden:</text:p>
          <text:section text:name="wijziging.d3827e3483" text:style-name="wijziging">
            <text:section text:name="artikeltekst.d3827e3485" text:style-name="wijziging.block">
              <text:list text:style-name="list-style-40">
                <text:list-item text:start-value="1">
                  <text:p text:style-name="list.single"> De artikelen 234 tot en met 241e van de Faillissementswet zijn van overeenkomstige toepassing.
                           </text:p>
                </text:list-item>
              </text:list>
            </text:section>
          </text:section>
        </text:section>
        <text:section text:name="wijzig-lid.d3827e3502" text:style-name="wijzig-lid">
          <text:p text:style-name="lid">
                  <text:span text:style-name="lidnr">IIIII1<text:tab/>
                  </text:span>
               </text:p>
          <text:p text:style-name="wat">Aan artikel 3:222 wordt een lid toegevoegd, luidende:</text:p>
          <text:section text:name="wijziging.d3827e3511" text:style-name="wijziging">
            <text:section text:name="artikeltekst.d3827e3513" text:style-name="wijziging.block">
              <text:list text:style-name="list-style-41">
                <text:list-item text:start-value="3">
                  <text:p text:style-name="list.single"> Voor de toepassing van deze paragraaf wordt onder «herverzekeraar» mede verstaan «entiteit voor risico-acceptatie».
                           </text:p>
                </text:list-item>
              </text:list>
            </text:section>
          </text:section>
        </text:section>
        <text:section text:name="wijzig-lid.d3827e3529" text:style-name="wijzig-lid">
          <text:p text:style-name="lid">
                  <text:span text:style-name="lidnr">JJJJJ<text:tab/>
                  </text:span>
               </text:p>
          <text:p text:style-name="wat">In artikel 3:246 wordt de zinsnede «n afwijking van» vervangen door: In afwijking van.</text:p>
        </text:section>
        <text:section text:name="wijzig-lid.d3827e3539" text:style-name="wijzig-lid">
          <text:p text:style-name="lid">
                  <text:span text:style-name="lidnr">KKKKK<text:tab/>
                  </text:span>
               </text:p>
          <text:p text:style-name="wat">In artikel 3:259, eerste lid, wordt de zinsnede «artikel 1.1» vervangen door: artikel 1:1.</text:p>
        </text:section>
        <text:section text:name="wijzig-lid.d3827e3549" text:style-name="wijzig-lid">
          <text:p text:style-name="lid">
                  <text:span text:style-name="lidnr">LLLLL<text:tab/>
                  </text:span>
               </text:p>
          <text:p text:style-name="wat">Artikel 3:275 wordt als volgt gewijzigd:</text:p>
          <text:section text:name="wijziging.d3827e3558" text:style-name="wijziging">
            <text:p text:style-name="wat-labeled">1. In het tweede lid wordt de zinsnede «een financiële Nederlandse moederholding of een Nederlandse financiële EU-moederholding»
                     vervangen door: een financiële moederholding of een financiële EU-moederholding.
                  </text:p>
          </text:section>
          <text:section text:name="wijziging.d3827e3566" text:style-name="wijziging">
            <text:p text:style-name="wat-labeled">2. In het zesde lid wordt de zinsnede «indien het relatieve belang van de uitoefening van het bedrijf van de desbetreffende
                     financiële onderneming in een bepaalde lidstaat daartoe aanleiding geeft» vervangen door: indien de aard en omvang van de
                     betrokken beleggingsonderneming of kredietinstelling of het relatieve belang van haar werkzaamheden in verschillende lidstaten
                     daartoe aanleiding geven.
                  </text:p>
          </text:section>
          <text:section text:name="wijziging.d3827e3574" text:style-name="wijziging">
            <text:p text:style-name="wat-labeled">3. In het zevende lid wordt de zinsnede «de Nederlandse financiële EU-moederholding» vervangen door: de financiële EU-moederholding.
                  </text:p>
          </text:section>
          <text:section text:name="wijziging.d3827e3583" text:style-name="wijziging">
            <text:p text:style-name="wat-labeled">4. In het achtste lid wordt de zinsnede «indien het relatieve belang van de uitoefening van het bedrijf van de Nederlandse beleggingsonderneming of Nederlandse kredietinstelling daartoe aanleiding geeft» vervangen door: indien de aard en omvang van de betrokken
                     beleggingsonderneming of kredietinstelling of het relatieve belang van haar werkzaamheden in verschillende lidstaten daartoe
                     aanleiding geven.
                  </text:p>
          </text:section>
        </text:section>
        <text:section text:name="wijzig-lid.d3827e3594" text:style-name="wijzig-lid">
          <text:p text:style-name="lid">
                  <text:span text:style-name="lidnr">MMMMM<text:tab/>
                  </text:span>
               </text:p>
          <text:p text:style-name="wat">In artikel 3:276, tweede en derde lid, wordt de zinsnede «een financiële Nederlandse moederholding» telkens vervangen door:
                  een financiële moederholding.
               </text:p>
        </text:section>
        <text:section text:name="wijzig-lid.d3827e3604" text:style-name="wijzig-lid">
          <text:p text:style-name="lid">
                  <text:span text:style-name="lidnr">NNNNN<text:tab/>
                  </text:span>
               </text:p>
          <text:p text:style-name="wat">In artikel 3:278a, tweede lid, wordt «tenminste» vervangen door: ten minste.</text:p>
        </text:section>
        <text:section text:name="wijzig-lid.d3827e3615" text:style-name="wijzig-lid">
          <text:p text:style-name="lid">
                  <text:span text:style-name="lidnr">OOOOO<text:tab/>
                  </text:span>
               </text:p>
          <text:p text:style-name="wat">In artikel 3:280a, tweede lid, wordt na de zinsnede «bedoeld in artikel 3:74a, eerste lid,» ingevoegd: voor zover het betreft
                  de gegevens, bedoeld in bijlage XII, deel 2, punten 3 en 4, van de herziene richtlijn banken,.
               </text:p>
        </text:section>
        <text:section text:name="wijzig-lid.d3827e3625" text:style-name="wijzig-lid">
          <text:p text:style-name="lid">
                  <text:span text:style-name="lidnr">PPPPP<text:tab/>
                  </text:span>
               </text:p>
          <text:p text:style-name="wat">In artikel 3:282, derde lid, wordt «3:286» vervangen door: 3:287.</text:p>
        </text:section>
        <text:section text:name="wijzig-lid.d3827e3635" text:style-name="wijzig-lid">
          <text:p text:style-name="lid">
                  <text:span text:style-name="lidnr">QQQQQ<text:tab/>
                  </text:span>
               </text:p>
          <text:p text:style-name="wat">Artikel 3:290 wordt als volgt gewijzigd:</text:p>
          <text:section text:name="wijziging.d3827e3644" text:style-name="wijziging">
            <text:p text:style-name="wat-labeled">1. In het vierde lid wordt na de zinsnede «bedoeld in het tweede lid» een komma ingevoegd.
                  </text:p>
          </text:section>
          <text:section text:name="wijziging.d3827e3652" text:style-name="wijziging">
            <text:p text:style-name="wat-labeled">2. In vijfde lid wordt na de zinsnede «bedoeld in het vierde lid» een komma ingevoegd.
                  </text:p>
          </text:section>
        </text:section>
        <text:section text:name="wijzig-lid.d3827e3661" text:style-name="wijzig-lid">
          <text:p text:style-name="lid">
                  <text:span text:style-name="lidnr">RRRRR<text:tab/>
                  </text:span>
               </text:p>
          <text:p text:style-name="wat">Artikel 4:2a vervalt, onder vernummering van artikel 4:2b tot 4:2a.</text:p>
        </text:section>
        <text:section text:name="wijzig-lid.d3827e3671" text:style-name="wijzig-lid">
          <text:p text:style-name="lid">
                  <text:span text:style-name="lidnr">SSSSS<text:tab/>
                  </text:span>
               </text:p>
          <text:p text:style-name="wat">In artikel 4:3, eerste lid, wordt de zinsnede «Het is verboden» vervangen door: Het is een ieder verboden.</text:p>
        </text:section>
        <text:section text:name="wijzig-lid.d3827e3681" text:style-name="wijzig-lid">
          <text:p text:style-name="lid">
                  <text:span text:style-name="lidnr">TTTTT<text:tab/>
                  </text:span>
               </text:p>
          <text:p text:style-name="wat">In artikel 4:12, vijfde lid, wordt de zinsnede «financiële instellingen» vervangen door: financiële instelling.</text:p>
        </text:section>
        <text:section text:name="wijzig-lid.d3827e3692" text:style-name="wijzig-lid">
          <text:p text:style-name="lid">
                  <text:span text:style-name="lidnr">UUUUU<text:tab/>
                  </text:span>
               </text:p>
          <text:p text:style-name="wat">Artikel 4:17 wordt als volgt gewijzigd:</text:p>
          <text:section text:name="wijziging.d3827e3701" text:style-name="wijziging">
            <text:p text:style-name="wat-labeled">1. In het eerste lid, aanhef, wordt na «beleggingsonderneming» ingevoegd: die beleggingsdiensten verleent.
                  </text:p>
          </text:section>
          <text:section text:name="wijziging.d3827e3709" text:style-name="wijziging">
            <text:p text:style-name="wat-labeled">2. Het tweede lid, onderdeel b, komt te luiden: beleggingsdiensten uitsluitend voor professionele beleggers verlenen; of.
                  </text:p>
          </text:section>
        </text:section>
        <text:section text:name="wijzig-lid.d3827e3718" text:style-name="wijzig-lid">
          <text:p text:style-name="lid">
                  <text:span text:style-name="lidnr">VVVVV<text:tab/>
                  </text:span>
               </text:p>
          <text:p text:style-name="wat">In artikel 4:19, tweede lid, vervalt de zinsnede «of potentiële cliënten».</text:p>
        </text:section>
        <text:section text:name="wijzig-lid.d3827e3728" text:style-name="wijzig-lid">
          <text:p text:style-name="lid">
                  <text:span text:style-name="lidnr">WWWWW<text:tab/>
                  </text:span>
               </text:p>
          <text:p text:style-name="wat">In artikel 4:28, vierde lid, onderdeel d, wordt de zinsnede «de artikelen 7:46e en 7:48e van het Burgerlijk Wetboek» vervangen
                  door: de artikelen 46e en 48e van Boek 7 van het Burgerlijk Wetboek.
               </text:p>
        </text:section>
        <text:section text:name="wijzig-lid.d3827e3738" text:style-name="wijzig-lid">
          <text:p text:style-name="lid">
                  <text:span text:style-name="lidnr">WWWWW1<text:tab/>
                  </text:span>
               </text:p>
          <text:p text:style-name="wat">Na artikel 4:37 wordt een artikel ingevoegd, luidende:</text:p>
          <text:section text:name="wijziging.d3827e3747" text:style-name="wijziging">
            <text:section text:name="artikel.d3827e3749" text:style-name="wijziging.block">
              <text:h text:outline-level="4" text:style-name="artikel_kop">Artikel 4:37a
                     </text:h>
              <text:list text:style-name="list-style-42">
                <text:list-item text:start-value="1">
                  <text:p text:style-name="list.start"> Voor de toepassing van het bij of krachtens deze paragraaf bepaalde worden de voorschriften in acht genomen zoals opgenomen
                              in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text:p>
                </text:list-item>
                <text:list-item text:start-value="2">
                  <text:p text:style-name="list.end"> Een wijziging van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gaat voor de toepassing van deze paragraaf gelden met ingang van de dag waarop aan de betrokken wijzigingsrichtlijn
                              uitvoering moet zijn gegeven.
                           </text:p>
                </text:list-item>
              </text:list>
            </text:section>
          </text:section>
        </text:section>
        <text:section text:name="wijzig-lid.d3827e3777" text:style-name="wijzig-lid">
          <text:p text:style-name="lid">
                  <text:span text:style-name="lidnr">XXXXX<text:tab/>
                  </text:span>
               </text:p>
          <text:p text:style-name="wat">In artikel 4:42, onderdeel a, wordt de zinsnede «wordt verkregen» vervangen door: worden verkregen.</text:p>
        </text:section>
        <text:section text:name="wijzig-lid.d3827e3787" text:style-name="wijzig-lid">
          <text:p text:style-name="lid">
                  <text:span text:style-name="lidnr">YYYYY<text:tab/>
                  </text:span>
               </text:p>
          <text:p text:style-name="wat">Artikel 4:46a wordt als volgt gewijzigd:</text:p>
          <text:section text:name="wijziging.d3827e3796" text:style-name="wijziging">
            <text:p text:style-name="wat-labeled">1. Voor de tekst wordt de aanduiding «1.» ingevoegd.
                  </text:p>
          </text:section>
          <text:section text:name="wijziging.d3827e3804" text:style-name="wijziging">
            <text:p text:style-name="wat-labeled">2. Er wordt een lid toegevoegd, luidende:
                  </text:p>
            <text:section text:name="artikeltekst.d3827e3811" text:style-name="wijziging.block">
              <text:list text:style-name="list-style-43">
                <text:list-item text:start-value="2">
                  <text:p text:style-name="list.single"> De Autoriteit Financiële Markten kan op aanvraag geheel of gedeeltelijk, al dan niet voor bepaalde tijd, ontheffing verlenen
                              van de verplichting de intrinsieke waarde te publiceren, indien de aanvrager aantoont dat daaraan redelijkerwijs niet kan
                              worden voldaan en dat de doeleinden die met die verplichting worden beoogd te bereiken anderszins worden bereikt.
                           </text:p>
                </text:list-item>
              </text:list>
            </text:section>
          </text:section>
        </text:section>
        <text:section text:name="wijzig-lid.d3827e3828" text:style-name="wijzig-lid">
          <text:p text:style-name="lid">
                  <text:span text:style-name="lidnr">ZZZZZ<text:tab/>
                  </text:span>
               </text:p>
          <text:p text:style-name="wat">Aan artikel 4:47 wordt een lid toegevoegd, luidende:</text:p>
          <text:section text:name="wijziging.d3827e3837" text:style-name="wijziging">
            <text:section text:name="artikeltekst.d3827e3839" text:style-name="wijziging.block">
              <text:list text:style-name="list-style-44">
                <text:list-item text:start-value="5">
                  <text:p text:style-name="list.single"> De Autoriteit Financiële Markten kan op aanvraag geheel of gedeeltelijk, al dan niet voor bepaalde tijd, ontheffing verlenen
                              van de verplichting, bedoeld in het eerste lid, eerste volzin, of van de verplichting, bedoeld in het tweede lid, eerste volzin, indien de
                              aanvrager aantoont dat daaraan redelijkerwijs niet kan worden voldaan en dat de doeleinden die met die verplichting worden
                              beoogd te bereiken anderszins worden bereikt.
                           </text:p>
                </text:list-item>
              </text:list>
            </text:section>
          </text:section>
        </text:section>
        <text:section text:name="wijzig-lid.d3827e3857" text:style-name="wijzig-lid">
          <text:p text:style-name="lid">
                  <text:span text:style-name="lidnr">AAAAAA<text:tab/>
                  </text:span>
               </text:p>
          <text:p text:style-name="wat">Aan artikel 4:48 wordt een lid toegevoegd, luidende:</text:p>
          <text:section text:name="wijziging.d3827e3866" text:style-name="wijziging">
            <text:section text:name="artikeltekst.d3827e3868" text:style-name="wijziging.block">
              <text:list text:style-name="list-style-45">
                <text:list-item text:start-value="3">
                  <text:p text:style-name="list.single"> De Autoriteit Financiële Markten kan op aanvraag geheel of gedeeltelijk, al dan niet voor bepaalde tijd, ontheffing verlenen
                              van het eerste lid, indien de aanvrager aantoont dat daaraan redelijkerwijs niet kan worden voldaan en dat de doeleinden die
                              het eerste lid beoogt te bereiken anderszins worden bereikt.
                           </text:p>
                </text:list-item>
              </text:list>
            </text:section>
          </text:section>
        </text:section>
        <text:section text:name="wijzig-lid.d3827e3884" text:style-name="wijzig-lid">
          <text:p text:style-name="lid">
                  <text:span text:style-name="lidnr">BBBBBB<text:tab/>
                  </text:span>
               </text:p>
          <text:p text:style-name="wat">Artikel 4:49, vijfde en zesde lid, komen te luiden:</text:p>
          <text:section text:name="wijziging.d3827e3893" text:style-name="wijziging">
            <text:section text:name="artikeltekst.d3827e3895" text:style-name="wijziging.block">
              <text:list text:style-name="list-style-46">
                <text:list-item text:start-value="5">
                  <text:p text:style-name="list.start"> De Autoriteit Financiële Markten kan op aanvraag geheel of gedeeltelijk, al dan niet voor bepaalde tijd, ontheffing verlenen
                              van het eerste of derde lid, alsmede van ingevolge het tweede lid bepaalde, indien de aanvrager aantoont dat daaraan redelijkerwijs
                              niet kan worden voldaan en dat de doeleinden die het eerste lid beoogt te bereiken anderszins worden bereikt.
                           </text:p>
                </text:list-item>
                <text:list-item text:start-value="6">
                  <text:p text:style-name="list.end"> Het eerste tot en met vijfde lid zijn niet van toepassing ten aanzien van beleggingsinstellingen waarvan de rechten van deelneming
                              verhandelbaar zijn en niet op verzoek van de deelnemers ten laste van de activa direct of indirect worden ingekocht of terugbetaald.
                           </text:p>
                </text:list-item>
              </text:list>
            </text:section>
          </text:section>
        </text:section>
        <text:section text:name="wijzig-lid.d3827e3919" text:style-name="wijzig-lid">
          <text:p text:style-name="lid">
                  <text:span text:style-name="lidnr">CCCCCC<text:tab/>
                  </text:span>
               </text:p>
          <text:p text:style-name="wat">Artikel 4:60, eerste lid, komt te luiden:</text:p>
          <text:section text:name="wijziging.d3827e3928" text:style-name="wijziging">
            <text:section text:name="artikeltekst.d3827e3930" text:style-name="wijziging.block">
              <text:list text:style-name="list-style-47">
                <text:list-item text:start-value="1">
                  <text:p text:style-name="list.single"> Het statutaire doel of reglementaire doel van een instelling voor collectieve belegging in effecten is uitsluitend het beleggen
                              met toepassing van het beginsel van risicospreiding in bij algemene maatregel van bestuur aan te wijzen financiële instrumenten.
                           </text:p>
                </text:list-item>
              </text:list>
            </text:section>
          </text:section>
        </text:section>
        <text:section text:name="wijzig-lid.d3827e3946" text:style-name="wijzig-lid">
          <text:p text:style-name="lid">
                  <text:span text:style-name="lidnr">DDDDDD<text:tab/>
                  </text:span>
               </text:p>
          <text:p text:style-name="wat">In artikel 4:62, eerste lid, wordt de zinsnede «instelling voor collectieve belegging met zetel in een andere lidstaat» vervangen
                  door: instelling voor collectieve belegging in effecten met zetel in een andere lidstaat.
               </text:p>
        </text:section>
        <text:section text:name="wijzig-lid.d3827e3956" text:style-name="wijzig-lid">
          <text:p text:style-name="lid">
                  <text:span text:style-name="lidnr">EEEEEE<text:tab/>
                  </text:span>
               </text:p>
          <text:p text:style-name="wat">In artikel 4:70, vierde lid, wordt de zinsnede «Verordening (EG) nr. 44/2001» vervangen door «verordening (EG) nr. 44/2001»
                  en wordt de zinsnede «burgerlijke-, en handelszaken» vervangen door: burgerlijke en handelszaken.
               </text:p>
        </text:section>
        <text:section text:name="wijzig-lid.d3827e3967" text:style-name="wijzig-lid">
          <text:p text:style-name="lid">
                  <text:span text:style-name="lidnr">FFFFFF<text:tab/>
                  </text:span>
               </text:p>
          <text:p text:style-name="wat">In artikel 4:88, eerste lid, wordt «beheren» vervangen door: beheersen.</text:p>
        </text:section>
        <text:section text:name="wijzig-lid.d3827e3977" text:style-name="wijzig-lid">
          <text:p text:style-name="lid">
                  <text:span text:style-name="lidnr">GGGGGG<text:tab/>
                  </text:span>
               </text:p>
          <text:p text:style-name="wat">In artikel 4:91h vervalt de zinsnede «op bij algemene maatregel van bestuur te bepalen wijze».</text:p>
        </text:section>
        <text:section text:name="wijzig-lid.d3827e3987" text:style-name="wijzig-lid">
          <text:p text:style-name="lid">
                  <text:span text:style-name="lidnr">HHHHHH<text:tab/>
                  </text:span>
               </text:p>
          <text:p text:style-name="wat">In artikel 4:94, derde lid, tweede volzin, vervalt de zinsnede «1:58, tweede lid,».</text:p>
        </text:section>
        <text:section text:name="wijzig-lid.d3827e3997" text:style-name="wijzig-lid">
          <text:p text:style-name="lid">
                  <text:span text:style-name="lidnr">IIIIII<text:tab/>
                  </text:span>
               </text:p>
          <text:p text:style-name="wat">Artikel 4:96 wordt als volgt gewijzigd:</text:p>
          <text:section text:name="wijziging.d3827e4006" text:style-name="wijziging">
            <text:p text:style-name="wat-labeled">1. In het eerste lid wordt de zinsnede «aan de aanbieder een verbod als bedoeld in artikel 1:58, tweede lid, 1:104, derde lid,
                     of 4:4, eerste lid, is opgelegd, bemiddelt hij niet meer voor de aanbieder, behoudens voorzover het de aanbieder is toegestaan
                     overeenkomsten af te wikkelen op grond van artikel 1:58, tweede lid, of artikel 4:4, tweede lid» vervangen door: aan de aanbieder
                     een verbod als bedoeld in artikel 1:58, tweede lid, of 4:4, eerste lid, is opgelegd, bemiddelt hij niet meer voor de aanbieder,
                     behoudens voorzover het de aanbieder op grond van artikel 1:104, derde lid, of artikel 4:4, tweede lid, is toegestaan overeenkomsten
                     af te wikkelen.
                  </text:p>
          </text:section>
          <text:section text:name="wijziging.d3827e4014" text:style-name="wijziging">
            <text:p text:style-name="wat-labeled">2. In het tweede lid wordt de zinsnede «op grond van artikel 1:58, tweede lid, 1:104, derde lid» vervangen door: op grond van
                     artikel 1:104, derde lid.
                  </text:p>
          </text:section>
        </text:section>
        <text:section text:name="wijzig-lid.d3827e4023" text:style-name="wijzig-lid">
          <text:p text:style-name="lid">
                  <text:span text:style-name="lidnr">JJJJJJ<text:tab/>
                  </text:span>
               </text:p>
          <text:p text:style-name="wat">In artikel 4:100e vervalt voor de tekst «1».</text:p>
        </text:section>
        <text:section text:name="wijzig-lid.d3827e4033" text:style-name="wijzig-lid">
          <text:p text:style-name="lid">
                  <text:span text:style-name="lidnr">KKKKKK<text:tab/>
                  </text:span>
               </text:p>
          <text:p text:style-name="wat">In artikel 5:4, onderdeel h, onder 3°, wordt de zinsnede «richtlijn nr. 80/390/EEG van het Europees Parlement en de Raad van
                  de Europese Unie van 17 maart 1980» vervangen door «richtlijn nr. 80/390/EEG van de Raad van de Europese Gemeenschappen van
                  17 maart 1980» en wordt de zinsnede «de Raad de Europese Unie van 28 mei 2001» vervangen door: de Raad van de Europese Unie
                  van 28 mei 2001.
               </text:p>
        </text:section>
        <text:section text:name="wijzig-lid.d3827e4044" text:style-name="wijzig-lid">
          <text:p text:style-name="lid">
                  <text:span text:style-name="lidnr">LLLLLL<text:tab/>
                  </text:span>
               </text:p>
          <text:p text:style-name="wat">In artikel 5:6, derde lid, wordt de zinsnede «of het tweede lid» vervangen door: of het tweede lid.</text:p>
        </text:section>
        <text:section text:name="wijzig-lid.d3827e4054" text:style-name="wijzig-lid">
          <text:p text:style-name="lid">
                  <text:span text:style-name="lidnr">MMMMMM<text:tab/>
                  </text:span>
               </text:p>
          <text:p text:style-name="wat">In artikel 5:9a, eerste lid, wordt de zinsnede «zijn besluit» vervangen door: haar besluit.</text:p>
        </text:section>
        <text:section text:name="wijzig-lid.d3827e4064" text:style-name="wijzig-lid">
          <text:p text:style-name="lid">
                  <text:span text:style-name="lidnr">NNNNNN<text:tab/>
                  </text:span>
               </text:p>
          <text:p text:style-name="wat">In de artikelen 5:13, tweede lid en 5:14, eerste lid, wordt de zinsnede «redelijk geïnformeerde en zorgvuldig handelende persoon»
                  telkens vervangen door: redelijk geïnformeerd en zorgvuldig handelend persoon.
               </text:p>
        </text:section>
        <text:section text:name="wijzig-lid.d3827e4074" text:style-name="wijzig-lid">
          <text:p text:style-name="lid">
                  <text:span text:style-name="lidnr">OOOOOO<text:tab/>
                  </text:span>
               </text:p>
          <text:p text:style-name="wat">In artikel 5:21, tweede lid, wordt «tenminste» vervangen door: ten minste.</text:p>
        </text:section>
        <text:section text:name="wijzig-lid.d3827e4084" text:style-name="wijzig-lid">
          <text:p text:style-name="lid">
                  <text:span text:style-name="lidnr">PPPPPP<text:tab/>
                  </text:span>
               </text:p>
          <text:p text:style-name="wat">In artikel 5:32d, derde lid, wordt de zinsnede «tweede lid» vervangen door: eerste lid.</text:p>
        </text:section>
        <text:section text:name="wijzig-lid.d3827e4094" text:style-name="wijzig-lid">
          <text:p text:style-name="lid">
                  <text:span text:style-name="lidnr">QQQQQQ<text:tab/>
                  </text:span>
               </text:p>
          <text:p text:style-name="wat">In het opschrift van hoofdstuk 5.3. wordt «medlen» vervangen door: melden.</text:p>
        </text:section>
        <text:section text:name="wijzig-lid.d3827e4105" text:style-name="wijzig-lid">
          <text:p text:style-name="lid">
                  <text:span text:style-name="lidnr">RRRRRR<text:tab/>
                  </text:span>
               </text:p>
          <text:p text:style-name="wat">Artikel 5:33 wordt als volgt gewijzigd:</text:p>
          <text:section text:name="wijziging.d3827e4114" text:style-name="wijziging">
            <text:p text:style-name="wat-labeled">1. Het eerste lid, onderdeel b, onder 4°, komt te luiden:
                  </text:p>
            <text:section text:name="artikeltekst.d3827e4121" text:style-name="wijziging.block">
              <text:list text:style-name="list-style-48">
                <text:list-item text:start-value="4">
                  <text:p text:style-name="list.single">een optie ter verwerving van een onder 1° bedoeld aandeel of van een onder 2° bedoeld waardebewijs;.
                           </text:p>
                </text:list-item>
              </text:list>
            </text:section>
          </text:section>
          <text:section text:name="wijziging.d3827e4136" text:style-name="wijziging">
            <text:p text:style-name="wat-labeled">2. Het eerste lid, onderdeel g, komt te luiden:
                  </text:p>
            <text:section text:name="artikeltekst.d3827e4143" text:style-name="wijziging.block">
              <text:list text:style-name="list-style-49">
                <text:list-item text:start-value="7">
                  <text:p text:style-name="list.single">substantiële deelneming: ten minste vijf procent van de aandelen of het kunnen uitbrengen van ten minste vijf procent van
                              de stemmen, waarbij tot het aantal stemmen dat een persoon kan uitbrengen mede worden gerekend de stemmen waarover hij beschikt
                              of wordt geacht te beschikken op grond van artikel 5:45;.
                           </text:p>
                </text:list-item>
              </text:list>
            </text:section>
          </text:section>
          <text:section text:name="wijziging.d3827e4158" text:style-name="wijziging">
            <text:p text:style-name="wat-labeled">3. Er wordt een lid toegevoegd, luidende:
                  </text:p>
            <text:section text:name="artikeltekst.d3827e4165" text:style-name="wijziging.block">
              <text:list text:style-name="list-style-50">
                <text:list-item text:start-value="3">
                  <text:p text:style-name="list.single"> Bij algemene maatregel van bestuur kan worden bepaald wat onder een optie als bedoeld in het eerste lid, onderdeel b, onder
                              4°, wordt verstaan.
                           </text:p>
                </text:list-item>
              </text:list>
            </text:section>
          </text:section>
        </text:section>
        <text:section text:name="wijzig-lid.d3827e4181" text:style-name="wijzig-lid">
          <text:p text:style-name="lid">
                  <text:span text:style-name="lidnr">SSSSSS<text:tab/>
                  </text:span>
               </text:p>
          <text:p text:style-name="wat">In artikel 5:46, tweede lid, onderdeel b, wordt de zinsnede «als bedoeld in de onderdeel a» vervangen door: als bedoeld in
                  onderdeel a.
               </text:p>
        </text:section>
        <text:section text:name="wijzig-lid.d3827e4191" text:style-name="wijzig-lid">
          <text:p text:style-name="lid">
                  <text:span text:style-name="lidnr">TTTTTT<text:tab/>
                  </text:span>
               </text:p>
          <text:p text:style-name="wat">In de artikelen 5:56, vijfde lid, onderdelen c en d, en 5:58, tweede lid, onderdelen b en c, wordt de zinsnede «verordening
                  nr. 2273/2003» telkens vervangen door: verordening (EG) nr. 2273/2003.
               </text:p>
        </text:section>
        <text:section text:name="wijzig-lid.d3827e4201" text:style-name="wijzig-lid">
          <text:p text:style-name="lid">
                  <text:span text:style-name="lidnr">UUUUUU<text:tab/>
                  </text:span>
               </text:p>
          <text:p text:style-name="wat">In het opschrift van hoofdstuk 5.5 wordt «Hoofstuk» vervangen door: Hoofdstuk.</text:p>
        </text:section>
        <text:section text:name="wijzig-lid.d3827e4211" text:style-name="wijzig-lid">
          <text:p text:style-name="lid">
                  <text:span text:style-name="lidnr">VVVVVV<text:tab/>
                  </text:span>
               </text:p>
          <text:p text:style-name="wat">In artikel 5:70, eerste lid, wordt «waarmee» vervangen door: met wie.</text:p>
        </text:section>
        <text:section text:name="wijzig-lid.d3827e4221" text:style-name="wijzig-lid">
          <text:p text:style-name="lid">
                  <text:span text:style-name="lidnr">WWWWWW<text:tab/>
                  </text:span>
               </text:p>
          <text:p text:style-name="wat">In artikel 5:71, eerste lid, onderdeel e, wordt de zinsnede «artikel 2:24b van het Burgerlijk Wetboek» vervangen door: artikel
                  24b van Boek 2 van het Burgerlijk Wetboek.
               </text:p>
        </text:section>
        <text:section text:name="wijzig-lid.d3827e4232" text:style-name="wijzig-lid">
          <text:p text:style-name="lid">
                  <text:span text:style-name="lidnr">XXXXXX<text:tab/>
                  </text:span>
               </text:p>
          <text:p text:style-name="wat">Artikel 5:72 wordt als volgt gewijzigd;</text:p>
          <text:section text:name="wijziging.d3827e4241" text:style-name="wijziging">
            <text:p text:style-name="wat-labeled">1. In het eerste lid, onderdeel a, wordt «, of» vervangen door: ; of.
                  </text:p>
          </text:section>
          <text:section text:name="wijziging.d3827e4249" text:style-name="wijziging">
            <text:p text:style-name="wat-labeled">2. In het derde lid vervalt de zinsnede «van het gerechtshof te Amsterdam».
                  </text:p>
          </text:section>
        </text:section>
        <text:section text:name="wijzig-lid.d3827e4258" text:style-name="wijzig-lid">
          <text:p text:style-name="lid">
                  <text:span text:style-name="lidnr">YYYYYY<text:tab/>
                  </text:span>
               </text:p>
          <text:p text:style-name="wat">In artikel 5:73, derde lid, onderdeel a, wordt de zinsnede «verordening (EG) nr. 139/2004 van 20 januari 2004 betreffende
                  de controle op concentraties van ondernemingen (PbEU L 24)» vervangen door «verordening (EG) nr. 139/2004 van de Raad van
                  de Europese Unie van 20 januari 2004 betreffende de controle op concentraties van ondernemingen (de «EG-concentratieverordening»)
                  (PbEU L 24)» en wordt de zinsnede «artikel 8 lid 3» vervangen door: artikel 8, derde lid,.
               </text:p>
        </text:section>
        <text:section text:name="wijzig-lid.d3827e4268" text:style-name="wijzig-lid">
          <text:p text:style-name="lid">
                  <text:span text:style-name="lidnr">ZZZZZZ<text:tab/>
                  </text:span>
               </text:p>
          <text:p text:style-name="wat">Artikel 5:74 wordt als volgt gewijzigd:</text:p>
          <text:section text:name="wijziging.d3827e4277" text:style-name="wijziging">
            <text:p text:style-name="wat-labeled">1. In het eerste en derde lid wordt de zinsnede «toezichthoudende autoriteit» telkens vervangen door: toezichthoudende instantie.
                  </text:p>
          </text:section>
          <text:section text:name="wijziging.d3827e4285" text:style-name="wijziging">
            <text:p text:style-name="wat-labeled">2. In het tweede lid, onderdeel c, wordt de zinsnede «en de effecten het eerst tot de handel zijn toegelaten op de gereglementeerde
                     markt in Nederland» vervangen door: en de effecten het eerst tot de handel zijn toegelaten op een gereglementeerde markt in
                     Nederland.
                  </text:p>
          </text:section>
        </text:section>
        <text:section text:name="wijzig-lid.d3827e4294" text:style-name="wijzig-lid">
          <text:p text:style-name="lid">
                  <text:span text:style-name="lidnr">AAAAAAA<text:tab/>
                  </text:span>
               </text:p>
          <text:p text:style-name="wat">Artikel 5:75 komt te luiden:</text:p>
          <text:section text:name="wijziging.d3827e4303" text:style-name="wijziging">
            <text:section text:name="artikel.d3827e4305" text:style-name="wijziging.block">
              <text:h text:outline-level="4" text:style-name="artikel_kop">Artikel 5:75
                     </text:h>
              <text:list text:style-name="list-style-51">
                <text:list-item text:start-value="1">
                  <text:p text:style-name="list.start"> Deze afdeling is van toepassing op openbare biedingen terzake waarvan de Autoriteit Financiële Markten ingevolge artikel
                              5:74, tweede lid, het biedingsbericht kan goedkeuren.
                           </text:p>
                </text:list-item>
                <text:list-item text:start-value="2">
                  <text:p text:style-name="list.cont"> Artikel 5:76, tweede lid, aanhef en onderdeel a, is mede van toepassing op openbare biedingen op effecten die zijn uitgegeven
                              door een doelvennootschap die zetel heeft in Nederland welke zijn toegelaten tot de handel op een gereglementeerde markt.
                           </text:p>
                </text:list-item>
                <text:list-item text:start-value="3">
                  <text:p text:style-name="list.end"> In afwijking van het eerste lid is artikel 5:76, tweede lid, aanhef en onderdeel c, van toepassing op openbare biedingen
                              terzake waarvan het biedingsbericht is goedgekeurd door een toezichthoudende instantie van een andere lidstaat.
                           </text:p>
                </text:list-item>
              </text:list>
            </text:section>
          </text:section>
        </text:section>
        <text:section text:name="wijzig-lid.d3827e4341" text:style-name="wijzig-lid">
          <text:p text:style-name="lid">
                  <text:span text:style-name="lidnr">BBBBBBB<text:tab/>
                  </text:span>
               </text:p>
          <text:p text:style-name="wat">Artikel 5:76 wordt als volgt gewijzigd:</text:p>
          <text:section text:name="wijziging.d3827e4350" text:style-name="wijziging">
            <text:p text:style-name="wat-labeled">1. In het tweede lid, aanhef, wordt na «Bij» ingevoegd: of krachtens.
                  </text:p>
          </text:section>
          <text:section text:name="wijziging.d3827e4358" text:style-name="wijziging">
            <text:p text:style-name="wat-labeled">2. In het tweede lid, onderdeel c, wordt de zinsnede «toezichthoudende autoriteit» vervangen door: toezichthoudende instantie.
                  </text:p>
          </text:section>
        </text:section>
        <text:section text:name="wijzig-lid.d3827e4367" text:style-name="wijzig-lid">
          <text:p text:style-name="lid">
                  <text:span text:style-name="lidnr">CCCCCCC<text:tab/>
                  </text:span>
               </text:p>
          <text:p text:style-name="wat">In artikel 5:77, eerste lid, wordt de zinsnede «zijn besluit» vervangen door: haar besluit.</text:p>
        </text:section>
        <text:section text:name="wijzig-lid.d3827e4378" text:style-name="wijzig-lid">
          <text:p text:style-name="lid">
                  <text:span text:style-name="lidnr">DDDDDDD<text:tab/>
                  </text:span>
               </text:p>
          <text:p text:style-name="wat">In artikel 5:80, eerste lid, wordt na «bieder» telkens ingevoegd: of doelvennootschap.</text:p>
        </text:section>
        <text:section text:name="wijzig-lid.d3827e4388" text:style-name="wijzig-lid">
          <text:p text:style-name="lid">
                  <text:span text:style-name="lidnr">EEEEEEE<text:tab/>
                  </text:span>
               </text:p>
          <text:p text:style-name="wat">In artikel 5:80a, tweede lid en derde lid, onderdeel a, wordt «waarmee» telkens vervangen door: met wie.</text:p>
        </text:section>
        <text:section text:name="wijzig-lid.d3827e4398" text:style-name="wijzig-lid">
          <text:p text:style-name="lid">
                  <text:span text:style-name="lidnr">FFFFFFF<text:tab/>
                  </text:span>
               </text:p>
          <text:p text:style-name="wat">In artikel 5:80b, tweede lid, tweede volzin, wordt de zinsnede «tot twee weken nadat het bod is uitgebracht» vervangen door:
                  uiterlijk vier weken nadat het bod is aangekondigd.
               </text:p>
        </text:section>
        <text:section text:name="wijzig-lid.d3827e4408" text:style-name="wijzig-lid">
          <text:p text:style-name="lid">
                  <text:span text:style-name="lidnr">GGGGGGG<text:tab/>
                  </text:span>
               </text:p>
          <text:p text:style-name="wat">In artikel 5:81, derde lid, wordt de zinsnede «bij of krachtens, artikel artikel 5:74, eerste lid» vervangen door: bij of
                  krachtens artikel 5:74, eerste lid.
               </text:p>
        </text:section>
        <text:section text:name="wijzig-lid.d3827e4418" text:style-name="wijzig-lid">
          <text:p text:style-name="lid">
                  <text:span text:style-name="lidnr">HHHHHHH<text:tab/>
                  </text:span>
               </text:p>
          <text:p text:style-name="wat">Artikel 5:82, eerste volzin, komt te luiden: Een krachtens artikel 5:71, tweede lid, 5:76, tweede lid, 5:80a, derde of vierde
                  lid, of 5:80b, vijfde lid, vastgestelde algemene maatregel van bestuur wordt aan beide kamers der Staten-Generaal overgelegd.
               </text:p>
        </text:section>
        <text:section text:name="wijzig-lid.d3827e4428" text:style-name="wijzig-lid">
          <text:p text:style-name="lid">
                  <text:span text:style-name="lidnr">IIIIIII<text:tab/>
                  </text:span>
               </text:p>
          <text:p text:style-name="wat">In artikel 5:83 wordt de zinsnede «artikel 5:83, tweede lid» vervangen door: artikel 5:81, derde lid.</text:p>
        </text:section>
        <text:section text:name="wijzig-lid.d3827e4439" text:style-name="wijzig-lid">
          <text:p text:style-name="lid">
                  <text:span text:style-name="lidnr">JJJJJJJ<text:tab/>
                  </text:span>
               </text:p>
          <text:p text:style-name="wat">In artikel 5:86, derde lid, wordt de zinsnede «het vorige lid» vervangen door «het tweede lid» en wordt de zinsnede «artikel
                  1, eerste lid, onderdeel g, van de Pensioen- en spaarfondsenwet» vervangen door: artikel 1 van de Pensioenwet of artikel 1
                  van de Wet verplichte beroepspensioenregeling.
               </text:p>
        </text:section>
        <text:section text:name="wijzig-lid.d3827e4449" text:style-name="wijzig-lid">
          <text:p text:style-name="lid">
                  <text:span text:style-name="lidnr">KKKKKKK<text:tab/>
                  </text:span>
               </text:p>
          <text:p text:style-name="wat">In de Bijlage branches wordt in onderdeel «1. Levensverzekering algemeen» de zinsnede «artikel 1, tweede lid» vervangen door:
                  artikel 1:6, tweede lid.
               </text:p>
        </text:section>
        <text:section text:name="wijzig-lid.d3827e4459" text:style-name="wijzig-lid">
          <text:p text:style-name="lid">
                  <text:span text:style-name="lidnr">LLLLLLL<text:tab/>
                  </text:span>
               </text:p>
          <text:p text:style-name="wat">De bijlage bij artikel 1:79 wordt als volgt gewijzigd:</text:p>
          <text:section text:name="wijziging.d3827e4468" text:style-name="wijziging">
            <text:p text:style-name="wat-labeled">1. «t/m» wordt telkens vervangen door: tot en met.
                  </text:p>
          </text:section>
          <text:section text:name="wijziging.d3827e4476" text:style-name="wijziging">
            <text:p text:style-name="wat-labeled">2. In de tabel worden in de numerieke volgorde de volgende artikelnummers ingevoegd:
                  </text:p>
            <text:section text:name="artikeltekst.d3827e4483" text:style-name="wijziging.block">
              <text:p text:style-name="artikeltekst">1:58, tweede lid</text:p>
              <text:p text:style-name="artikeltekst">1:58a, tweede lid</text:p>
              <text:p text:style-name="artikeltekst">1:58b, tweede lid</text:p>
              <text:p text:style-name="artikeltekst">1:59, tweede lid</text:p>
              <text:p text:style-name="artikeltekst">1:67, eerste lid</text:p>
              <text:p text:style-name="artikeltekst">1:76, zesde lid, aanhef en onderdeel a</text:p>
              <text:p text:style-name="artikeltekst">1:77, eerste lid</text:p>
              <text:p text:style-name="artikeltekst">2:103a, eerste lid</text:p>
              <text:p text:style-name="artikeltekst">3:112, eerste lid</text:p>
              <text:p text:style-name="artikeltekst">3:113, eerste en tweede lid</text:p>
              <text:p text:style-name="artikeltekst">3:131, eerste lid</text:p>
              <text:p text:style-name="artikeltekst">3:280b</text:p>
              <text:p text:style-name="artikeltekst">4:29, vierde lid</text:p>
              <text:p text:style-name="artikeltekst">4:34, derde lid</text:p>
              <text:p text:style-name="artikeltekst">4:79, eerste lid</text:p>
              <text:p text:style-name="artikeltekst">5:62, derde lid</text:p>
              <text:p text:style-name="artikeltekst">5:70, eerste lid</text:p>
              <text:p text:style-name="artikeltekst">5:80a, eerste en vierde lid</text:p>
              <text:p text:style-name="artikeltekst">5:86, eerste lid</text:p>
            </text:section>
          </text:section>
          <text:section text:name="wijziging.d3827e4547" text:style-name="wijziging">
            <text:p text:style-name="wat-labeled">3. De tabel wordt als volgt gewijzigd:
                  </text:p>
          </text:section>
          <text:section text:name="wijziging.d3827e4556" text:style-name="wijziging">
            <text:p text:style-name="wat-labeled">a. «1:58c, tweede lid» wordt vervangen door: 1:58c, derde lid.
                  </text:p>
          </text:section>
          <text:section text:name="wijziging.d3827e4564" text:style-name="wijziging">
            <text:p text:style-name="wat-labeled">b. «2:15» wordt vervangen door: 2:15, eerste en tweede lid.
                  </text:p>
          </text:section>
          <text:section text:name="wijziging.d3827e4572" text:style-name="wijziging">
            <text:p text:style-name="wat-labeled">c. «2:40» wordt vervangen door: 2:40, eerste lid.
                  </text:p>
          </text:section>
          <text:section text:name="wijziging.d3827e4580" text:style-name="wijziging">
            <text:p text:style-name="wat-labeled">d. «2:81, vierde lid» wordt vervangen door: 2:81, derde en vierde lid.
                  </text:p>
          </text:section>
          <text:section text:name="wijziging.d3827e4588" text:style-name="wijziging">
            <text:p text:style-name="wat-labeled">e. «3:6, eerste lid» wordt vervangen door: 3:6, eerste en vierde lid.
                  </text:p>
          </text:section>
          <text:section text:name="wijziging.d3827e4596" text:style-name="wijziging">
            <text:p text:style-name="wat-labeled">f. «3:57, eerste en tweede lid» wordt vervangen door: 3:57, eerste, tweede, vijfde en zevende lid.
                  </text:p>
          </text:section>
          <text:section text:name="wijziging.d3827e4605" text:style-name="wijziging">
            <text:p text:style-name="wat-labeled">g. «3:63, eerste en tweede lid» wordt vervangen door: 3:63, eerste tot en met derde lid.
                  </text:p>
          </text:section>
          <text:section text:name="wijziging.d3827e4613" text:style-name="wijziging">
            <text:p text:style-name="wat-labeled">h. «3:72 eerste, derde tot en met zevende lid, negende lid» wordt vervangen door: 3:72, eerste, derde tot en met zevende en
                     negende lid.
                  </text:p>
          </text:section>
          <text:section text:name="wijziging.d3827e4621" text:style-name="wijziging">
            <text:p text:style-name="wat-labeled">i. «3:88, vierde lid» wordt vervangen door: 3:88, eerste, tweede en vierde lid.
                  </text:p>
          </text:section>
          <text:section text:name="wijziging.d3827e4629" text:style-name="wijziging">
            <text:p text:style-name="wat-labeled">j. »3:96, eerste lid» wordt vervangen door: 3:96, eerste en vierde lid.
                  </text:p>
          </text:section>
          <text:section text:name="wijziging.d3827e4637" text:style-name="wijziging">
            <text:p text:style-name="wat-labeled">k. «3:103, tweede lid» wordt vervangen door: 3:103, eerste en tweede lid.
                  </text:p>
          </text:section>
          <text:section text:name="wijziging.d3827e4645" text:style-name="wijziging">
            <text:p text:style-name="wat-labeled">l. »3:108, eerste en derde lid» wordt vervangen door: 3:108, eerste tot en met derde lid.
                  </text:p>
          </text:section>
          <text:section text:name="wijziging.d3827e4654" text:style-name="wijziging">
            <text:p text:style-name="wat-labeled">m. «3:120, eerste, tweede, vierde en vijfde lid» wordt vervangen door: 3:120, eerste tot en met vijfde en zevende lid.
                  </text:p>
          </text:section>
          <text:section text:name="wijziging.d3827e4662" text:style-name="wijziging">
            <text:p text:style-name="wat-labeled">n. «3:129, eerste lid» wordt vervangen door: 3:129, eerste en tweede lid.
                  </text:p>
          </text:section>
          <text:section text:name="wijziging.d3827e4670" text:style-name="wijziging">
            <text:p text:style-name="wat-labeled">o. «3:259, eerste lid» wordt vervangen door: 3:259, eerste en tweede lid.
                  </text:p>
          </text:section>
          <text:section text:name="wijziging.d3827e4678" text:style-name="wijziging">
            <text:p text:style-name="wat-labeled">p. «4:3, eerste lid» vervangen door: 4:3, eerste en vierde lid.
                  </text:p>
          </text:section>
          <text:section text:name="wijziging.d3827e4686" text:style-name="wijziging">
            <text:p text:style-name="wat-labeled">q. «4:6, tweede lid» wordt vervangen door: 4:6, eerste en tweede lid.
                  </text:p>
          </text:section>
          <text:section text:name="wijziging.d3827e4694" text:style-name="wijziging">
            <text:p text:style-name="wat-labeled">r. «4:9, eerste en tweede lid» wordt vervangen door: 4:9, eerste tot en met derde lid.
                  </text:p>
          </text:section>
          <text:section text:name="wijziging.d3827e4703" text:style-name="wijziging">
            <text:p text:style-name="wat-labeled">s. «4:14, eerste en tweede lid» wordt vervangen door: 4:14, eerste tot en met derde lid.
                  </text:p>
          </text:section>
          <text:section text:name="wijziging.d3827e4711" text:style-name="wijziging">
            <text:p text:style-name="wat-labeled">t. «4:18b, tweede lid» wordt vervangen door: 4:18b, tweede en derde lid.
                  </text:p>
          </text:section>
          <text:section text:name="wijziging.d3827e4719" text:style-name="wijziging">
            <text:p text:style-name="wat-labeled">u. «4:51, eerste, tweede en vierde lid» wordt vervangen door: 4:51, eerste tot en met vierde lid.
                  </text:p>
          </text:section>
          <text:section text:name="wijziging.d3827e4727" text:style-name="wijziging">
            <text:p text:style-name="wat-labeled">v. «4:60, vijfde lid» wordt vervangen door: 4:60, eerste tot en met vijfde lid.
                  </text:p>
          </text:section>
          <text:section text:name="wijziging.d3827e4735" text:style-name="wijziging">
            <text:p text:style-name="wat-labeled">w. «4:63, eerste lid» wordt vervangen door: 4:63 eerste en tweede lid.
                  </text:p>
          </text:section>
          <text:section text:name="wijziging.d3827e4743" text:style-name="wijziging">
            <text:p text:style-name="wat-labeled">x. «4:72, derde lid» wordt vervangen door: 4:72, eerste en derde lid.
                  </text:p>
          </text:section>
          <text:section text:name="wijziging.d3827e4752" text:style-name="wijziging">
            <text:p text:style-name="wat-labeled">y. «4:73, derde lid» wordt vervangen door: 4:73, eerste en derde lid.
                  </text:p>
          </text:section>
          <text:section text:name="wijziging.d3827e4760" text:style-name="wijziging">
            <text:p text:style-name="wat-labeled">z. «4:85, eerste, vierde en vijfde lid» wordt vervangen door: 4:85, eerste en derde tot en met vijfde lid.
                  </text:p>
          </text:section>
          <text:section text:name="wijziging.d3827e4768" text:style-name="wijziging">
            <text:p text:style-name="wat-labeled">aa. «4:91b» wordt vervangen door: 4:91b, eerste tot en met vierde lid.
                  </text:p>
          </text:section>
          <text:section text:name="wijziging.d3827e4776" text:style-name="wijziging">
            <text:p text:style-name="wat-labeled">bb. «4:94, tweede en derde lid» wordt vervangen door: 4:94, eerste tot en met derde lid.
                  </text:p>
          </text:section>
          <text:section text:name="wijziging.d3827e4784" text:style-name="wijziging">
            <text:p text:style-name="wat-labeled">cc. «4:95, tweede en derde lid» wordt vervangen door: 4:95, eerste tot en met derde lid.
                  </text:p>
          </text:section>
          <text:section text:name="wijziging.d3827e4792" text:style-name="wijziging">
            <text:p text:style-name="wat-labeled">dd. «4:97, derde lid» wordt vervangen door: 4:97, eerste en derde lid.
                  </text:p>
          </text:section>
          <text:section text:name="wijziging.d3827e4801" text:style-name="wijziging">
            <text:p text:style-name="wat-labeled">ee. «4:100, tweede en derde lid» wordt vervangen door: 4:100, eerste tot en met derde lid.
                  </text:p>
          </text:section>
          <text:section text:name="wijziging.d3827e4809" text:style-name="wijziging">
            <text:p text:style-name="wat-labeled">ff. «5:20, derde en vierde lid» wordt vervangen door: 5:20, eerste tot en met vierde lid.
                  </text:p>
          </text:section>
          <text:section text:name="wijziging.d3827e4817" text:style-name="wijziging">
            <text:p text:style-name="wat-labeled">gg. «5:21, eerste, derde t/m zevende lid» wordt vervangen door: 5:21 eerste tot en met zevende lid.
                  </text:p>
          </text:section>
          <text:section text:name="wijziging.d3827e4825" text:style-name="wijziging">
            <text:p text:style-name="wat-labeled">hh. «5:32d, eerste lid» wordt vervangen door: 5:32d, eerste en zevende lid.
                  </text:p>
          </text:section>
          <text:section text:name="wijziging.d3827e4833" text:style-name="wijziging">
            <text:p text:style-name="wat-labeled">ii. «5:60, derde lid» wordt vervangen door: 5:60, eerste en derde lid.
                  </text:p>
          </text:section>
          <text:section text:name="wijziging.d3827e4841" text:style-name="wijziging">
            <text:p text:style-name="wat-labeled">jj. «5:66» vervalt.
                  </text:p>
          </text:section>
          <text:section text:name="wijziging.d3827e4850" text:style-name="wijziging">
            <text:p text:style-name="wat-labeled">kk. «5:71, eerste, derde en achtste lid» vervalt.
                  </text:p>
          </text:section>
          <text:section text:name="wijziging.d3827e4858" text:style-name="wijziging">
            <text:p text:style-name="wat-labeled">ll. «5:72» vervalt.
                  </text:p>
          </text:section>
          <text:section text:name="wijziging.d3827e4866" text:style-name="wijziging">
            <text:p text:style-name="wat-labeled">mm. «5:74, eerste en vierde lid» wordt vervangen door: 5:74, eerste, derde en vierde lid.
                  </text:p>
          </text:section>
          <text:section text:name="wijziging.d3827e4874" text:style-name="wijziging">
            <text:p text:style-name="wat-labeled">nn. «5:78, eerste lid» wordt vervangen door: 5:78.
                  </text:p>
          </text:section>
          <text:section text:name="wijziging.d3827e4882" text:style-name="wijziging">
            <text:p text:style-name="wat-labeled">oo. «5:80» wordt vervangen door: 5:80, tweede lid.
                  </text:p>
          </text:section>
          <text:section text:name="wijziging.d3827e4890" text:style-name="wijziging">
            <text:p text:style-name="wat-labeled">pp. «5:81» vervalt.
                  </text:p>
          </text:section>
        </text:section>
        <text:section text:name="wijzig-lid.d3827e4899" text:style-name="wijzig-lid">
          <text:p text:style-name="lid">
                  <text:span text:style-name="lidnr">MMMMMMM<text:tab/>
                  </text:span>
               </text:p>
          <text:p text:style-name="wat">De bijlage bij artikel 1:80 wordt als volgt gewijzigd:</text:p>
          <text:section text:name="wijziging.d3827e4908" text:style-name="wijziging">
            <text:p text:style-name="wat-labeled">1. «t/m» wordt telkens vervangen door: tot en met.
                  </text:p>
          </text:section>
          <text:section text:name="wijziging.d3827e4916" text:style-name="wijziging">
            <text:p text:style-name="wat-labeled">2. In de tabel worden in de numerieke volgorde de volgende artikelnummers ingevoegd:
                  </text:p>
            <text:section text:name="artikeltekst.d3827e4923" text:style-name="wijziging.block">
              <text:p text:style-name="artikeltekst">1:58, tweede lid</text:p>
              <text:p text:style-name="artikeltekst">1:58a, tweede lid</text:p>
              <text:p text:style-name="artikeltekst">1:58b, tweede lid</text:p>
              <text:p text:style-name="artikeltekst">1:59, tweede lid</text:p>
              <text:p text:style-name="artikeltekst">1:67, eerste lid</text:p>
              <text:p text:style-name="artikeltekst">1:76, zesde lid, aanhef en onderdeel a</text:p>
              <text:p text:style-name="artikeltekst">1:77, eerste lid</text:p>
              <text:p text:style-name="artikeltekst">3:280b</text:p>
              <text:p text:style-name="artikeltekst">4:29, vierde lid</text:p>
              <text:p text:style-name="artikeltekst">4:79, eerste lid</text:p>
              <text:p text:style-name="artikeltekst">4:103, eerste en vierde lid</text:p>
              <text:p text:style-name="artikeltekst">4:104, eerste en derde lid</text:p>
              <text:p text:style-name="artikeltekst">5:70, eerste lid</text:p>
              <text:p text:style-name="artikeltekst">5:80a, eerste en vierde lid</text:p>
              <text:p text:style-name="artikeltekst">5:86, eerste lid</text:p>
            </text:section>
          </text:section>
          <text:section text:name="wijziging.d3827e4974" text:style-name="wijziging">
            <text:p text:style-name="wat-labeled">3. De tabel wordt als volgt gewijzigd:
                  </text:p>
          </text:section>
          <text:section text:name="wijziging.d3827e4983" text:style-name="wijziging">
            <text:p text:style-name="wat-labeled">a. «1:58c, tweede lid» wordt vervangen door: 1:58c, derde lid.
                  </text:p>
          </text:section>
          <text:section text:name="wijziging.d3827e4991" text:style-name="wijziging">
            <text:p text:style-name="wat-labeled">b. «2:40» wordt vervangen door: 2:40, eerste lid.
                  </text:p>
          </text:section>
          <text:section text:name="wijziging.d3827e4999" text:style-name="wijziging">
            <text:p text:style-name="wat-labeled">c. «2:103a» wordt vervangen door: 2:103a, eerste lid.
                  </text:p>
          </text:section>
          <text:section text:name="wijziging.d3827e5007" text:style-name="wijziging">
            <text:p text:style-name="wat-labeled">d. «3:6, eerste lid» wordt vervangen door: 3:6, eerste en vierde lid.
                  </text:p>
          </text:section>
          <text:section text:name="wijziging.d3827e5015" text:style-name="wijziging">
            <text:p text:style-name="wat-labeled">e. «3:57, eerste, tweede en vijfde lid» wordt vervangen door: 3:57, eerste, tweede, vijfde en zevende lid.
                  </text:p>
          </text:section>
          <text:section text:name="wijziging.d3827e5023" text:style-name="wijziging">
            <text:p text:style-name="wat-labeled">f. «3:72 eerste, derde tot en met zevende lid, negende lid» wordt vervangen door: 3:72, eerste, derde tot en met zevende en
                     negende lid.
                  </text:p>
          </text:section>
          <text:section text:name="wijziging.d3827e5032" text:style-name="wijziging">
            <text:p text:style-name="wat-labeled">g. «3:96, eerste lid» wordt vervangen door: 3:96, eerste en vierde lid.
                  </text:p>
          </text:section>
          <text:section text:name="wijziging.d3827e5040" text:style-name="wijziging">
            <text:p text:style-name="wat-labeled">h. «3:120, eerste tot en met vijfde lid» wordt vervangen door: 3:120, eerste tot en met vijfde en zevende lid.
                  </text:p>
          </text:section>
          <text:section text:name="wijziging.d3827e5048" text:style-name="wijziging">
            <text:p text:style-name="wat-labeled">i. «4:3, eerste lid» wordt vervangen door: 4:3, eerste en vierde lid.
                  </text:p>
          </text:section>
          <text:section text:name="wijziging.d3827e5056" text:style-name="wijziging">
            <text:p text:style-name="wat-labeled">j. «4:6, tweede lid» vervalt.
                  </text:p>
          </text:section>
          <text:section text:name="wijziging.d3827e5064" text:style-name="wijziging">
            <text:p text:style-name="wat-labeled">k. «4:9, eerste en tweede lid» wordt vervangen door: 4:9, eerste tot en met derde lid.
                  </text:p>
          </text:section>
          <text:section text:name="wijziging.d3827e5072" text:style-name="wijziging">
            <text:p text:style-name="wat-labeled">l. «4:14, eerste en tweede lid» wordt vervangen door: 4:14, eerste tot en met derde lid.
                  </text:p>
          </text:section>
          <text:section text:name="wijziging.d3827e5081" text:style-name="wijziging">
            <text:p text:style-name="wat-labeled">m. «4:18b, tweede lid» wordt vervangen door: 4:18b, tweede en derde lid.
                  </text:p>
          </text:section>
          <text:section text:name="wijziging.d3827e5089" text:style-name="wijziging">
            <text:p text:style-name="wat-labeled">n. «4:19, eerste tot en met derde lid» wordt vervangen door: 4:19, eerste tot en met vierde lid.
                  </text:p>
          </text:section>
          <text:section text:name="wijziging.d3827e5097" text:style-name="wijziging">
            <text:p text:style-name="wat-labeled">o. «4:51, eerste, tweede en vierde lid» wordt vervangen door: 4:51, eerste tot en met vierde lid.
                  </text:p>
          </text:section>
          <text:section text:name="wijziging.d3827e5105" text:style-name="wijziging">
            <text:p text:style-name="wat-labeled">p. «4:60, vijfde lid» wordt vervangen door: 4:60, eerste tot en met vijfde lid.
                  </text:p>
          </text:section>
          <text:section text:name="wijziging.d3827e5113" text:style-name="wijziging">
            <text:p text:style-name="wat-labeled">q. «4:74, eerste lid» wordt vervangen door: 4:74, eerste en tweede lid.
                  </text:p>
          </text:section>
          <text:section text:name="wijziging.d3827e5121" text:style-name="wijziging">
            <text:p text:style-name="wat-labeled">r. «4:85, eerste, vierde en vijfde lid» wordt vervangen door: 4:85, eerste en derde tot en met vijfde lid.
                  </text:p>
          </text:section>
          <text:section text:name="wijziging.d3827e5130" text:style-name="wijziging">
            <text:p text:style-name="wat-labeled">s. «4:91b» wordt vervangen door: 4:91b, eerste tot en met vierde lid.
                  </text:p>
          </text:section>
          <text:section text:name="wijziging.d3827e5138" text:style-name="wijziging">
            <text:p text:style-name="wat-labeled">t. «5:31» vervalt.
                  </text:p>
          </text:section>
          <text:section text:name="wijziging.d3827e5146" text:style-name="wijziging">
            <text:p text:style-name="wat-labeled">u. «5:32d, eerste lid» wordt vervangen door: 5:32d, eerste en zevende lid.
                  </text:p>
          </text:section>
          <text:section text:name="wijziging.d3827e5154" text:style-name="wijziging">
            <text:p text:style-name="wat-labeled">v. «5:32g» wordt vervangen door: 5:32g, eerste en tweede lid.
                  </text:p>
          </text:section>
          <text:section text:name="wijziging.d3827e5162" text:style-name="wijziging">
            <text:p text:style-name="wat-labeled">w. «5:57, eerste lid» wordt vervangen door: 5:57, eerste en derde lid.
                  </text:p>
          </text:section>
          <text:section text:name="wijziging.d3827e5170" text:style-name="wijziging">
            <text:p text:style-name="wat-labeled">x. «5:66» vervalt.
                  </text:p>
          </text:section>
          <text:section text:name="wijziging.d3827e5179" text:style-name="wijziging">
            <text:p text:style-name="wat-labeled">y. «5:71, eerste, derde en achtste lid» vervalt.
                  </text:p>
          </text:section>
          <text:section text:name="wijziging.d3827e5187" text:style-name="wijziging">
            <text:p text:style-name="wat-labeled">z. «5:72» vervalt.
                  </text:p>
          </text:section>
          <text:section text:name="wijziging.d3827e5195" text:style-name="wijziging">
            <text:p text:style-name="wat-labeled">aa. «5:74, eerste lid» wordt vervangen door: 5:74, eerste, derde en vierde lid.
                  </text:p>
          </text:section>
          <text:section text:name="wijziging.d3827e5203" text:style-name="wijziging">
            <text:p text:style-name="wat-labeled">bb. «5:78, eerste lid» wordt vervangen door: 5:78.
                  </text:p>
          </text:section>
          <text:section text:name="wijziging.d3827e5211" text:style-name="wijziging">
            <text:p text:style-name="wat-labeled">cc. «5:80» wordt vervangen door: 5:80, tweede lid.
                  </text:p>
          </text:section>
          <text:section text:name="wijziging.d3827e5219" text:style-name="wijziging">
            <text:p text:style-name="wat-labeled">dd. «5:81» vervalt.
                  </text:p>
          </text:section>
        </text:section>
        <text:h text:outline-level="3" text:style-name="wijzig-artikel_kop">ARTIKEL II
            </text:h>
        <text:p text:style-name="wat">De Invoerings- en aanpassingswet Wet op het financieel toezicht wordt als volgt gewijzigd:</text:p>
        <text:section text:name="wijzig-lid.d3827e5236" text:style-name="wijzig-lid">
          <text:p text:style-name="lid">
                  <text:span text:style-name="lidnr">A<text:tab/>
                  </text:span>
               </text:p>
          <text:p text:style-name="wat">In artikel 4, tweede lid, wordt de zinsnede «artikel 5:3, derde lid» vervangen door: artikel 1:109, eerste lid.</text:p>
        </text:section>
        <text:section text:name="wijzig-lid.d3827e5246" text:style-name="wijzig-lid">
          <text:p text:style-name="lid">
                  <text:span text:style-name="lidnr">B<text:tab/>
                  </text:span>
               </text:p>
          <text:p text:style-name="wat">In artikel 8, eerste lid, vervalt de zinsnede «na het tijdstip van inwerkingtreding van de Wet op het financieel toezicht
                  genomen» en wordt de zinsnede «de Wet toezicht kredietwezen 1992 of de Wet toezicht natura-uitvaartverzekeringsbedrijf 1993»
                  vervangen door: de Wet toezicht kredietwezen 1992, de Wet toezicht natura-uitvaartverzekeringsbedrijf of de Wet toezicht verzekeringsbedrijf 1993.
               </text:p>
        </text:section>
        <text:section text:name="wijzig-lid.d3827e5256" text:style-name="wijzig-lid">
          <text:p text:style-name="lid">
                  <text:span text:style-name="lidnr">C<text:tab/>
                  </text:span>
               </text:p>
          <text:p text:style-name="wat">Na artikel 16 wordt een artikel ingevoegd, luidende:</text:p>
          <text:section text:name="wijziging.d3827e5265" text:style-name="wijziging">
            <text:section text:name="artikel.d3827e5267" text:style-name="wijziging.block">
              <text:h text:outline-level="4" text:style-name="artikel_kop">Artikel 16a
                     </text:h>
              <text:p text:style-name="artikel">Op een op of na 1 januari 2007 plaatsgevonden faillietverklaring van een kredietinstelling of verzekeraar of gedaan verzoek
                        of voordracht daartoe en op de gevolgen van een op of na die datum uitgesproken faillissement van een kredietinstelling of
                        verzekeraar ten aanzien waarvan onderscheidenlijk van wie voorafgaand aan de inwerkingtreding van de Wet op het financieel
                        toezicht een noodregeling is uitgesproken op grond van artikel 71 van de Wet toezicht kredietwezen 1992, artikel 66 van de
                        Wet toezicht natura-uitvaartverzekeringsbedrijf onderscheidenlijk artikel 156 Wet toezicht verzekeringsbedrijf 1993, is de
                        Faillissementswet van toepassing zoals die luidt op het moment van het verzoek of de voordracht.
                     </text:p>
            </text:section>
          </text:section>
        </text:section>
        <text:section text:name="wijzig-lid.d3827e5279" text:style-name="wijzig-lid">
          <text:p text:style-name="lid">
                  <text:span text:style-name="lidnr">D<text:tab/>
                  </text:span>
               </text:p>
          <text:p text:style-name="wat">Artikel 17 komt te luiden:</text:p>
          <text:section text:name="wijziging.d3827e5288" text:style-name="wijziging">
            <text:section text:name="artikel.d3827e5290" text:style-name="wijziging.block">
              <text:h text:outline-level="4" text:style-name="artikel_kop">Artikel 17
                     </text:h>
              <text:p text:style-name="artikel">Een levensverzekeraar, natura-uitvaartverzekeraar of schadeverzekeraar die op het tijdstip van inwerkingtreding van de Wet
                        op het financieel toezicht ingevolge de Wet toezicht natura-uitvaartverzekeringsbedrijf, Wet toezicht verzekeringsbedrijf 1993
                        of de Wet toezicht verzekeringsbedrijf verplicht is tot afwikkeling van zijn bedrijf of het betrokken gedeelte daarvan is
                        gedurende de afwikkeling onderworpen aan de bepalingen van de Wet op het financieel toezicht.
                     </text:p>
            </text:section>
          </text:section>
        </text:section>
        <text:section text:name="wijzig-lid.d3827e5302" text:style-name="wijzig-lid">
          <text:p text:style-name="lid">
                  <text:span text:style-name="lidnr">E<text:tab/>
                  </text:span>
               </text:p>
          <text:p text:style-name="wat">In artikel 26, tweede lid, wordt de zinsnede «4:15, derde lid» vervangen door: 4:15, vierde lid.</text:p>
        </text:section>
        <text:section text:name="wijzig-lid.d3827e5312" text:style-name="wijzig-lid">
          <text:p text:style-name="lid">
                  <text:span text:style-name="lidnr">F<text:tab/>
                  </text:span>
               </text:p>
          <text:p text:style-name="wat">Aan artikel 31 worden twee leden toegevoegd, luidende:</text:p>
          <text:section text:name="wijziging.d3827e5321" text:style-name="wijziging">
            <text:section text:name="artikeltekst.d3827e5323" text:style-name="wijziging.block">
              <text:list text:style-name="list-style-52">
                <text:list-item text:start-value="5">
                  <text:p text:style-name="list.start"> Indien de Autoriteit Financiële Markten de aanvraag van een vergunning of ontheffing als bedoeld in het eerste lid, heeft
                              afgewezen, mag de financiëledienstverlener zonder vergunning of ontheffing zijn bedrijf afwikkelen. De Autoriteit Financiële
                              Markten kan een termijn bepalen voor de afwikkeling. De Autoriteit Financiële Markten kan de financiëledienstverlener voorschriften
                              geven terzake van de afwikkeling met het oog op het adequaat functioneren van de financiële markten of de positie van de consumenten
                              op die markten.
                           </text:p>
                </text:list-item>
                <text:list-item text:start-value="6">
                  <text:p text:style-name="list.end"> Het bij en krachtens het Deel Gedragstoezicht financiële ondernemingen van de Wet op het financieel toezicht bepaalde is
                              van overeenkomstige toepassing op financiëledienstverleners die op grond van het eerste lid hun werkzaamheden mogen voortzetten
                              en op financiëledienstverleners die op grond van het vijfde lid hun bedrijf mogen afwikkelen.
                           </text:p>
                </text:list-item>
              </text:list>
            </text:section>
          </text:section>
        </text:section>
        <text:section text:name="wijzig-lid.d3827e5348" text:style-name="wijzig-lid">
          <text:p text:style-name="lid">
                  <text:span text:style-name="lidnr">G<text:tab/>
                  </text:span>
               </text:p>
          <text:p text:style-name="wat">Artikel 37, derde lid, komt te luiden:</text:p>
          <text:section text:name="wijziging.d3827e5357" text:style-name="wijziging">
            <text:section text:name="artikeltekst.d3827e5359" text:style-name="wijziging.block">
              <text:list text:style-name="list-style-53">
                <text:list-item text:start-value="3">
                  <text:p text:style-name="list.single"> Een ontheffing van de verplichting, bedoeld in artikel 12, eerste lid, aanhef en onderdeel d, van de Wet toezicht beleggingsinstellingen,
                              die is verleend op grond van artikel 12, vierde lid, van die wet berust vanaf het tijdstip van inwerkingtreding van de Wet
                              op het financieel toezicht op artikel 4:22, tweede lid, 4:46a, tweede lid, 4:47, vijfde lid, 4:48, derde lid of 4:49, vijfde
                              lid, van laatstgenoemde wet, voor zover het de in het desbetreffende artikel geregelde verplichting betreft.
                           </text:p>
                </text:list-item>
              </text:list>
            </text:section>
          </text:section>
        </text:section>
        <text:section text:name="wijzig-lid.d3827e5375" text:style-name="wijzig-lid">
          <text:p text:style-name="lid">
                  <text:span text:style-name="lidnr">H<text:tab/>
                  </text:span>
               </text:p>
          <text:p text:style-name="wat">Artikel 61 wordt als volgt gewijzigd:</text:p>
          <text:section text:name="wijziging.d3827e5384" text:style-name="wijziging">
            <text:p text:style-name="wat-labeled">1. In het tweede lid vervalt na de zinsnede «opvorderbare gelden» de zinsnede «die is verleend op grond van artikel 82, vierde
                     lid, van de Wet toezicht kredietwezen 1992,».
                  </text:p>
          </text:section>
          <text:section text:name="wijziging.d3827e5392" text:style-name="wijziging">
            <text:p text:style-name="wat-labeled">2. Er wordt een lid toegevoegd, luidende:
                  </text:p>
            <text:section text:name="artikeltekst.d3827e5399" text:style-name="wijziging.block">
              <text:list text:style-name="list-style-54">
                <text:list-item text:start-value="4">
                  <text:p text:style-name="list.single"> Een ontheffing die op grond van artikel 6, derde lid, van de Wet toezicht kredietwezen 1992 is verleend aan een onderneming
                              of instelling als bedoeld in artikel 3 van de Vrijstellingsregeling Wtk 1992 die niet voldeed aan de in dat artikel bedoelde
                              voorschriften berust, voor zover deze ontheffing betrekking heeft op die voorschriften, vanaf het tijdstip van inwerkingtreding
                              van de Wet op het financieel toezicht op artikel 3:2, derde lid, van laatstgenoemde wet.
                           </text:p>
                </text:list-item>
              </text:list>
            </text:section>
          </text:section>
        </text:section>
        <text:section text:name="wijzig-lid.d3827e5415" text:style-name="wijzig-lid">
          <text:p text:style-name="lid">
                  <text:span text:style-name="lidnr">I<text:tab/>
                  </text:span>
               </text:p>
          <text:p text:style-name="wat">In artikel 65, tweede lid, wordt de zinsnede «artikel 3:20, zesde lid» vervangen door: artikel 3:53, zesde lid.</text:p>
        </text:section>
        <text:section text:name="wijzig-lid.d3827e5425" text:style-name="wijzig-lid">
          <text:p text:style-name="lid">
                  <text:span text:style-name="lidnr">J<text:tab/>
                  </text:span>
               </text:p>
          <text:p text:style-name="wat">In artikel 71 wordt de zinsnede «de toezichthoudende autoriteit» vervangen door: de toezichthoudende instantie.</text:p>
        </text:section>
        <text:section text:name="wijzig-lid.d3827e5435" text:style-name="wijzig-lid">
          <text:p text:style-name="lid">
                  <text:span text:style-name="lidnr">K<text:tab/>
                  </text:span>
               </text:p>
          <text:p text:style-name="wat">Artikel 94 wordt als volgt gewijzigd:</text:p>
          <text:section text:name="wijziging.d3827e5444" text:style-name="wijziging">
            <text:p text:style-name="wat-labeled">1. In het eerste lid wordt de zinsnede «artikel 3:19, derde lid» vervangen door: artikel 3:15, derde lid, of 3:19, derde lid.
                  </text:p>
          </text:section>
          <text:section text:name="wijziging.d3827e5452" text:style-name="wijziging">
            <text:p text:style-name="wat-labeled">2. In het zesde lid wordt de zinsnede «artikel 3:67, vierde lid» vervangen door: artikel 3:67, vijfde lid.
                  </text:p>
          </text:section>
        </text:section>
        <text:h text:outline-level="3" text:style-name="wijzig-artikel_kop">ARTIKEL III
            </text:h>
        <text:p text:style-name="wat">Artikel 213b van de Faillissementswet komt te luiden:</text:p>
        <text:section text:name="wijziging.d3827e5469" text:style-name="wijziging">
          <text:section text:name="artikel.d3827e5471" text:style-name="wijziging.block">
            <text:h text:outline-level="4" text:style-name="artikel_kop">Artikel 213b
                  </text:h>
            <text:p text:style-name="artikel">De Nederlandsche Bank N.V. kan een verzoek om een verzekeraar in staat van faillissement te verklaren zonder tussenkomst van
                     een procureur indienen.
                  </text:p>
          </text:section>
        </text:section>
        <text:h text:outline-level="3" text:style-name="wijzig-artikel_kop">ARTIKEL IV
            </text:h>
        <text:p text:style-name="wat">De Wet handhaving consumentenbescherming wordt als volgt gewijzigd:</text:p>
        <text:section text:name="wijzig-lid.d3827e5489" text:style-name="wijzig-lid">
          <text:p text:style-name="lid">
                  <text:span text:style-name="lidnr">A<text:tab/>
                  </text:span>
               </text:p>
          <text:p text:style-name="wat">In de bijlage bij de wet, onderdeel c, sub c1, rechterkolom, wordt de zinsnede «het bepaalde bij of krachtens de artikelen
                  10, 31, 35 en 100 van de Wet financiële dienstverlening» vervangen door: het bepaalde ingevolge de artikelen 2:60, 2:80, 4:20,
                  derde en vierde lid, en 4:33, derde en vierde lid, van de Wet op het financieel toezicht.
               </text:p>
        </text:section>
        <text:section text:name="wijzig-lid.d3827e5499" text:style-name="wijzig-lid">
          <text:p text:style-name="lid">
                  <text:span text:style-name="lidnr">B<text:tab/>
                  </text:span>
               </text:p>
          <text:p text:style-name="wat">In de bijlage bij de wet, onderdeel c, sub c1, rechterkolom, wordt de zinsnede «het bepaalde bij of krachtens de artikelen
                  31, 35, 40, 41 en 100 van de Wet financiële dienstverlening» vervangen door: het bepaalde ingevolge de artikelen 4:19, tweede
                  lid, en 4:20, eerste tot en met vijfde lid, van de Wet op het financieel toezicht.
               </text:p>
        </text:section>
        <text:h text:outline-level="3" text:style-name="wijzig-artikel_kop">ARTIKEL V
            </text:h>
        <text:p text:style-name="wat">In artikel 4, eerste lid, onderdeel a, van de Wet op het consumentenkrediet wordt de zinsnede «artikel 120» vervangen door:
               artikel 120, eerste lid.
            </text:p>
        <text:h text:outline-level="3" text:style-name="wijzig-artikel_kop">ARTIKEL VI
            </text:h>
        <text:p text:style-name="wat">Boek 2 van het Burgerlijk Wetboek wordt als volgt gewijzigd:</text:p>
        <text:section text:name="wijzig-lid.d3827e5524" text:style-name="wijzig-lid">
          <text:p text:style-name="lid">
                  <text:span text:style-name="lidnr">A<text:tab/>
                  </text:span>
               </text:p>
          <text:p text:style-name="wat">In artikel 86d, derde lid, vervalt de zinsnede «als bedoeld in artikel 86c lid 1».</text:p>
        </text:section>
        <text:section text:name="wijzig-lid.d3827e5534" text:style-name="wijzig-lid">
          <text:p text:style-name="lid">
                  <text:span text:style-name="lidnr">B<text:tab/>
                  </text:span>
               </text:p>
          <text:p text:style-name="wat">In artikel 334x, eerste lid, wordt de zinsnede «op die beurs» vervangen door: op dat handelsplatform.</text:p>
        </text:section>
        <text:section text:name="wijzig-lid.d3827e5545" text:style-name="wijzig-lid">
          <text:p text:style-name="lid">
                  <text:span text:style-name="lidnr">C<text:tab/>
                  </text:span>
               </text:p>
          <text:p text:style-name="wat">Artikel 359a, eerste lid, komt te luiden:</text:p>
          <text:section text:name="wijziging.d3827e5554" text:style-name="wijziging">
            <text:section text:name="artikeltekst.d3827e5556" text:style-name="wijziging.block">
              <text:list text:style-name="list-style-55">
                <text:list-item text:start-value="1">
                  <text:p text:style-name="list.single"> Deze afdeling is van toepassing op de vennootschap waarvan aandelen zijn toegelaten tot de handel op een gereglementeerde
                              markt als bedoeld in artikel 1:1 van de Wet op het financieel toezicht, tenzij het een beleggingsmaatschappij is als bedoeld
                              in dat artikel waarvan de rechten van deelneming op verzoek van de deelnemers direct of indirect worden ingekocht of terugbetaald
                              ten laste van de activa van de beleggingsmaatschappij.
                           </text:p>
                </text:list-item>
              </text:list>
            </text:section>
          </text:section>
        </text:section>
        <text:section text:name="wijzig-lid.d3827e5572" text:style-name="wijzig-lid">
          <text:p text:style-name="lid">
                  <text:span text:style-name="lidnr">D<text:tab/>
                  </text:span>
               </text:p>
          <text:p text:style-name="wat">In artikel 425 wordt de zinsnede «de ontheffing is gegrond» vervangen door «de vrijstelling is gegrond» en wordt de zinsnede
                  «waaraan de ontheffing is verleend» vervangen door: waarop de vrijstelling van toepassing is.
               </text:p>
        </text:section>
        <text:h text:outline-level="3" text:style-name="wijzig-artikel_kop">ARTIKEL VII
            </text:h>
        <text:p text:style-name="wat">In artikel 576, eerste lid, onderdeel c, van het Wetboek van Strafvordering wordt de zinsnede «bij een kredietinstelling als
               bedoeld in artikel 1, eerste lid, onderdeel a, onder 1°, van de Wet toezicht kredietwezen 1992 (<text:span text:style-name="cur">Stb.</text:span> 1992, 722)» vervangen door: bij een bank als bedoeld in artikel 1:1 van de Wet op het financieel toezicht .
            </text:p>
        <text:h text:outline-level="3" text:style-name="wijzig-artikel_kop">ARTIKEL VIII
            </text:h>
        <text:p text:style-name="wat">De artikelen 1, 1a, 1b, 1c, 4, 5, 5a, 6, 6a en 6c van de Tijdelijke regeling invoering Wft worden ingetrokken.</text:p>
        <text:h text:outline-level="3" text:style-name="wijzig-artikel_kop">ARTIKEL VIIIA
            </text:h>
        <text:p text:style-name="wat">Indien het bij koninklijke boodschap van 3 juli 2007 ingediende voorstel van wet houdende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Kamerstukken 31 093) tot wet is verheven en die wet in werking is getreden voor het tijdstip waarop dit wetsvoorstel,
               nadat het tot wet is verheven, in werking treedt, komt artikel I, onderdeel RRRRRR, onder 2, te luiden:
            </text:p>
        <text:section text:name="wijziging.d3827e5607" text:style-name="wijziging">
          <text:section text:name="artikeltekst.d3827e5609" text:style-name="wijziging.block">
            <text:list text:style-name="list-style-56">
              <text:list-item text:start-value="2">
                <text:p text:style-name="list.start"> Het eerste lid, onderdeel f, komt te luiden:
                        </text:p>
                <text:list>
                  <text:list-item text:start-value="6">
                    <text:p text:style-name="list.start">substantiële deelneming: ten minste vijf procent van de aandelen of het kunnen uitbrengen van ten minste vijf procent van
                                 de stemmen, waarbij tot het aantal stemmen dat een persoon kan uitbrengen mede worden gerekend de stemmen waarover hij beschikt
                                 of wordt geacht te beschikken op grond van artikel 5:45;.
                              </text:p>
                  </text:list-item>
                </text:list>
              </text:list-item>
            </text:list>
          </text:section>
        </text:section>
        <text:h text:outline-level="3" text:style-name="wijzig-artikel_kop">ARTIKEL VIIIB
            </text:h>
        <text:p text:style-name="wat">Indien het bij koninklijke boodschap van 3 juli 2007 ingediende voorstel van wet houdende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Kamerstukken 31 093) tot wet is verheven en die wet in werking is getreden voor het tijdstip waarop dit wetsvoorstel,
               nadat het tot wet is verheven, in werking treedt, vervalt artikel I, onderdeel A, onder 8 en wordt de Wet op het financieel
               toezicht als volgt gewijzigd:
            </text:p>
        <text:section text:name="wijzig-lid.d3827e5642" text:style-name="wijzig-lid">
          <text:p text:style-name="lid">
                  <text:span text:style-name="lidnr">A<text:tab/>
                  </text:span>
               </text:p>
          <text:p text:style-name="wat">Artikel 1:1 wordt als volgt gewijzigd:</text:p>
          <text:section text:name="wijziging.d3827e5651" text:style-name="wijziging">
            <text:p text:style-name="wat-labeled">1. De definitie van <text:span text:style-name="cur">gereglementeerde informatie</text:span> komt te luiden:
                  </text:p>
            <text:section text:name="artikeltekst.d3827e5661" text:style-name="wijziging.block">
              <text:p text:style-name="definition.term">gereglementeerde informatie:</text:p>
              <text:p text:style-name="definition.description">informatie die een uitgevende instelling of een persoon die zonder toestemming van de uitgevende instelling de toelating van
                              haar effecten tot de handel op een gereglementeerde markt heeft aangevraagd, algemeen verkrijgbaar stelt op grond van artikel
                              5:25c tot en met 5:25f, 5:25h of 5:25i.
                           </text:p>
            </text:section>
          </text:section>
          <text:section text:name="wijziging.d3827e5677" text:style-name="wijziging">
            <text:p text:style-name="wat-labeled">2. In de definitie van <text:span text:style-name="cur">personen waarmee in onderling overleg wordt gehandeld</text:span> wordt de zinsnede «<text:span text:style-name="cur">personen waarmee in onderling overleg wordt gehandeld</text:span>» vervangen door «<text:span text:style-name="cur">personen met wie in onderling overleg wordt gehandeld</text:span>» en wordt de zinsnede «waarmee wordt samengewerkt» vervangen door: met wie, onderscheidenlijk waarmee wordt samengewerkt.
                  </text:p>
          </text:section>
        </text:section>
        <text:section text:name="wijzig-lid.d3827e5696" text:style-name="wijzig-lid">
          <text:p text:style-name="lid">
                  <text:span text:style-name="lidnr">B<text:tab/>
                  </text:span>
               </text:p>
          <text:p text:style-name="wat">In artikel 1:107, derde lid, onderdeel c, onder 2°, wordt de zinsnede «artikel 5:25i, eerste of vijfde lid» vervangen door:
                  artikel 5:25i, tweede of vijfde lid.
               </text:p>
        </text:section>
        <text:section text:name="wijzig-lid.d3827e5706" text:style-name="wijzig-lid">
          <text:p text:style-name="lid">
                  <text:span text:style-name="lidnr">C<text:tab/>
                  </text:span>
               </text:p>
          <text:p text:style-name="wat">Artikel 5:25b wordt als volgt gewijzigd:</text:p>
          <text:section text:name="wijziging.d3827e5715" text:style-name="wijziging">
            <text:p text:style-name="wat-labeled">1. Het eerste lid komt te luiden:
                  </text:p>
            <text:section text:name="artikeltekst.d3827e5722" text:style-name="wijziging.block">
              <text:list text:style-name="list-style-57">
                <text:list-item text:start-value="1">
                  <text:p text:style-name="list.single"> Deze afdeling, met uitzondering van de artikelen 5:25f en 5:25i, is uitsluitend van toepassing op uitgevende instellingen
                              waarvan effecten zijn toegelaten tot een gereglementeerde markt en waarvan Nederland lidstaat van herkomst is.
                           </text:p>
                </text:list-item>
              </text:list>
            </text:section>
          </text:section>
          <text:section text:name="wijziging.d3827e5737" text:style-name="wijziging">
            <text:p text:style-name="wat-labeled">2. Het tweede en derde lid vervallen, onder vernummering van het vierde en vijfde lid tot het tweede en derde lid.
                  </text:p>
          </text:section>
        </text:section>
        <text:section text:name="wijzig-lid.d3827e5746" text:style-name="wijzig-lid">
          <text:p text:style-name="lid">
                  <text:span text:style-name="lidnr">D<text:tab/>
                  </text:span>
               </text:p>
          <text:p text:style-name="wat">In de artikelen 5:25b, tweede lid (nieuw), 5:25d, negende lid, en 5:25h, eerste en tweede lid, wordt de zinsnede «een in Nederland
                  gelegen of functionerende gereglementeerde markt» telkens vervangen door: een gereglementeerde markt.
               </text:p>
        </text:section>
        <text:section text:name="wijzig-lid.d3827e5756" text:style-name="wijzig-lid">
          <text:p text:style-name="lid">
                  <text:span text:style-name="lidnr">E<text:tab/>
                  </text:span>
               </text:p>
          <text:p text:style-name="wat">Artikel 5:25c, tweede lid, onderdeel d, vervalt.</text:p>
        </text:section>
        <text:section text:name="wijzig-lid.d3827e5766" text:style-name="wijzig-lid">
          <text:p text:style-name="lid">
                  <text:span text:style-name="lidnr">F<text:tab/>
                  </text:span>
               </text:p>
          <text:p text:style-name="wat">Artikel 5:25f wordt als volgt gewijzigd:</text:p>
          <text:section text:name="wijziging.d3827e5775" text:style-name="wijziging">
            <text:p text:style-name="wat-labeled">1. Onder vernummering van het eerste en tweede lid tot het tweede en derde lid wordt een lid ingevoegd luidende:
                  </text:p>
            <text:section text:name="artikeltekst.d3827e5782" text:style-name="wijziging.block">
              <text:list text:style-name="list-style-58">
                <text:list-item text:start-value="1">
                  <text:p text:style-name="list.single"> Dit artikel is van toepassing op uitgevende instellingen waarvan effecten zijn toegelaten tot de handel op een in Nederland
                              gelegen of functionerende gereglementeerde markt ongeacht hun lidstaat van herkomst.
                           </text:p>
                </text:list-item>
              </text:list>
            </text:section>
          </text:section>
          <text:section text:name="wijziging.d3827e5797" text:style-name="wijziging">
            <text:p text:style-name="wat-labeled">2. In het tweede lid (nieuw) wordt in onderdeel a na de zinsnede «5:25e, eerste lid,» ingevoegd: of ingevolge het in haar lidstaat
                     van herkomst ter uitvoering van de artikelen 4, 5, of 6 van de richtlijn transparantie bepaalde.
                  </text:p>
          </text:section>
        </text:section>
        <text:section text:name="wijzig-lid.d3827e5806" text:style-name="wijzig-lid">
          <text:p text:style-name="lid">
                  <text:span text:style-name="lidnr">G<text:tab/>
                  </text:span>
               </text:p>
          <text:p text:style-name="wat">Artikel 5:25i wordt als volgt gewijzigd:</text:p>
          <text:section text:name="wijziging.d3827e5815" text:style-name="wijziging">
            <text:p text:style-name="wat-labeled">1. Onder vernummering van het eerste tot en met het vijfde lid tot het tweede tot en met het zesde lid wordt een lid ingevoegd
                     luidende:
                  </text:p>
            <text:section text:name="artikeltekst.d3827e5822" text:style-name="wijziging.block">
              <text:list text:style-name="list-style-59">
                <text:list-item text:start-value="1">
                  <text:p text:style-name="list.start"> In dit artikel en de daarop berustende bepalingen wordt, in afwijking van artikel 1:1, onder uitgevende instelling verstaan:
                              rechtspersoon, vennootschap of instelling:
                           </text:p>
                  <text:list>
                    <text:list-item text:start-value="1">
                      <text:p text:style-name="list.start">die financiële instrumenten of andere instrumenten heeft uitgegeven die met haar instemming zijn toegelaten, of waarvoor met
                                    haar instemming verzocht is om toelating, tot de handel in Nederland op:
                                 </text:p>
                      <text:list>
                        <text:list-item text:start-value="1">
                          <text:p text:style-name="list.start">een gereglementeerde markt waarvoor een vergunning als bedoeld in artikel 5:26, eerste lid, is verleend; of
                                       </text:p>
                        </text:list-item>
                        <text:list-item text:start-value="2">
                          <text:p text:style-name="list.cont">een multilaterale handelsfaciliteit waarvoor een vergunning is verleend als bedoeld in artikel 2:96; of
                                       </text:p>
                        </text:list-item>
                      </text:list>
                    </text:list-item>
                    <text:list-item text:start-value="2">
                      <text:p text:style-name="list.end">op wiens voorstel een koopovereenkomst tot stand is gekomen inzake een financieel instrument, niet zijnde een effect, dat
                                    op een gereglementeerde markt als bedoeld in onderdeel a, onder 1° of een multilaterale handelsfaciliteit als bedoeld in onderdeel
                                    a, onder 2° is toegelaten of waarvoor toelating is aangevraagd.
                                 </text:p>
                    </text:list-item>
                  </text:list>
                </text:list-item>
              </text:list>
            </text:section>
          </text:section>
          <text:section text:name="wijziging.d3827e5875" text:style-name="wijziging">
            <text:p text:style-name="wat-labeled">2. Het tweede lid (nieuw) komt te luiden:
                  </text:p>
            <text:section text:name="artikeltekst.d3827e5882" text:style-name="wijziging.block">
              <text:list text:style-name="list-style-60">
                <text:list-item text:start-value="2">
                  <text:p text:style-name="list.single"> Een uitgevende instelling stelt informatie als bedoeld in de definitie van voorwetenschap in artikel 5:53, eerste lid, die
                              rechtstreeks op haar betrekking heeft, onverwijld algemeen verkrijgbaar.
                           </text:p>
                </text:list-item>
              </text:list>
            </text:section>
          </text:section>
          <text:section text:name="wijziging.d3827e5897" text:style-name="wijziging">
            <text:p text:style-name="wat-labeled">3. In het vierde lid (nieuw) wordt de zinsnede «tweede lid» vervangen door: derde lid.
                  </text:p>
          </text:section>
          <text:section text:name="wijziging.d3827e5906" text:style-name="wijziging">
            <text:p text:style-name="wat-labeled">4. In het vijfde lid (nieuw), derde volzin, wordt de zinsnede «eerste lid» vervangen door: tweede lid.
                  </text:p>
          </text:section>
          <text:section text:name="wijziging.d3827e5914" text:style-name="wijziging">
            <text:p text:style-name="wat-labeled">5. In het zesde lid (nieuw) wordt de zinsnede «vierde lid, eerste volzin» vervangen door: vijfde lid, eerste volzin.
                  </text:p>
          </text:section>
          <text:section text:name="wijziging.d3827e5922" text:style-name="wijziging">
            <text:p text:style-name="wat-labeled">6. Het zesde lid (oud) vervalt.
                  </text:p>
          </text:section>
        </text:section>
        <text:section text:name="wijzig-lid.d3827e5932" text:style-name="wijzig-lid">
          <text:p text:style-name="lid">
                  <text:span text:style-name="lidnr">H<text:tab/>
                  </text:span>
               </text:p>
          <text:p text:style-name="wat">Artikel 5:25j, tweede lid, komt te luiden:</text:p>
          <text:section text:name="wijziging.d3827e5941" text:style-name="wijziging">
            <text:section text:name="artikeltekst.d3827e5943" text:style-name="wijziging.block">
              <text:list text:style-name="list-style-61">
                <text:list-item text:start-value="2">
                  <text:p text:style-name="list.single"> In afwijking van het eerste lid is artikel 5:25m tevens van toepassing op uitgevende instellingen als bedoeld in artikel
                              5:25i, eerste lid, voor zover het de op grond van artikel 5:25i algemeen verkrijgbaar te stellen gereglementeerde informatie
                              betreft.
                           </text:p>
                </text:list-item>
              </text:list>
            </text:section>
          </text:section>
        </text:section>
        <text:section text:name="wijzig-lid.d3827e5959" text:style-name="wijzig-lid">
          <text:p text:style-name="lid">
                  <text:span text:style-name="lidnr">I<text:tab/>
                  </text:span>
               </text:p>
          <text:p text:style-name="wat">Artikel 5:25m wordt als volgt gewijzigd:</text:p>
          <text:section text:name="wijziging.d3827e5968" text:style-name="wijziging">
            <text:p text:style-name="wat">Onder vernummering van het derde tot en met het achtste lid tot het vierde tot en met het negende lid wordt een lid ingevoegd
                     luidende:
                  </text:p>
            <text:section text:name="artikeltekst.d3827e5973" text:style-name="wijziging.block">
              <text:list text:style-name="list-style-62">
                <text:list-item text:start-value="3">
                  <text:p text:style-name="list.single"> De uitgevende instelling beschikt over een website en maakt informatie als bedoeld in artikel 5:25i onverwijld op deze website
                              openbaar. Indien de uitgevende instelling een beleggingsinstelling is, kan deze informatie ook op de website van de beheerder
                              van die beleggingsinstelling onverwijld openbaar worden gemaakt. De uitgevende instelling of beheerder houdt deze informatie
                              gedurende ten minste een jaar op de website toegankelijk.
                           </text:p>
                </text:list-item>
              </text:list>
            </text:section>
          </text:section>
        </text:section>
        <text:section text:name="wijzig-lid.d3827e5989" text:style-name="wijzig-lid">
          <text:p text:style-name="lid">
                  <text:span text:style-name="lidnr">J<text:tab/>
                  </text:span>
               </text:p>
          <text:p text:style-name="wat">Artikel 5:25s wordt als volgt gewijzigd:</text:p>
          <text:section text:name="wijziging.d3827e5998" text:style-name="wijziging">
            <text:p text:style-name="wat">In het eerste lid wordt de zinsnede «5:25m, eerste, derde of vijfde lid, vervangen door 5:25m, eerste, zesde of achtste lid.</text:p>
          </text:section>
        </text:section>
        <text:section text:name="wijzig-lid.d3827e6005" text:style-name="wijzig-lid">
          <text:p text:style-name="lid">
                  <text:span text:style-name="lidnr">K<text:tab/>
                  </text:span>
               </text:p>
          <text:p text:style-name="wat">In de artikelen 5:55 en 5:66 wordt de zinsnede «artikel 5:25i, eerste of vijfde lid» telkens vervangen door: artikel 5:25i,
                  tweede of vijfde lid.
               </text:p>
        </text:section>
        <text:section text:name="wijzig-lid.d3827e6015" text:style-name="wijzig-lid">
          <text:p text:style-name="lid">
                  <text:span text:style-name="lidnr">L<text:tab/>
                  </text:span>
               </text:p>
          <text:p text:style-name="wat">In de Bijlage bij artikel 1:79 en de Bijlage bij artikel 1:80 wordt de zinsnede «5:25m, eerste, vijfde en zevende lid» telkens
                  vervangen door: 5:25m, eerste, zesde en achtste lid.
               </text:p>
        </text:section>
        <text:section text:name="wijzig-lid.d3827e6025" text:style-name="wijzig-lid">
          <text:p text:style-name="lid">
                  <text:span text:style-name="lidnr">M<text:tab/>
                  </text:span>
               </text:p>
          <text:p text:style-name="wat">De Wet op de economische delicten wordt als volgt gewijzigd:</text:p>
          <text:section text:name="wijziging.d3827e6034" text:style-name="wijziging">
            <text:p text:style-name="wat">In artikel 1, onder 2°, wordt met betrekking tot de Wet op het financieel toezicht de zinsnede «5:25i, eerste, vierde en zesde
                     lid» vervangen door: 5:25i, tweede of vijfde lid.
                  </text:p>
          </text:section>
        </text:section>
        <text:h text:outline-level="3" text:style-name="wijzig-artikel_kop">ARTIKEL VIIIC
            </text:h>
        <text:p text:style-name="wat">Indien het bij koninklijke boodschap van 3 juli 2007 ingediende voorstel van wet houdende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Kamerstukken 31 093) tot wet is of wordt verheven en die wet later in werking treedt dan deze wet, wordt die wet als
               volgt gewijzigd:
            </text:p>
        <text:section text:name="wijzig-lid.d3827e6049" text:style-name="wijzig-lid">
          <text:p text:style-name="lid">
                  <text:span text:style-name="lidnr">A<text:tab/>
                  </text:span>
               </text:p>
          <text:p text:style-name="wat">De in artikel I, onderdeel A, onder 3, opgenomen definitie van <text:span text:style-name="cur">gereglementeerde informatie</text:span> komt te luiden:
               </text:p>
          <text:section text:name="wijziging.d3827e6061" text:style-name="wijziging">
            <text:section text:name="artikeltekst.d3827e6063" text:style-name="wijziging.block">
              <text:p text:style-name="definition.term">gereglementeerde informatie:</text:p>
              <text:p text:style-name="definition.description">informatie die een uitgevende instelling of een persoon die zonder toestemming van de uitgevende instelling de toelating van
                              haar effecten tot de handel op een gereglementeerde markt heeft aangevraagd, algemeen verkrijgbaar stelt op grond van artikel
                              5:25c tot en met 5:25f, 5:25h of 5:25i;.
                           </text:p>
            </text:section>
          </text:section>
        </text:section>
        <text:section text:name="wijzig-lid.d3827e6080" text:style-name="wijzig-lid">
          <text:p text:style-name="lid">
                  <text:span text:style-name="lidnr">B<text:tab/>
                  </text:span>
               </text:p>
          <text:p text:style-name="wat">Artikel I, onderdeel C, komt te luiden:</text:p>
        </text:section>
        <text:section text:name="wijzig-lid.d3827e6090" text:style-name="wijzig-lid">
          <text:p text:style-name="lid">
                  <text:span text:style-name="lidnr">C<text:tab/>
                  </text:span>
               </text:p>
          <text:p text:style-name="wat">In het derde lid, onderdeel c, onder 2°, wordt de zinsnede «artikel 5:59, eerste of vijfde lid» vervangen door: artikel 5:25i,
                  tweede of vijfde lid.
               </text:p>
        </text:section>
        <text:section text:name="wijzig-lid.d3827e6100" text:style-name="wijzig-lid">
          <text:p text:style-name="lid">
                  <text:span text:style-name="lidnr">C<text:tab/>
                  </text:span>
               </text:p>
          <text:p text:style-name="wat">Artikel I, onderdeel Da vervalt.</text:p>
        </text:section>
        <text:section text:name="wijzig-lid.d3827e6111" text:style-name="wijzig-lid">
          <text:p text:style-name="lid">
                  <text:span text:style-name="lidnr">D<text:tab/>
                  </text:span>
               </text:p>
          <text:p text:style-name="wat">Artikel I, onderdeel G wordt als volgt gewijzigd:</text:p>
          <text:section text:name="wijziging.d3827e6120" text:style-name="wijziging">
            <text:p text:style-name="wat-labeled">1. Artikel 5:25b wordt als volgt gewijzigd:
                  </text:p>
          </text:section>
          <text:section text:name="wijziging.d3827e6128" text:style-name="wijziging">
            <text:p text:style-name="wat-labeled">1. Het eerste lid komt te luiden:
                  </text:p>
            <text:section text:name="artikeltekst.d3827e6135" text:style-name="wijziging.block">
              <text:list text:style-name="list-style-63">
                <text:list-item text:start-value="1">
                  <text:p text:style-name="list.single"> Deze afdeling, met uitzondering van de artikelen 5:25f en 5:25i, is uitsluitend van toepassing op uitgevende instellingen
                              waarvan effecten zijn toegelaten tot een gereglementeerde markt en waarvan Nederland lidstaat van herkomst is.
                           </text:p>
                </text:list-item>
              </text:list>
            </text:section>
          </text:section>
          <text:section text:name="wijziging.d3827e6150" text:style-name="wijziging">
            <text:p text:style-name="wat-labeled">2. Het tweede en derde lid vervallen, onder vernummering van het vierde en vijfde lid tot het tweede en derde lid.
                  </text:p>
          </text:section>
          <text:section text:name="wijziging.d3827e6159" text:style-name="wijziging">
            <text:p text:style-name="wat-labeled">2. In de artikelen 5:25b, tweede lid (nieuw), 5:25d, negende lid, en 5:25h, eerste en tweede lid, wordt de zinsnede «een in
                     Nederland gelegen of functionerende gereglementeerde markt» telkens vervangen door: een gereglementeerde markt.
                  </text:p>
          </text:section>
          <text:section text:name="wijziging.d3827e6167" text:style-name="wijziging">
            <text:p text:style-name="wat-labeled">3. Artikel 5:25c, tweede lid, onderdeel d, vervalt.
                  </text:p>
          </text:section>
          <text:section text:name="wijziging.d3827e6175" text:style-name="wijziging">
            <text:p text:style-name="wat-labeled">4. Artikel 5:25f wordt als volgt gewijzigd:
                  </text:p>
          </text:section>
          <text:section text:name="wijziging.d3827e6183" text:style-name="wijziging">
            <text:p text:style-name="wat-labeled">1. Onder vernummering van het eerste en tweede lid tot het tweede en derde lid wordt een lid ingevoegd, luidende:
                  </text:p>
            <text:section text:name="artikeltekst.d3827e6190" text:style-name="wijziging.block">
              <text:list text:style-name="list-style-64">
                <text:list-item text:start-value="1">
                  <text:p text:style-name="list.single"> Dit artikel is van toepassing op uitgevende instellingen waarvan effecten zijn toegelaten tot de handel op een in Nederland
                              gelegen of functionerende gereglementeerde markt ongeacht hun lidstaat van herkomst.
                           </text:p>
                </text:list-item>
              </text:list>
            </text:section>
          </text:section>
          <text:section text:name="wijziging.d3827e6205" text:style-name="wijziging">
            <text:p text:style-name="wat-labeled">2. In het tweede lid (nieuw) wordt in onderdeel a, na de zinsnede «5:25e, eerste lid,» ingevoegd: of ingevolge het in haar lidstaat
                     van herkomst ter uitvoering van de artikelen 4, 5, of 6 van de richtlijn transparantie bepaalde.
                  </text:p>
          </text:section>
          <text:section text:name="wijziging.d3827e6213" text:style-name="wijziging">
            <text:p text:style-name="wat-labeled">5. Artikel 5:25i wordt als volgt gewijzigd:
                  </text:p>
          </text:section>
          <text:section text:name="wijziging.d3827e6222" text:style-name="wijziging">
            <text:p text:style-name="wat-labeled">1. Onder vernummering van het eerste tot en met het vijfde lid tot het tweede tot en met het zesde lid wordt een lid ingevoegd,
                     luidende:
                  </text:p>
            <text:section text:name="artikeltekst.d3827e6229" text:style-name="wijziging.block">
              <text:list text:style-name="list-style-65">
                <text:list-item text:start-value="1">
                  <text:p text:style-name="list.cont"> In dit artikel en de daarop berustende bepalingen wordt, in afwijking van artikel 1:1, onder uitgevende instelling verstaan:
                              rechtspersoon, vennootschap of instelling:
                           </text:p>
                  <text:list>
                    <text:list-item text:start-value="1">
                      <text:p text:style-name="list.cont">die financiële instrumenten of andere instrumenten heeft uitgegeven die met haar instemming zijn toegelaten, of waarvoor met
                                    haar instemming verzocht is om toelating, tot de handel in Nederland op:
                                 </text:p>
                      <text:list>
                        <text:list-item text:start-value="1">
                          <text:p text:style-name="list.cont">een gereglementeerde markt waarvoor een vergunning als bedoeld in artikel 5:26, eerste lid, is verleend; of
                                       </text:p>
                        </text:list-item>
                        <text:list-item text:start-value="2">
                          <text:p text:style-name="list.cont">een multilaterale handelsfaciliteit waarvoor een vergunning is verleend als bedoeld in artikel 2:96; of
                                       </text:p>
                        </text:list-item>
                      </text:list>
                    </text:list-item>
                    <text:list-item text:start-value="2">
                      <text:p text:style-name="list.end">op wiens voorstel een koopovereenkomst tot stand is gekomen inzake een financieel instrument, niet zijnde een effect, dat
                                    op een gereglementeerde markt als bedoeld in onderdeel a, onder 1° of een multilaterale handelsfaciliteit als bedoeld in onderdeel
                                    a, onder 2° is toegelaten of waarvoor toelating is aangevraagd.
                                 </text:p>
                    </text:list-item>
                  </text:list>
                </text:list-item>
              </text:list>
            </text:section>
          </text:section>
          <text:section text:name="wijziging.d3827e6282" text:style-name="wijziging">
            <text:p text:style-name="wat-labeled">2. Het tweede lid (nieuw) komt te luiden:
                  </text:p>
            <text:section text:name="artikeltekst.d3827e6289" text:style-name="wijziging.block">
              <text:list text:style-name="list-style-66">
                <text:list-item text:start-value="2">
                  <text:p text:style-name="list.single"> Een uitgevende instelling stelt informatie als bedoeld in de definitie van voorwetenschap in artikel 5:53, eerste lid, die
                              rechtstreeks op haar betrekking heeft, onverwijld algemeen verkrijgbaar.
                           </text:p>
                </text:list-item>
              </text:list>
            </text:section>
          </text:section>
          <text:section text:name="wijziging.d3827e6304" text:style-name="wijziging">
            <text:p text:style-name="wat-labeled">3. In het vierde lid (nieuw) wordt de zinsnede «tweede lid’ vervangen door: derde lid.
                  </text:p>
          </text:section>
          <text:section text:name="wijziging.d3827e6312" text:style-name="wijziging">
            <text:p text:style-name="wat-labeled">4. In het vijfde lid (nieuw) derde volzin wordt de zinsnede «eerste lid» vervangen door: tweede lid.
                  </text:p>
          </text:section>
          <text:section text:name="wijziging.d3827e6320" text:style-name="wijziging">
            <text:p text:style-name="wat-labeled">5. In het zesde lid (nieuw) wordt de zinsnede «vierde lid, eerste volzin» vervangen door: vijfde lid, eerste volzin.
                  </text:p>
          </text:section>
          <text:section text:name="wijziging.d3827e6328" text:style-name="wijziging">
            <text:p text:style-name="wat-labeled">6. Het zesde lid (oud) vervalt.
                  </text:p>
          </text:section>
          <text:section text:name="wijziging.d3827e6337" text:style-name="wijziging">
            <text:p text:style-name="wat-labeled">6. Artikel 5:25j, tweede lid, komt te luiden:
                  </text:p>
            <text:section text:name="artikeltekst.d3827e6344" text:style-name="wijziging.block">
              <text:list text:style-name="list-style-67">
                <text:list-item text:start-value="2">
                  <text:p text:style-name="list.single"> In afwijking van het eerste lid is artikel 5:25m tevens van toepassing op uitgevende instellingen als bedoeld in artikel
                              5:25i, eerste lid, voor zover het de op grond van artikel 5:25i algemeen verkrijgbaar te stellen gereglementeerde informatie
                              betreft.
                           </text:p>
                </text:list-item>
              </text:list>
            </text:section>
          </text:section>
          <text:section text:name="wijziging.d3827e6359" text:style-name="wijziging">
            <text:p text:style-name="wat-labeled">7. Artikel 5:25m wordt als volgt gewijzigd:
                  </text:p>
          </text:section>
          <text:section text:name="wijziging.d3827e6367" text:style-name="wijziging">
            <text:p text:style-name="wat">Onder vernummering van het derde tot en met het achtste lid tot het vierde tot en met het negende lid wordt een lid ingevoegd
                     luidende:
                  </text:p>
            <text:section text:name="artikeltekst.d3827e6373" text:style-name="wijziging.block">
              <text:list text:style-name="list-style-68">
                <text:list-item text:start-value="3">
                  <text:p text:style-name="list.single"> De uitgevende instelling beschikt over een website en maakt informatie als bedoeld in artikel 5:25i onverwijld op deze website
                              openbaar. Indien de uitgevende instelling een beleggingsinstelling is, kan deze informatie ook op de website van de beheerder
                              van die beleggingsinstelling onverwijld openbaar worden gemaakt. De uitgevende instelling of beheerder houdt deze informatie
                              gedurende ten minste een jaar op de website toegankelijk.
                           </text:p>
                </text:list-item>
              </text:list>
            </text:section>
          </text:section>
          <text:section text:name="wijziging.d3827e6388" text:style-name="wijziging">
            <text:p text:style-name="wat-labeled">8. Artikel 5:25s wordt als volgt gewijzigd:
                  </text:p>
          </text:section>
          <text:section text:name="wijziging.d3827e6396" text:style-name="wijziging">
            <text:p text:style-name="wat">In het eerste lid wordt de zinsnede «5:25m, eerste derde of vijfde lid, vervangen door 5:25m, eerste, zesde of achtste lid.</text:p>
          </text:section>
        </text:section>
        <text:section text:name="wijzig-lid.d3827e6404" text:style-name="wijzig-lid">
          <text:p text:style-name="lid">
                  <text:span text:style-name="lidnr">E<text:tab/>
                  </text:span>
               </text:p>
          <text:p text:style-name="wat">In artikel I, onderdeel I wordt de zinsnede «artikel 5:25i, eerste of vijfde lid» vervangen door: artikel 5:25i, tweede of
                  vijfde lid.
               </text:p>
        </text:section>
        <text:section text:name="wijzig-lid.d3827e6414" text:style-name="wijzig-lid">
          <text:p text:style-name="lid">
                  <text:span text:style-name="lidnr">F<text:tab/>
                  </text:span>
               </text:p>
          <text:p text:style-name="wat">In artikel I, onderdeel K wordt de zinsnede «artikel 5:25i, eerste of vijfde lid» vervangen door: artikel 5:25i, tweede of
                  vijfde lid.
               </text:p>
        </text:section>
        <text:section text:name="wijzig-lid.d3827e6424" text:style-name="wijzig-lid">
          <text:p text:style-name="lid">
                  <text:span text:style-name="lidnr">G<text:tab/>
                  </text:span>
               </text:p>
          <text:p text:style-name="wat">In artikel I, onderdelen M en N wordt de zinsnede «5:25m, eerste, vijfde en zevende lid» telkens vervangen door: 5:25m, eerste,
                  zesde en achtste lid.
               </text:p>
        </text:section>
        <text:section text:name="wijzig-lid.d3827e6434" text:style-name="wijzig-lid">
          <text:p text:style-name="lid">
                  <text:span text:style-name="lidnr">H<text:tab/>
                  </text:span>
               </text:p>
          <text:p text:style-name="wat">Artikel III, onderdeel 1, komt te luiden:</text:p>
          <text:section text:name="wijziging.d3827e6443" text:style-name="wijziging">
            <text:section text:name="artikeltekst.d3827e6445" text:style-name="wijziging.block">
              <text:list text:style-name="list-style-69">
                <text:list-item text:start-value="1">
                  <text:p text:style-name="list.single"> In artikel 1, onder 2°, wordt in de zinsnede met betrekking tot de Wet op het financieel toezicht na «5:2» ingevoegd: 5:25i,
                              tweede of vijfde lid.
                           </text:p>
                </text:list-item>
              </text:list>
            </text:section>
          </text:section>
        </text:section>
        <text:section text:name="artikel.d3827e6461" text:style-name="artikel">
          <text:h text:outline-level="3" text:style-name="artikel_kop">ARTIKEL IX
               </text:h>
          <text:p text:style-name="artikel">De artikelen van deze wet treden in werking op een bij koninklijk besluit te bepalen tijdstip, dat voor de verschillende artikelen
                  of onderdelen daarvan verschillend kan worden vastgesteld. Artikel II, onderdelen E en G, en artikel IV werken terug tot en
                  met 1 januari 2007.
               </text:p>
        </text:section>
        <text:section text:name="artikel.d3827e6472" text:style-name="artikel">
          <text:h text:outline-level="3" text:style-name="artikel_kop">ARTIKEL X
               </text:h>
          <text:p text:style-name="artikel">Deze wet wordt aangehaald als: Reparatiewet Wft.</text:p>
        </text:section>
      </text:section>
      <text:section text:name="wetsluiting.d3827e6483" text:style-name="wetsluiting">
        <text:section text:name="slotformulering.d3827e6485" text:style-name="slotformulering">
          <text:p text:style-name="slotformulering">Lasten en bevelen dat deze in het Staatsblad zal worden geplaatst en dat alle ministeries, autoriteiten, colleges en ambtenaren
                  wie zulks aangaat, aan de nauwkeurige uitvoering de hand zullen houden.<text:note text:id="d3692e6574" text:note-class="endnote">
                     <text:note-citation text:label="histnoot">histnoot</text:note-citation>
                     <text:note-body>
                        <text:p>Kamerstuk 31 468</text:p>
                     </text:note-body>
                  </text:note>
               </text:p>
        </text:section>
        <text:section text:name="gegeven.d3827e6494" text:style-name="gegeven">
          <text:p text:style-name="label">Gegeven te </text:p>
          <text:p text:style-name="dagtekening">’s-Gravenhage, 20 november 2008</text:p>
          <text:p text:style-name="koning">Beatrix</text:p>
        </text:section>
        <text:section text:name="ondertekening.d3827e6506" text:style-name="ondertekening">
          <text:p text:style-name="ondertekening">De Minister van Financiën,</text:p>
          <text:p text:style-name="ondertekening.end">W. J. Bos </text:p>
        </text:section>
        <text:section text:name="uitgifte.d3827e6515" text:style-name="uitgifte">
          <text:p text:style-name="uitgifte">Uitgegeven de <text:span text:style-name="cur">achttiende</text:span>
                  december 2008
               </text:p>
          <text:section text:name="ondertekening.d3827e652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i"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paratiewet Wft</dc:title>
  </office:meta>
</office:document-meta>
</file>