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blad_kop">Besluit van 2 december 2008, tot inwerkingtreding van het Besluit van 15 juli 2008, houdende wijziging van het Ingrepenbesluit
            in verband met het niet langer toestaan van het knippen van hoektanden bij varkens
         </text:h>
      <text:section text:name="aanhef.d2855e64" text:style-name="aanhef">
        <text:p text:style-name="wij">Wij Beatrix, bij de gratie Gods, Koningin der Nederlanden, Prinses van Oranje-Nassau, enz. enz. enz.</text:p>
        <text:p text:style-name="considerans.al">Op de voordracht van Onze Minister van Landbouw, Natuur en Voedselkwaliteit van 26 november 2008, nr. TRCJZ/2008/3223, directie
               Juridische Zaken;
            </text:p>
        <text:p text:style-name="considerans.al">Gelet op artikel II van het Besluit van 15 juli 2008, houdende wijziging van het Ingrepenbesluit in verband met het niet langer
               toestaan van het knippen van hoektanden bij varkens;
            </text:p>
        <text:p text:style-name="afkondiging">Hebben goedgevonden en verstaan:</text:p>
      </text:section>
      <text:section text:name="wettekst.d2855e79" text:style-name="wettekst">
        <text:section text:name="artikel.d2855e81" text:style-name="artikel">
          <text:h text:outline-level="3" text:style-name="artikel_kop">Enig artikel
               </text:h>
          <text:p text:style-name="artikel">Het Besluit van 15 juli 2008, houdende wijziging van het Ingrepenbesluit in verband met het niet langer toestaan van het knippen
                  van hoektanden bij varkens (<text:a office:name="link naar publicatie stb-2008-337" xlink:href="../stb-2008-337.odt" xlink:type="simple" xlink:actuate="onRequest" xlink:show="new">Stb. 2008, 337</text:a>), treedt in werking met ingang van 1 januari 2009.
               </text:p>
        </text:section>
      </text:section>
      <text:section text:name="wetsluiting.d2855e95" text:style-name="wetsluiting">
        <text:section text:name="slotformulering.d2855e97" text:style-name="slotformulering">
          <text:p text:style-name="slotformulering">Onze Minister van Landbouw, Natuur en Voedselkwaliteit is belast met de uitvoering van dit besluit dat in het Staatsblad zal
                  worden geplaatst.
               </text:p>
        </text:section>
        <text:section text:name="gegeven.d2855e103" text:style-name="gegeven">
          <text:p text:style-name="dagtekening">’s-Gravenhage, 2 december 2008</text:p>
          <text:p text:style-name="koning">Beatrix</text:p>
        </text:section>
        <text:section text:name="ondertekening.d2855e112" text:style-name="ondertekening">
          <text:p text:style-name="ondertekening">De Minister van Landbouw, Natuur en Voedselkwaliteit,</text:p>
          <text:p text:style-name="ondertekening.end">G. Verburg </text:p>
        </text:section>
        <text:section text:name="uitgifte.d2855e121" text:style-name="uitgifte">
          <text:p text:style-name="uitgifte">Uitgegeven de <text:span text:style-name="cur">achttiende</text:span>
                  december 2008
               </text:p>
          <text:section text:name="ondertekening.d2855e129" text:style-name="ondertekening">
            <text:p text:style-name="ondertekening">De Minister van
                     Justitie,
                  </text:p>
            <text:p text:style-name="ondertekening.end">E.
                     M. H. Hirsch 
                     Ballin 
                  </text:p>
          </text:section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