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november 2008 tot vaststelling van de voor het jaar 2009 toe te passen constanten en waarden voor bepaling
            van de referentie CO<text:span text:style-name="subscript">2</text:span>-uitstootnorm voor de etikettering van personenauto’s
         </text:h>
      <text:section text:name="aanhef.d773e93" text:style-name="aanhef">
        <text:p text:style-name="wij">Wij Beatrix, bij de gratie Gods, Koningin der Nederlanden, Prinses van Oranje-Nassau, enz. enz. enz.</text:p>
        <text:p text:style-name="considerans.al">Op de voordracht van Onze Minister van Economische Zaken van 7 november 2008, nr. WJZ / 8170171, gedaan mede namens Onze Minister
               van Volkshuisvesting, Ruimtelijke Ordening en Milieubeheer,
            </text:p>
        <text:p text:style-name="considerans.al">Gelet op richtlijn nr. 1999/94/EG van het Europees Parlement en de Raad van de Europese Unie van 13 december 1999 betreffende
               de beschikbaarheid van consumenteninformatie over het brandstofverbruik en de CO<text:span text:style-name="subscript">2</text:span>-uitstoot bij het op de markt brengen van nieuwe personenauto’s (PbEG 2000, L 12), en op artikel 6 van de Wet energiebesparing
               toestellen;
            </text:p>
        <text:p text:style-name="considerans.al">De Raad van State gehoord (advies van 19 november 2008, nr. W.10.08.0477/III);</text:p>
        <text:p text:style-name="considerans.al">Gezien het nader rapport van Onze Minister van Economische Zaken van 24 november 2008, nr. WJZ / 8183058, uitgebracht mede
               namens Onze Minister van Volkshuisvesting, Ruimtelijke Ordening en Milieubeheer;
            </text:p>
        <text:p text:style-name="afkondiging">Hebben goedgevonden en verstaan:</text:p>
      </text:section>
      <text:section text:name="wettekst.d773e118" text:style-name="wettekst">
        <text:section text:name="artikel.d773e120" text:style-name="artikel">
          <text:h text:outline-level="3" text:style-name="artikel_kop">Artikel 1
               </text:h>
          <text:p text:style-name="artikel">In afwijking van artikel 8, eerste en tweede lid, van het Besluit etikettering energiegebruik personenauto’s gelden voor 2009
                  de constanten en waarden die door de Dienst Wegverkeer (RDW) zijn vastgesteld voor het kalenderjaar 2007.
               </text:p>
        </text:section>
        <text:section text:name="artikel.d773e130" text:style-name="artikel">
          <text:h text:outline-level="3" text:style-name="artikel_kop">Artikel 2
               </text:h>
          <text:p text:style-name="artikel">Artikel II van het Besluit van 13 december 2007 tot wijziging van het Besluit etikettering energiegebruik personenauto’s in
                  verband met de aanpassing van energielabels voor nieuwe personenauto’s met een reeds bij de fabriek geïnstalleerde aardgas-
                  of LPG-installatie (<text:a office:name="link naar publicatie stb-2007-544" xlink:href="../stb-2007-544.odt" xlink:type="simple" xlink:actuate="onRequest" xlink:show="new">Stb. 544</text:a>) vervalt.
               </text:p>
        </text:section>
        <text:section text:name="artikel.d773e143" text:style-name="artikel">
          <text:h text:outline-level="3" text:style-name="artikel_kop">Artikel 3
               </text:h>
          <text:p text:style-name="artikel">Dit besluit treedt in werking met ingang van 1 januari 2009, en vervalt met ingang van 1 januari 2010. Indien het Staatsblad
                  waarin dit besluit wordt geplaatst, wordt uitgegeven na 31 december 2008, treedt het in werking met ingang van de dag na de
                  datum van uitgifte van het Staatsblad waarin het wordt geplaatst, en werkt het terug tot en met 1 januari 2009.
               </text:p>
        </text:section>
      </text:section>
      <text:section text:name="wetsluiting.d773e154" text:style-name="wetsluiting">
        <text:section text:name="slotformulering.d773e156" text:style-name="slotformulering">
          <text:p text:style-name="slotformulering">Lasten en bevelen dat dit besluit met de daarbij behorende nota van toelichting in het Staatsblad zal worden geplaatst.<text:note text:id="d745e16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773e165" text:style-name="gegeven">
          <text:p text:style-name="dagtekening">’s-Gravenhage, 28 november 2008</text:p>
          <text:p text:style-name="koning">Beatrix</text:p>
        </text:section>
        <text:section text:name="ondertekening.d773e174" text:style-name="ondertekening">
          <text:p text:style-name="ondertekening">De Minister van Economische Zaken,</text:p>
          <text:p text:style-name="ondertekening.end">M. J. A. van der Hoeven </text:p>
        </text:section>
        <text:section text:name="ondertekening.d773e183" text:style-name="ondertekening">
          <text:p text:style-name="ondertekening">De Minister van Volkshuisvesting, Ruimtelijke Ordening en Milieubeheer,</text:p>
          <text:p text:style-name="ondertekening.end">J. M. Cramer </text:p>
        </text:section>
        <text:section text:name="uitgifte.d773e192" text:style-name="uitgifte">
          <text:p text:style-name="uitgifte">Uitgegeven de <text:span text:style-name="cur">achttiende</text:span>
                  december 2008
               </text:p>
          <text:section text:name="ondertekening.d773e200" text:style-name="ondertekening">
            <text:p text:style-name="ondertekening">De Minister van
                     Justitie,
                  </text:p>
            <text:p text:style-name="ondertekening.end">E.
                     M. H. Hirsch 
                     Ballin 
                  </text:p>
          </text:section>
        </text:section>
      </text:section>
      <text:section text:name="nota-toelichting.d773e211" text:style-name="nota-toelichting">
        <text:h text:outline-level="2" text:style-name="nota-toelichting_kop">NOTA VAN TOELICHTING
            </text:h>
        <text:h text:outline-level="3" text:style-name="divisiekop1">1. Algemeen
            </text:h>
        <text:section text:name="alineagroep.d773e221" text:style-name="alineagroep">
          <text:p text:style-name="alineagroep">Het Besluit etikettering energiegebruik personenauto’s (hierna: het Besluit) regelt de wijze waarop aan auto’s een energielabel
                  wordt toegekend. In het Besluit is vastgelegd op welke wijze de relatieve energiezuinigheid van een auto wordt bepaald. De
                  berekening van de relatieve energiezuinigheid vindt plaats aan de hand van constanten van regressieformules en waarden voor
                  de gemiddelde CO<text:span text:style-name="subscript">2</text:span>-uitstoot van nieuwe personenauto’s. De Rijksdienst Wegverkeer (hierna: RDW) stelt deze constanten en waarden jaarlijks vast
                  aan de hand van feitelijke gegevens over de verkoop van auto’s. De jaarlijkse vaststelling heeft tot doel dat de CO<text:span text:style-name="subscript">2</text:span>-referentienorm voor het energielabel elk jaar wordt aangescherpt. In 2007 bleek dat toepassing van de constanten en waarden
                  die de RDW voor 2008 had vastgesteld onbedoelde gevolgen zou hebben voor de etikettering van het energiegebruik van bepaalde
                  energiezuinige modellen personenauto’s. Bepaalde modellen zouden hierdoor ten onrechte een onzuinig label krijgen of niet
                  langer voor het A-etiket in aanmerking komen. Om dit te voorkomen werd in het Besluit van 13 december 2007 tot wijziging van
                  het Besluit etikettering energiegebruik personenauto’s in verband met de aanpassing van energielabels voor nieuwe personenauto’s
                  met een reeds bij de fabriek geïnstalleerde aardgas- of LPG-installatie (hierna: Besluit 2007) bepaald dat de door de RDW
                  voor 2007 vastgestelde constanten en waarden ook voor 2008 gelden. De in 2008 aangeboden auto’s worden daardoor beoordeeld
                  op basis van dezelfde normen als de in 2007 aangeboden auto’s. Dit werkte ook door naar de BPM-differentiatie gebaseerd op
                  het relatieve energielabel van personenauto’s.
               </text:p>
          <text:p text:style-name="alineagroep">Deze afwijking van artikel 8 van het Besluit etikettering energiegebruik personenauto’s moest een oplossing voor de korte
                  termijn betekenen (alleen voor het jaar 2008). In het Besluit 2007 werd daarom aangekondigd dat voor de periode vanaf 2008
                  zou worden onderzocht hoe de bestaande methodiek aangepast kon worden om het gesignaleerde probleem op te lossen.
               </text:p>
          <text:p text:style-name="alineagroep">In mei 2008 heeft de Staatssecretaris van Financiën het voornemen aangekondigd om de BPM binnen enkele jaren om te zetten
                  in een heffing op emissiegrondslag. Inmiddels is een concreet voorstel daartoe bij de Tweede Kamer ingediend. Zoals in de
                  memorie van toelichting van het wetsvoorstel Belastingplan 2009 (Kamerstukken II, <text:a office:name="link naar publicatie kst-31705-3" xlink:href="../kst-31705-3.odt" xlink:type="simple" xlink:actuate="onRequest" xlink:show="new">31 705, nr. 3</text:a>, blz. 18)  is verwoord, blijft de bonus- en malusregeling in de BPM in 2009 gekoppeld aan de energielabels. Net als in 2008
                  wordt de normering voor energielabels ongewijzigd voortgezet. De jaarlijkse actualisatie van de normering is in 2008 achterwege
                  gelaten om de gesignaleerde onbedoelde effecten te voorkomen. Dit houdt in dat personenauto’s die bijvoorbeeld in 2007 in
                  het A-label vielen, ook in 2008 en 2009 in het A-label vallen.  De budgettaire derving die hiermee in 2009 gepaard gaat, wordt
                  opgevangen door aanscherping van de CO<text:span text:style-name="subscript">2</text:span>-toeslag voor zeer onzuinige personenauto’s. In 2010 wordt de nieuwe grondslag – de absolute CO<text:span text:style-name="subscript">2</text:span>-uitstoot van een personenauto – in de BPM geïntroduceerd en vervallen de bonusmalusregeling in de BPM naar relatief energielabel
                  en de CO<text:span text:style-name="subscript">2</text:span>-toeslag.
               </text:p>
          <text:p text:style-name="alineagroep">Gelet op het voorgaande is het daarom noodzakelijk om ook voor het jaar 2009 de door de RDW vastgestelde constanten en waarden
                  voor het jaar 2007 te hanteren (artikel 1).
               </text:p>
          <text:p text:style-name="alineagroep.end">Omdat het hanteren van de constanten en waarden van 2007 voor de jaren 2008 en 2009 een tijdelijke oplossing is, wordt in
                  dit besluit voorzien dat de bepalingen die de tijdelijke oplossing regelen vervallen op het moment dat zij niet langer toepassing
                  vinden (artikel 2 en 3).
               </text:p>
        </text:section>
        <text:h text:outline-level="4" text:style-name="divisiekop2">2. Handhaving, uitvoering, milieueffecten, administratieve lasten
            </text:h>
        <text:section text:name="alineagroep.d773e261" text:style-name="alineagroep">
          <text:p text:style-name="alineagroep">Voortzetting van de toepassing van de constanten en waarden van 2007 in 2009 betekent dat de energielabels tijdens de jaarovergang
                  van 2008 naar 2009 niet wijzigen. De uitvoering van het Besluit vereenvoudigt hierdoor omdat in 2009 geen nieuwe labels op
                  reeds tentoongestelde auto’s behoeven te worden aangebracht. Ook de administratieve lasten nemen niet toe omdat in 2009 geen
                  nieuwe BPM-bonus of malusbedragen in de verkoopprijzen van automodellen behoeven te worden doorberekend.
               </text:p>
          <text:p text:style-name="alineagroep">De handhaving en uitvoering van het Besluit wordt door dit besluit niet geraakt.</text:p>
          <text:p text:style-name="alineagroep.end">Daar de constanten en waarden niet worden gewijzigd ten opzichte van het jaar 2007, heeft dit besluit geen effecten op het
                  milieu. 
               </text:p>
        </text:section>
        <text:section text:name="ondertekening.d773e274"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