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december 2008, houdende regels met betrekking tot onderwijsvoorzieningen voor jongeren met een handicap en de
            uitvoering daarvan door UWV (Uitvoeringsbesluit onderwijsvoorzieningen voor jongeren met een handicap)
         </text:h>
      <text:section text:name="aanhef.d1189e221" text:style-name="aanhef">
        <text:p text:style-name="wij">Wij Beatrix, bij de gratie Gods, Koningin der Nederlanden, Prinses van Oranje-Nassau, enz. enz. enz.</text:p>
        <text:p text:style-name="considerans.al">Op de voordracht van de Staatssecretaris van Onderwijs, Cultuur en Wetenschap, Sharon A.M. Dijksma, van 6 oktober 2008, nr.
               WJZ/57270 (2658), directie Wetgeving en Juridische Zaken; gedaan in overeenstemming met Onze Minister van Sociale Zaken en
               Werkgelegenheid en mede namens Onze Minister van Landbouw, Natuur en Voedselkwaliteit;
            </text:p>
        <text:p text:style-name="considerans.al">Gelet op artikel 19a, zevende lid, van de Wet overige OCW-subsidies;</text:p>
        <text:p text:style-name="considerans.al">De Raad van State gehoord (advies van 22 oktober 2008, nr. W05.08.0425/I);</text:p>
        <text:p text:style-name="considerans.al">Gezien het nader rapport van de Staatssecretaris van Onderwijs, Cultuur en Wetenschap, Sharon A.M. Dijksma, van 25 november
               2008, nr. WJZ/72435 (2658), directie Wetgeving en Juridische Zaken; uitgebracht in overeenstemming met Onze Minister van Sociale
               Zaken en Werkgelegenheid en mede namens Onze Minister van Landbouw, Natuur en Voedselkwaliteit;
            </text:p>
        <text:p text:style-name="afkondiging">Hebben goedgevonden en verstaan:</text:p>
      </text:section>
      <text:section text:name="wettekst.d1189e243" text:style-name="wettekst">
        <text:section text:name="paragraaf.d1189e245" text:style-name="paragraaf">
          <text:h text:outline-level="3" text:style-name="paragraaf_kop">Paragraaf 1 Algemeen
               </text:h>
          <text:section text:name="artikel.d1189e251" text:style-name="artikel">
            <text:h text:outline-level="4" text:style-name="artikel_kop">Artikel 1. Algemene bepalingen
                  </text:h>
            <text:p text:style-name="artikel">In dit besluit wordt verstaan onder:</text:p>
            <text:p text:style-name="definition.term">a. wet:
                     </text:p>
            <text:p text:style-name="definition.description">de Wet overige OCW-subsidies;</text:p>
            <text:p text:style-name="definition.term">b. UWV:
                     </text:p>
            <text:p text:style-name="definition.description">het Uitvoeringsinstituut werknemersverzekeringen, genoemd in hoofdstuk 5 van de Wet structuur uitvoeringsorganisatie werk
                           en inkomen.
                        </text:p>
          </text:section>
          <text:section text:name="artikel.d1189e286" text:style-name="artikel">
            <text:h text:outline-level="4" text:style-name="artikel_kop">Artikel 2. Uitgangspunten verlening voorzieningen
                  </text:h>
            <text:list text:style-name="list-style-1">
              <text:list-item text:start-value="1">
                <text:p text:style-name="list.start"> Een voorziening als bedoeld in artikel 19a van de wet wordt niet verstrekt respectievelijk verleend indien het kosten van
                           een voorziening of een voorziening betreft
                        </text:p>
                <text:list>
                  <text:list-item text:start-value="1">
                    <text:p text:style-name="list.start">die algemeen gebruikelijk is; of
                              </text:p>
                  </text:list-item>
                  <text:list-item text:start-value="2">
                    <text:p text:style-name="list.cont">waarvoor vergoeding op grond van een andere wettelijke regeling mogelijk is.
                              </text:p>
                  </text:list-item>
                </text:list>
              </text:list-item>
              <text:list-item text:start-value="2">
                <text:p text:style-name="list.end"> Bij de toepassing van dit besluit en de daarop berustende bepalingen wordt bij de beoordeling en berekening van de kosten
                           en de verlening van een voorziening als bedoeld in het eerste lid uitgegaan van de goedkoopste adequate voorziening.
                        </text:p>
              </text:list-item>
            </text:list>
          </text:section>
          <text:section text:name="artikel.d1189e333" text:style-name="artikel">
            <text:h text:outline-level="4" text:style-name="artikel_kop">Artikel 3. Geen voorzieningen bij geringe kosten
                  </text:h>
            <text:list text:style-name="list-style-2">
              <text:list-item text:start-value="1">
                <text:p text:style-name="list.start"> Een voorziening als bedoeld in artikel 19a van de wet wordt niet verstrekt indien de kosten, bedoeld in dat artikel, minder
                           bedragen dan 1,85 maal het minimumloon per dag, bedoeld in artikel 8, eerste lid, onderdeel c, van de Wet minimumloon en minimumvakantiebijslag,
                           zoals laatstgenoemd artikel luidde op 1 januari van het kalenderjaar waarin de kosten zijn gemaakt.
                        </text:p>
              </text:list-item>
              <text:list-item text:start-value="2">
                <text:p text:style-name="list.end"> Indien de gezamenlijke waarde van voorzieningen als bedoeld in artikel 19a van de wet die in een kalenderjaar zijn aangevraagd,
                           een bedrag ter hoogte van 1,85 maal het minimumloon per dag, bedoeld in artikel 8, eerste lid, onderdeel c, van de Wet minimumloon
                           en minimumvakantiebijslag overtreft, kan het UWV voorzieningen verstrekken ter hoogte van die gezamenlijke waarde.
                        </text:p>
              </text:list-item>
            </text:list>
          </text:section>
          <text:section text:name="artikel.d1189e359" text:style-name="artikel">
            <text:h text:outline-level="4" text:style-name="artikel_kop">Artikel 4. Op het individu gerichte voorzieningen
                  </text:h>
            <text:p text:style-name="artikel">Een voorziening als bedoeld in artikel 19a van de wet wordt slechts verleend indien deze in overwegende mate op het individu
                     is gericht.
                  </text:p>
          </text:section>
        </text:section>
        <text:section text:name="paragraaf.d1189e370" text:style-name="paragraaf">
          <text:h text:outline-level="3" text:style-name="paragraaf_kop">Paragraaf 2 Voorzieningen
               </text:h>
          <text:section text:name="artikel.d1189e376" text:style-name="artikel">
            <text:h text:outline-level="4" text:style-name="artikel_kop">Artikel 5. Onderwijsvoorzieningen
                  </text:h>
            <text:list text:style-name="list-style-3">
              <text:list-item text:start-value="1">
                <text:p text:style-name="list.start"> Onder voorzieningen als bedoeld in artikel 19a, tweede lid, van de wet worden uitsluitend verstaan:
                        </text:p>
                <text:list>
                  <text:list-item text:start-value="1">
                    <text:p text:style-name="list.start">vervoersvoorzieningen die er toe strekken dat de persoon, bedoeld in artikel 19a, eerste lid, van de wet, zijn opleidingslocatie
                                 kan bereiken;
                              </text:p>
                  </text:list-item>
                  <text:list-item text:start-value="2">
                    <text:p text:style-name="list.cont">intermediaire activiteiten ten behoeve van personen met een auditieve handicap;
                              </text:p>
                  </text:list-item>
                  <text:list-item text:start-value="3">
                    <text:p text:style-name="list.cont">meeneembare voorzieningen ten behoeve van de inrichting van de opleidingslocatie en de bij de opleiding te gebruiken hulpmiddelen,
                                 die in overwegende mate op het individu van de persoon, bedoeld in artikel 19a, eerste lid, van de wet, zijn afgestemd.
                              </text:p>
                  </text:list-item>
                </text:list>
              </text:list-item>
              <text:list-item text:start-value="2">
                <text:p text:style-name="list.cont"> Onder voorzieningen als bedoeld in artikel 19a, tweede en derde lid, van de wet worden niet verstaan:
                        </text:p>
                <text:list>
                  <text:list-item text:start-value="1">
                    <text:p text:style-name="list.cont">voorzieningen waarvoor een regeling is getroffen in of op basis van de Wet op het primair onderwijs, de Wet op de expertisecentra,
                                 de Wet op het voortgezet onderwijs, de Wet educatie en beroepsonderwijs en de Wet op het hoger onderwijs en wetenschappelijk
                                 onderzoek;
                              </text:p>
                  </text:list-item>
                  <text:list-item text:start-value="2">
                    <text:p text:style-name="list.cont">voorzieningen waarvoor een regeling is getroffen onder verantwoordelijkheid van Onze Minister van Volksgezondheid, Welzijn
                                 en Sport of aanvullingen op die voorzieningen waarvoor een eigen bijdrage wordt betaald, met uitzondering van bij ministeriële
                                 regeling aangewezen hulpmiddelen, genoemd in de Regeling zorgverzekering, voor zover die hulpmiddelen vrijwel uitsluitend
                                 worden gebruikt in de onderwijssituatie;
                              </text:p>
                  </text:list-item>
                  <text:list-item text:start-value="3">
                    <text:p text:style-name="list.cont">personele onderwijsfaciliteiten, waaronder in elk geval wordt verstaan activiteiten als remedial teaching, ambulante begeleiding
                                 of het geven van begeleidingslessen;
                              </text:p>
                  </text:list-item>
                  <text:list-item text:start-value="4">
                    <text:p text:style-name="list.cont">voorzieningen voor het vervoer van leerlingen naar en van school als bedoeld in de Wet op het primair onderwijs, de Wet op
                                 de expertisecentra en de Wet op het voortgezet onderwijs, tenzij artikel V van de Wet van 17 januari 2002 houdende wijziging
                                 van de Wet op het primair onderwijs, de Wet op de expertisecentra en de Wet op het voortgezet onderwijs in verband met het
                                 vervoer van leerlingen (Stb. 59) van toepassing is;
                              </text:p>
                  </text:list-item>
                  <text:list-item text:start-value="5">
                    <text:p text:style-name="list.end">voorzieningen die verband houden met dyslexie.
                              </text:p>
                  </text:list-item>
                </text:list>
              </text:list-item>
            </text:list>
          </text:section>
          <text:section text:name="artikel.d1189e472" text:style-name="artikel">
            <text:h text:outline-level="4" text:style-name="artikel_kop">Artikel 6. Inkomenstoets leefvervoersvoorzieningen
                  </text:h>
            <text:list text:style-name="list-style-4">
              <text:list-item text:start-value="1">
                <text:p text:style-name="list.start"> Vervoersvoorzieningen als bedoeld in artikel 19a, derde lid, van de wet, worden niet verleend of worden beëindigd, indien
                           het inkomen van de persoon die de voorziening aanvraagt of aan wie de voorziening is verleend, in het kalenderjaar waarin
                           de voorziening is aangevraagd of voortzetting van een verleende voorziening wordt overwogen, meer bedraagt dan 261 maal 70%
                           van het bedrag, bedoeld in artikel 17, eerste lid, van de Wet financiering sociale verzekeringen met betrekking tot een loontijdvak
                           van een dag.
                        </text:p>
              </text:list-item>
              <text:list-item text:start-value="2">
                <text:p text:style-name="list.cont"> Indien het inkomen van de persoon, bedoeld in het eerste lid, in betekenende mate aan fluctuaties onderhevig is, wordt voor
                           de toepassing van het eerste lid de som van het inkomen over het in het eerste lid bedoelde kalenderjaar en het inkomen over
                           de twee daaraan voorafgaande kalenderjaren gedeeld door drie.
                        </text:p>
              </text:list-item>
              <text:list-item text:start-value="3">
                <text:p text:style-name="list.cont"> Onder vervoersvoorzieningen als bedoeld in het eerste lid worden in elk geval verstaan een bruikleenauto, een taxikostenvergoeding
                           en een kilometervergoeding voor het gebruik van een eigen auto of van een bruikleenauto.
                        </text:p>
              </text:list-item>
              <text:list-item text:start-value="4">
                <text:p text:style-name="list.cont"> Bij ministeriële regeling:
                        </text:p>
                <text:list>
                  <text:list-item text:start-value="1">
                    <text:p text:style-name="list.cont">worden regels gesteld over de wijze van vaststelling van het inkomen, bedoeld in het eerste lid, waarbij kan worden bepaald
                                 dat bij de vaststelling van het inkomen mede in aanmerking wordt genomen het inkomen van de ouders, de echtgenoot, de partner
                                 of een ander gezinslid van de in het eerste lid bedoelde persoon;
                              </text:p>
                  </text:list-item>
                  <text:list-item text:start-value="2">
                    <text:p text:style-name="list.cont">kan het in het eerste lid bedoelde percentage voor categorieën van personen worden verhoogd; en
                              </text:p>
                  </text:list-item>
                  <text:list-item text:start-value="3">
                    <text:p text:style-name="list.cont">kan worden bepaald dat het eerste lid geen toepassing vindt bij de verlening van nader te bepalen vervoersvoorzieningen.
                              </text:p>
                  </text:list-item>
                </text:list>
              </text:list-item>
              <text:list-item text:start-value="5">
                <text:p text:style-name="list.end"> Beëindiging van de vervoersvoorzieningen wegens overschrijding van de inkomensgrens, bedoeld in het eerste lid, vindt plaats
                           met ingang van de datum die is gelegen zes maanden nadat de persoon aan wie de voorziening is verleend van de voorgenomen
                           beëindiging in kennis is gesteld.
                        </text:p>
              </text:list-item>
            </text:list>
          </text:section>
          <text:section text:name="artikel.d1189e549" text:style-name="artikel">
            <text:h text:outline-level="4" text:style-name="artikel_kop">Artikel 7. Leefvervoersvoorziening
                  </text:h>
            <text:list text:style-name="list-style-5">
              <text:list-item text:start-value="1">
                <text:p text:style-name="list.start"> Een leefvervoersvoorziening als bedoeld in artikel 19a, derde lid, van de wet wordt slechts verleend indien daarmee de uit
                           ziekte of gebrek voortvloeiende beperkingen worden opgeheven of verminderd.
                        </text:p>
              </text:list-item>
              <text:list-item text:start-value="2">
                <text:p text:style-name="list.cont"> Een leefvervoersvoorziening als bedoeld in artikel 19a, derde lid, van de wet wordt slechts verleend indien op grond van
                           artikel 19a, tweede lid, van de wet een vervoersvoorziening is verleend.
                        </text:p>
              </text:list-item>
              <text:list-item text:start-value="3">
                <text:p text:style-name="list.end"> Na beëindiging van de vervoersvoorziening, verleend op grond van artikel 19a, tweede lid, van de wet, wordt de leefvervoersvoorziening
                           voortgezet gedurende de termijn die is voorzien in de beschikking van UWV waarbij de voorziening is toegekend, doch ten hoogste
                           voor de duur van twaalf maanden.
                        </text:p>
              </text:list-item>
            </text:list>
          </text:section>
          <text:section text:name="artikel.d1189e583" text:style-name="artikel">
            <text:h text:outline-level="4" text:style-name="artikel_kop">Artikel 8. Intermediaire activiteiten voor personen met een auditieve handicap
                  </text:h>
            <text:p text:style-name="artikel">De verlening van een intermediaire activiteit als bedoeld in artikel 19a, tweede lid, van de wet, vindt plaats door vergoeding
                     van de kosten voor bemiddeling bij het vinden van en voor het gebruik van een intermediaire activiteit.
                  </text:p>
          </text:section>
          <text:section text:name="artikel.d1189e594" text:style-name="artikel">
            <text:h text:outline-level="4" text:style-name="artikel_kop">Artikel 9. Overname van voorzieningen
                  </text:h>
            <text:list text:style-name="list-style-6">
              <text:list-item text:start-value="1">
                <text:p text:style-name="list.start"> Het UWV kan, indien een of meer feiten op grond waarvan een voorziening als bedoeld in artikel 19a, tweede lid, van de wet
                           is verleend, zodanig wijzigen dat de verlening niet langer is aangewezen, of indien een met betrekking tot een voorziening
                           afgesloten bruikleencontract afloopt, de desbetreffende persoon de niet in de vorm van een financiële tegemoetkoming verleende
                           voorziening doen behouden of doen kopen, voor een prijs die de op dat moment in het maatschappelijk verkeer geldende waarde
                           van een dergelijke voorziening niet te boven gaat.
                        </text:p>
              </text:list-item>
              <text:list-item text:start-value="2">
                <text:p text:style-name="list.end"> Indien de voorziening, bedoeld in het eerste lid, een vervoermiddel betreft, wordt bij het bepalen van de waarde, bedoeld
                           in het eerste lid, uitgegaan van de voorziening zonder specifieke aanpassingen.
                        </text:p>
              </text:list-item>
            </text:list>
          </text:section>
        </text:section>
        <text:section text:name="paragraaf.d1189e621" text:style-name="paragraaf">
          <text:h text:outline-level="3" text:style-name="paragraaf_kop">Paragraaf 3 Financiering en verantwoording UWV
               </text:h>
          <text:section text:name="artikel.d1189e627" text:style-name="artikel">
            <text:h text:outline-level="4" text:style-name="artikel_kop">Artikel 10. Vergoeding kosten UWV
                  </text:h>
            <text:list text:style-name="list-style-7">
              <text:list-item text:start-value="1">
                <text:p text:style-name="list.start"> Onze Minister vergoedt aan het UWV de kosten van de voorzieningen die op grond van artikel 19a van de wet door het UWV zijn
                           betaald.
                        </text:p>
              </text:list-item>
              <text:list-item text:start-value="2">
                <text:p text:style-name="list.cont"> Onze Minister vergoedt aan het UWV de kosten die door het UWV bij de uitvoering van zijn taak, bedoeld in artikel 19a van
                           de wet, worden gemaakt.
                        </text:p>
              </text:list-item>
              <text:list-item text:start-value="3">
                <text:p text:style-name="list.cont"> Onze Minister vergoedt aan het UWV de kosten die verband houden met het beëindigen door het UWV van de werkzaamheden ter
                           uitvoering van zijn taak bedoeld in artikel 19a van de wet.
                        </text:p>
              </text:list-item>
              <text:list-item text:start-value="4">
                <text:p text:style-name="list.end"> Op de kosten komen in mindering de voorzieningen die zijn terugbetaald en de baten die voortvloeien uit de uitvoering van
                           deze regeling.
                        </text:p>
              </text:list-item>
            </text:list>
          </text:section>
          <text:section text:name="artikel.d1189e669" text:style-name="artikel">
            <text:h text:outline-level="4" text:style-name="artikel_kop">Artikel 11. Nadere regels jaarverslag, jaarrekening, tussentijdse rapportages en accountantscontrole
                  </text:h>
            <text:list text:style-name="list-style-8">
              <text:list-item text:start-value="1">
                <text:p text:style-name="list.start"> Het UWV biedt jaarlijks vóór 15 maart het gedeelte van het jaarverslag dat betrekking heeft op de uitvoering van dit besluit met het gedeelte van de jaarrekening dat daarop betrekking heeft
                           aan Onze Minister aan. De verklaring omtrent de getrouwheid, bedoeld in artikel 35 van de Kaderwet zelfstandige bestuursorganen,
                           bevat een afzonderlijke verklaring over het gedeelte dat betrekking heeft op de uitvoering van dit besluit.
                        </text:p>
              </text:list-item>
              <text:list-item text:start-value="2">
                <text:p text:style-name="list.cont"> De tussentijdse verslagen die het UWV opstelt op grond van artikel 49, achtste lid, van de Wet structuur uitvoeringsorganisatie
                           bevatten tevens een gedeelte over de uitvoering van dit besluit, welk gedeelte door het UWV wordt aangeboden aan Onze Minister.
                        </text:p>
              </text:list-item>
              <text:list-item text:start-value="3">
                <text:p text:style-name="list.cont"> UWV biedt het gedeelte van de verslagen, bedoeld in het tweede lid, vóór 15 juni en 15 oktober aan.
                        </text:p>
              </text:list-item>
              <text:list-item text:start-value="4">
                <text:p text:style-name="list.cont"> Het UWV neemt in het gedeelte van het jaarverslag met jaarrekening, bedoeld in het eerste lid, ten minste een verslag van
                           de werkzaamheden en het gevoerde beleid met betrekking tot de voorzieningen, bedoeld in artikel 19a van de wet, op en tevens
                           een toelichting op het gedeelte van de jaarrekening en de balans dat betrekking heeft op de uitvoering van dit besluit.
                        </text:p>
              </text:list-item>
              <text:list-item text:start-value="5">
                <text:p text:style-name="list.end"> De gedeelten van de tussentijdse verslagen, bedoeld in het tweede lid, geven, uitgesplitst naar de voorzieningen, bedoeld
                           in artikel 5, eerste lid, ten minste inzicht in de gerealiseerde uitgaven en ontvangsten, op grond van artikel 19a van de
                           wet, ten opzichte van de voor deze doeleinden verstrekte voorschotten.
                        </text:p>
              </text:list-item>
            </text:list>
          </text:section>
          <text:section text:name="artikel.d1189e721" text:style-name="artikel">
            <text:h text:outline-level="4" text:style-name="artikel_kop">Artikel 12. Tijdstip, inhoud en inrichting aanvraag voorschot, vaststelling kosten
                  </text:h>
            <text:list text:style-name="list-style-9">
              <text:list-item text:start-value="1">
                <text:p text:style-name="list.start"> Het UWV dient jaarlijks vóór 1 december van het jaar voorafgaand aan het begrotingsjaar waarin de kosten zullen worden gemaakt
                           de aanvraag om een voorschot aan Onze Minister in.
                        </text:p>
              </text:list-item>
              <text:list-item text:start-value="2">
                <text:p text:style-name="list.cont"> De aanvraag om een voorschot heeft betrekking op de kosten, bedoeld in artikel 10, en de ontvangsten op grond van artikel
                           19a van de wet en is ten minste uitgesplitst naar de voorzieningen, bedoeld in artikel 5, eerste lid.
                        </text:p>
              </text:list-item>
              <text:list-item text:start-value="3">
                <text:p text:style-name="list.cont"> Onze Minister stelt de hoogte van het voorschot vast en verstrekt met ingang van het begrotingsjaar waarop het voorschot
                           betrekking heeft maandelijks voor de 11<text:span text:style-name="superscript">e</text:span> van de maand een twaalfde deel van het vastgestelde voorschot.
                        </text:p>
              </text:list-item>
              <text:list-item text:start-value="4">
                <text:p text:style-name="list.cont"> Onze Minister kan, op verzoek van het UWV, de bevoorschotting aanpassen in de loop van een kalenderjaar.
                        </text:p>
              </text:list-item>
              <text:list-item text:start-value="5">
                <text:p text:style-name="list.end"> Onze Minister stelt binnen acht weken na ontvangst van het gedeelte van het jaarverslag en de jaarrekening dat betrekking
                           heeft op de uitvoering van dit besluit de eindafrekening vast.
                        </text:p>
              </text:list-item>
            </text:list>
          </text:section>
          <text:section text:name="artikel.d1189e776" text:style-name="artikel">
            <text:h text:outline-level="4" text:style-name="artikel_kop">Artikel 13. Nadere regels
                  </text:h>
            <text:p text:style-name="artikel">Bij ministeriële regeling kan Onze Minister van Onderwijs, Cultuur en Wetenschap in overeenstemming met Onze Minister van
                     Sociale Zaken en Werkgelegenheid nadere regels stellen over de wijze waarop het jaarverslag, de jaarrekening en de tussentijdse
                     verslagen, bedoeld in artikel 12, worden ingericht en aangeboden.
                  </text:p>
          </text:section>
          <text:section text:name="artikel.d1189e787" text:style-name="artikel">
            <text:h text:outline-level="4" text:style-name="artikel_kop">Artikel 14. Inwerkingtreding
                  </text:h>
            <text:p text:style-name="artikel">Dit besluit treedt in werking op het tijdstip waarop artikel 19a van de wet in werking treedt.</text:p>
          </text:section>
          <text:section text:name="artikel.d1189e797" text:style-name="artikel">
            <text:h text:outline-level="4" text:style-name="artikel_kop">Artikel 15. Citeertitel
                  </text:h>
            <text:p text:style-name="artikel">Dit besluit wordt aangehaald als: Uitvoeringsbesluit onderwijsvoorzieningen voor jongeren met een handicap.</text:p>
          </text:section>
        </text:section>
      </text:section>
      <text:section text:name="wetsluiting.d1189e809" text:style-name="wetsluiting">
        <text:section text:name="slotformulering.d1189e811" text:style-name="slotformulering">
          <text:p text:style-name="slotformulering">Lasten en bevelen dat dit besluit met de daarbij behorende nota van toelichting in het Staatsblad zal worden geplaatst.<text:note text:id="d1024e843"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189e820" text:style-name="gegeven">
          <text:p text:style-name="dagtekening">’s-Gravenhage, 4 december 2008</text:p>
          <text:p text:style-name="koning">Beatrix</text:p>
        </text:section>
        <text:section text:name="ondertekening.d1189e829" text:style-name="ondertekening">
          <text:p text:style-name="ondertekening">De Staatssecretaris van Onderwijs, Cultuur en Wetenschap,</text:p>
          <text:p text:style-name="ondertekening.end">S. A. M. Dijksma </text:p>
        </text:section>
        <text:section text:name="ondertekening.d1189e838" text:style-name="ondertekening">
          <text:p text:style-name="ondertekening">De Minister van Landbouw, Natuur en Voedselkwaliteit,</text:p>
          <text:p text:style-name="ondertekening.end">G. Verburg </text:p>
        </text:section>
        <text:section text:name="uitgifte.d1189e847" text:style-name="uitgifte">
          <text:p text:style-name="uitgifte">Uitgegeven de <text:span text:style-name="cur">achttiende</text:span>
                  december 2008
               </text:p>
          <text:section text:name="ondertekening.d1189e855" text:style-name="ondertekening">
            <text:p text:style-name="ondertekening">De Minister van
                     Justitie,
                  </text:p>
            <text:p text:style-name="ondertekening.end">E.
                     M. H. Hirsch 
                     Ballin 
                  </text:p>
          </text:section>
        </text:section>
      </text:section>
      <text:section text:name="nota-toelichting.d1189e866" text:style-name="nota-toelichting">
        <text:h text:outline-level="2" text:style-name="nota-toelichting_kop">NOTA VAN TOELICHTING
            </text:h>
        <text:h text:outline-level="3" text:style-name="divisiekop1">1. Algemeen
            </text:h>
        <text:p text:style-name="nota-toelichting">Deze nota van toelichting onderteken ik in overeenstemming met de minister van Sociale Zaken en Werkgelegenheid en mede namens
               de minister van Landbouw, Natuur en Voedselkwaliteit.
            </text:p>
        <text:p text:style-name="nota-toelichting">Dit besluit strekt ertoe de wet van 11 september 2008 tot wijziging van de Wet overige OCW-subsidies en de Wet Invoering en
               financiering Wet werk en inkomen naar arbeidsvermogen i.v.m. de overgang van de verantwoordelijkheid voor onderwijsvoorzieningen
               voor jongeren met een handicap (hierna: de wet) uit te werken.
            </text:p>
        <text:section text:name="alineagroep.d1189e882" text:style-name="alineagroep">
          <text:p text:style-name="alineagroep">Met bovengenoemde wet wordt de beleidsmatige en financiële verantwoordelijkheid voor de verstrekking van onderwijsvoorzieningen
                  die noodzakelijk zijn in verband met een handicap overgeheveld van de Minister van Sociale Zaken en Werkgelegenheid naar de
                  Minister van Onderwijs, Cultuur en Wetenschap. De uitvoering blijft bij de huidige uitvoerder, het Uitvoeringsinstituut Werknemersverzekeringen
                  (UWV).
               </text:p>
          <text:p text:style-name="alineagroep.end">Op basis van artikel 19a, zevende lid, van de wet wordt in dit besluit nader uitwerking gegeven aan:</text:p>
          <text:list text:style-name="list-style-10">
            <text:list-item>
              <text:p text:style-name="list.start">de soorten onderwijsvoorzieningen en de voorwaarden welke ten grondslag liggen aan de verstrekking ervan;
                     </text:p>
            </text:list-item>
            <text:list-item>
              <text:p text:style-name="list.end">de wijze van financiering van de onderwijsvoorzieningen door de Minister van Onderwijs, Cultuur en Wetenschap en de wijze
                        waarop de verantwoording van de uitvoering door het UWV dient te geschieden.
                     </text:p>
            </text:list-item>
          </text:list>
        </text:section>
        <text:h text:outline-level="4" text:style-name="divisiekop2">2. Handhaafbaarheid  en uitvoerbaarheid
            </text:h>
        <text:p text:style-name="nota-toelichting">De huidige regeling en uitvoering blijft gecontinueerd. Het UWV blijft de onderwijsvoorzieningen op dezelfde wijze als voorheen
               indiceren en verstrekken. Procedures, criteria en aanspraken zijn niet gewijzigd. Op uitdrukkelijk verzoek van de Tweede Kamer
               blijft de verstrekking van onderwijs- en arbeidsvoorzieningen geconcentreerd bij het ene loket UWV en is niet gekozen voor
               een alternatieve uitvoerder van de onderwijsvoorzieningen.
            </text:p>
        <text:h text:outline-level="4" text:style-name="divisiekop2">3. Administratieve lasten
            </text:h>
        <text:section text:name="alineagroep.d1189e922" text:style-name="alineagroep">
          <text:p text:style-name="alineagroep">De administratieve lasten voor de burgers zullen niet toenemen omdat de huidige regelgeving ongewijzigd is overgezet vanuit
                  de Wet IWIA naar de onderwijswetgeving en het UWV de verstrekking blijft uitvoeren.
               </text:p>
          <text:p text:style-name="alineagroep.end">De extra kosten en tijdsinvestering voor een gescheiden verantwoording door het UWV zijn zeer gering en beperkt gehouden omdat
                  er één jaarverslag en verklaring wordt opgesteld voor onderwijs- en werkvoorzieningen, waarvan alleen het onderwijsdeel naar
                  OCW wordt gestuurd.
               </text:p>
        </text:section>
        <text:h text:outline-level="4" text:style-name="divisiekop2">4. Financiële gevolgen
            </text:h>
        <text:p text:style-name="nota-toelichting">Voor de financiële gevolgen van de overheveling van de verantwoordelijkheid voor de onderwijsvoorzieningen wordt verwezen
               naar paragraaf 5 van de memorie van toelichting bij het  wetsvoorstel (Kamerstukken II 2007/08, <text:a office:name="link naar publicatie kst-31383-3" xlink:href="../kst-31383-3.odt" xlink:type="simple" xlink:actuate="onRequest" xlink:show="new">31 383, nr. 3</text:a>). 
            </text:p>
        <text:h text:outline-level="3" text:style-name="divisiekop1">Artikelsgewijs
            </text:h>
        <text:p text:style-name="nota-toelichting">Voor de toelichting op de hierna genoemde artikelen van het Reïntegratiebesluit wordt kortheidshalve verwezen naar de toelichting
               die is opgenomen bij <text:a office:name="link naar publicatie stb-2005-622" xlink:href="../stb-2005-622.odt" xlink:type="simple" xlink:actuate="onRequest" xlink:show="new">Stb. 2005, 622</text:a>.
            </text:p>
        <text:h text:outline-level="4" text:style-name="divisiekop2">Artikelen 2 en 3
            </text:h>
        <text:p text:style-name="nota-toelichting">Deze artikelen komen overeen met het tot nu toe van toepassing zijnde artikel 2 en artikel 3 van het Reïntegratiebesluit,
               voor zover laatstgenoemde artikelen betrekking hadden op de onderwijsvoorzieningen.
            </text:p>
        <text:h text:outline-level="4" text:style-name="divisiekop2">Artikel 4
            </text:h>
        <text:p text:style-name="nota-toelichting">Dit artikel komt overeen met het tot nu toe van toepassing zijnde artikel 4 van het Reïntegratiebesluit.</text:p>
        <text:h text:outline-level="4" text:style-name="divisiekop2">Artikel 5
            </text:h>
        <text:p text:style-name="nota-toelichting">Deze bepaling komt overeen met het tot nu toe geldende artikel 19 van het Reïntegratiebesluit. In het tweede lid, onderdeel
               b, is ten opzichte van het Reïntegratiebesluit wel een wijziging aangebracht. Onderdeel b is niet van toepassing op bij ministeriële
               regeling aangewezen hulpmiddelen, genoemd in de Regeling zorgverzekering. Die aangewezen hulpmiddelen behoren dus wel tot
               de voorzieningen, bedoeld in artikel 19a, tweede en derde lid, van de wet. De wijziging ten opzichte van het Reïntegratiebesluit
               is opgenomen om te bewerkstelligen dat het UWV de verstrekking van deze hulpmiddelen – overeenkomstig de bestaande uitvoeringspraktijk
               –  kan voortzetten. De hulpmiddelen die in de ministeriële regeling zullen worden aangewezen, zullen hulpmiddelen betreffen
               die vrijwel uitsluitend worden gebruikt in de onderwijssituatie.
            </text:p>
        <text:h text:outline-level="4" text:style-name="divisiekop2">Artikel 6
            </text:h>
        <text:p text:style-name="nota-toelichting">Artikel 6 komt overeen met het tot nu toe van toepassing zijnde artikel 5 van het Reïntegratiebesluit.</text:p>
        <text:h text:outline-level="4" text:style-name="divisiekop2">Artikel 7
            </text:h>
        <text:p text:style-name="nota-toelichting">Dit artikel komt overeen met het tot nu toe van toepassing zijnde artikel 6 van het Reïntegratiebesluit.</text:p>
        <text:h text:outline-level="4" text:style-name="divisiekop2">Artikel 8
            </text:h>
        <text:p text:style-name="nota-toelichting">Dit artikel komt overeen met het tot nu toe van toepassing zijnde artikel 7 van het Reïntegratiebesluit, voor zover laatstgenoemd
               artikel betrekking had op de onderwijsvoorzieningen.
            </text:p>
        <text:h text:outline-level="4" text:style-name="divisiekop2">Artikel 9
            </text:h>
        <text:p text:style-name="nota-toelichting">Dit artikel komt overeen met het tot nu toe van toepassing zijnde artikel 8 van het Reïntegratiebesluit.</text:p>
        <text:h text:outline-level="4" text:style-name="divisiekop2">Artikel 10
            </text:h>
        <text:p text:style-name="nota-toelichting">In dit artikel wordt vastgelegd dat de minister van OCW de uitgaven voor de onderwijsvoorzieningen en de daarmee samenhangende
               uitvoeringskosten van het UWV bekostigt. Mocht worden besloten de uitvoering van de onderwijsvoorzieningen door het UWV te
               beëindigen dan zal de minister van OCW aan het UWV de kosten vergoeden die verband houden met de beëindiging van de uitvoering
               van de regeling door UWV.
            </text:p>
        <text:h text:outline-level="4" text:style-name="divisiekop2">Artikel 11
            </text:h>
        <text:p text:style-name="nota-toelichting">Teneinde de in artikel 10 bedoelde bekostiging in goede banen te leiden, moet het UWV een aantal schriftelijke stukken bij
               de minister van OCW aanleveren. Welke stukken dat zijn, is te lezen in artikel 11. Het gaat hierbij niet om «nieuwe» informatieverplichtingen,
               maar om onderdelen van stukken die het UWV tot nu toe verstrekte aan de minister van SZW. Nu de budgetverantwoordelijkheid
               voor de onderwijsvoorzieningen is overgegaan naar de minister van OCW is het noodzakelijk dat laatstgenoemde minister eveneens (rechtstreeks) de beschikking krijgt
               over de onderdelen van de verslagen die betrekking hebben op de onderwijsvoorzieningen. Het tijdstip waarop de in dit artikel
               bedoelde informatie wordt verstrekt, komt overeen met het tijdstip waarop de «totale» informatie aan de minister van SZW moet
               worden verstrekt.
            </text:p>
        <text:h text:outline-level="4" text:style-name="divisiekop2">Artikel 12
            </text:h>
        <text:p text:style-name="nota-toelichting">In dit artikel wordt geregeld hoe de bevoorschotting van het UWV plaatsvindt. In het vijfde lid wordt bepaald wanneer de eindafrekening
               plaatsvindt. De wijze van bevoorschotting komt overeen met die welke tot nu toe gold voor de bevoorschotting door de minister
               van SZW.
            </text:p>
        <text:h text:outline-level="4" text:style-name="divisiekop2">Artikel 13
            </text:h>
        <text:p text:style-name="nota-toelichting">Dit artikel regelt de bevoegdheid om in overeenstemming met de minister van Sociale Zaken en Werkgelegenheid, met betrekking
               tot de uitvoering van paragraaf 3 van dit besluit nadere regels te stellen over de wijze waarop het jaarverslag, de jaarrekening
               en de tussentijdse verslagen worden ingericht en aangeboden.
            </text:p>
        <text:section text:name="ondertekening.d1189e1035" text:style-name="ondertekening">
          <text:p text:style-name="ondertekening">De Staatssecretaris van Onderwijs, Cultuur en Wetenschap,</text:p>
          <text:p text:style-name="ondertekening.end">S. A. M. Dijksm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voeringsbesluit onderwijsvoorzieningen voor jongeren met een handicap</dc:title>
  </office:meta>
</office:document-meta>
</file>