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december 2008, houdende vaststelling van het tijdstip van inwerkingtreding van de wet van 11 september 2008
            tot wijziging van de Wet overige OCW-subsidies en de Wet Invoering en financiering Wet werk en inkomen naar arbeidsvermogen
            i.v.m. de overgang van de verantwoordelijkheid voor onderwijsvoorzieningen voor jongeren met een handicap
         </text:h>
      <text:section text:name="aanhef.d2602e64" text:style-name="aanhef">
        <text:p text:style-name="wij">Wij Beatrix, bij de gratie Gods, Koningin der Nederlanden, Prinses van Oranje-Nassau, enz. enz. enz.</text:p>
        <text:p text:style-name="considerans.al">Op de voordracht van de Staatssecretaris van Onderwijs, Cultuur en Wetenschap S. A. M. Dijksma van 25 november 2008, nr. WJZ/
               72430 (6244), directie Wetgeving en Juridische Zaken;
            </text:p>
        <text:p text:style-name="considerans.al">Gelet op artikel IV van de wet van 11 september 2008 tot wijziging van de Wet overige OCW-subsidies en de Wet Invoering en
               financiering Wet werk en inkomen naar arbeidsvermogen i.v.m. de overgang van de verantwoordelijkheid voor onderwijsvoorzieningen
               voor jongeren met een handicap;
            </text:p>
        <text:p text:style-name="afkondiging">Hebben goedgevonden en verstaan:</text:p>
      </text:section>
      <text:section text:name="wettekst.d2602e79" text:style-name="wettekst">
        <text:section text:name="artikel.d2602e81" text:style-name="artikel">
          <text:h text:outline-level="3" text:style-name="artikel_kop">Enig artikel
               </text:h>
          <text:p text:style-name="artikel">De wet van 11 september 2008 tot wijziging van de Wet overige OCW-subsidies en de Wet Invoering en financiering Wet werk en
                  inkomen naar arbeidsvermogen i.v.m. de overgang van de verantwoordelijkheid voor onderwijsvoorzieningen voor jongeren met
                  een handicap treedt in werking met ingang van 1 januari 2009.
               </text:p>
        </text:section>
      </text:section>
      <text:section text:name="wetsluiting.d2602e92" text:style-name="wetsluiting">
        <text:section text:name="slotformulering.d2602e94" text:style-name="slotformulering">
          <text:p text:style-name="slotformulering">Onze Minister van Onderwijs, Cultuur en Wetenschap is belast met de uitvoering van dit besluit dat in het Staatsblad zal worden
                  geplaatst.
               </text:p>
        </text:section>
        <text:section text:name="gegeven.d2602e100" text:style-name="gegeven">
          <text:p text:style-name="dagtekening">’s-Gravenhage, 1 december 2008</text:p>
          <text:p text:style-name="koning">Beatrix</text:p>
        </text:section>
        <text:section text:name="ondertekening.d2602e109" text:style-name="ondertekening">
          <text:p text:style-name="ondertekening">De Staatssecretaris van Onderwijs, Cultuur en Wetenschap,</text:p>
          <text:p text:style-name="ondertekening.end">S. A. M. Dijksma </text:p>
        </text:section>
        <text:section text:name="uitgifte.d2602e118" text:style-name="uitgifte">
          <text:p text:style-name="uitgifte">Uitgegeven de <text:span text:style-name="cur">achttiende</text:span>
                  december 2008
               </text:p>
          <text:section text:name="ondertekening.d2602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