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4 december 2008, houdende wijziging van de Gemeentewet in verband met het afschaffen van het raadplegend burgemeestersreferendum
         </text:h>
      <text:section text:name="aanhef.d83e7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raadplegend referendum ten behoeve van de aanbeveling inzake
               de benoeming van de burgemeester af te schaffen;
            </text:p>
        <text:p text:style-name="afkondiging">Zo is het, dat Wij, de Raad van State gehoord, en met gemeen overleg der Staten-Generaal, hebben goedgevonden en verstaan,
               gelijk Wij goedvinden en verstaan bij deze:
            </text:p>
      </text:section>
      <text:section text:name="wettekst.d83e87" text:style-name="wettekst">
        <text:h text:outline-level="3" text:style-name="wijzig-artikel_kop">ARTIKEL I
            </text:h>
        <text:p text:style-name="wat">De Gemeentewet wordt als volgt gewijzigd: </text:p>
        <text:section text:name="wijzig-lid.d83e96" text:style-name="wijzig-lid">
          <text:p text:style-name="lid">
                  <text:span text:style-name="lidnr">A<text:tab/>
                  </text:span>
               </text:p>
          <text:p text:style-name="wat">Artikel 61 wordt als volgt gewijzigd:</text:p>
          <text:section text:name="wijziging.d83e105" text:style-name="wijziging">
            <text:p text:style-name="wat-labeled">1. In het tweede lid vervalt de tweede volzin.
                  </text:p>
          </text:section>
          <text:section text:name="wijziging.d83e113" text:style-name="wijziging">
            <text:p text:style-name="wat-labeled">2. In het vijfde lid vervalt de zinsnede: , of, indien in overeenstemming met de in artikel 61e genoemde eisen een raadplegend
                     referendum ten behoeve van de aanbeveling inzake de benoeming is gehouden, binnen een maand nadat het raadplegend referendum
                     is gehouden,. 
                  </text:p>
          </text:section>
        </text:section>
        <text:section text:name="wijzig-lid.d83e122" text:style-name="wijzig-lid">
          <text:p text:style-name="lid">
                  <text:span text:style-name="lidnr">B<text:tab/>
                  </text:span>
               </text:p>
          <text:p text:style-name="wat">Aan het slot van artikel 61c, derde lid, vervalt de zinsnede: , tenzij een raadplegend referendum is gehouden. </text:p>
        </text:section>
        <text:section text:name="wijzig-lid.d83e132" text:style-name="wijzig-lid">
          <text:p text:style-name="lid">
                  <text:span text:style-name="lidnr">C<text:tab/>
                  </text:span>
               </text:p>
          <text:p text:style-name="wat">Artikel 61e vervalt.</text:p>
        </text:section>
        <text:section text:name="artikel.d83e143" text:style-name="artikel">
          <text:h text:outline-level="3" text:style-name="artikel_kop">ARTIKEL II
               </text:h>
          <text:p text:style-name="artikel">Indien de gemeenteraad vóór de dag van inwerkingtreding van deze wet overeenkomstig artikel 61, tweede lid, van de Gemeentewet
                  heeft besloten dat een raadplegend referendum deel van de procedure uitmaakt, blijven de artikelen 61, 61c en 61e van die
                  wet van toepassing. 
               </text:p>
        </text:section>
        <text:section text:name="artikel.d83e153" text:style-name="artikel">
          <text:h text:outline-level="3" text:style-name="artikel_kop">ARTIKEL III
               </text:h>
          <text:p text:style-name="artikel">Deze wet treedt in werking met ingang van de dag na de datum van uitgifte van het Staatsblad waarin zij wordt geplaatst.</text:p>
        </text:section>
      </text:section>
      <text:section text:name="wetsluiting.d83e164" text:style-name="wetsluiting">
        <text:section text:name="slotformulering.d83e166" text:style-name="slotformulering">
          <text:p text:style-name="slotformulering">Lasten en bevelen dat deze in het Staatsblad zal worden geplaatst en dat alle ministeries, autoriteiten, colleges en ambtenaren
                  wie zulks aangaat, aan de nauwkeurige uitvoering de hand zullen houden.<text:note text:id="d58e189" text:note-class="endnote">
                     <text:note-citation text:label="histnoot">histnoot</text:note-citation>
                     <text:note-body>
                        <text:p>Kamerstuk 31 393</text:p>
                     </text:note-body>
                  </text:note>
               </text:p>
        </text:section>
        <text:section text:name="gegeven.d83e175" text:style-name="gegeven">
          <text:p text:style-name="label">Gegeven te </text:p>
          <text:p text:style-name="dagtekening">’s-Gravenhage, 4 december 2008</text:p>
          <text:p text:style-name="koning">Beatrix</text:p>
        </text:section>
        <text:section text:name="ondertekening.d83e187" text:style-name="ondertekening">
          <text:p text:style-name="ondertekening">De Minister van Binnenlandse Zaken en Koninkrijksrelaties,</text:p>
          <text:p text:style-name="ondertekening.end">G. ter Horst </text:p>
        </text:section>
        <text:section text:name="ondertekening.d83e196" text:style-name="ondertekening">
          <text:p text:style-name="ondertekening">De Staatssecretaris van Binnenlandse Zaken en Koninkrijksrelaties,</text:p>
          <text:p text:style-name="ondertekening.end">A. Th. B. Bijleveld-Schouten </text:p>
        </text:section>
        <text:section text:name="uitgifte.d83e205" text:style-name="uitgifte">
          <text:p text:style-name="uitgifte">Uitgegeven de <text:span text:style-name="cur">achttiende</text:span>
                  december 2008
               </text:p>
          <text:section text:name="ondertekening.d83e21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