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december 2008, houdende vaststelling van het tijdstip van inwerkingtreding van de Wet tot wijziging van de Wet
            financiering decentrale overheden en enkele andere wetten ten behoeve van een verbeterde werking van de financieringsfunctie
            van decentrale overheden
         </text:h>
      <text:section text:name="aanhef.d170e64" text:style-name="aanhef">
        <text:p text:style-name="wij">Wij Beatrix, bij de gratie Gods, Koningin der Nederlanden, Prinses van Oranje-Nassau, enz. enz. enz.</text:p>
        <text:p text:style-name="considerans.al">Op de voordracht van de Staatssecretaris van Binnenlandse Zaken en Koninkrijksrelaties van 19 november 2008, nr. 2008-0000566213;</text:p>
        <text:p text:style-name="considerans.al">Gelet op artikel VI van de Wet tot wijziging van de Wet financiering decentrale overheden en enkele andere wetten ten behoeve
               van een verbeterde werking van de financieringsfunctie van decentrale overheden;
            </text:p>
        <text:p text:style-name="afkondiging">Hebben goedgevonden en verstaan:</text:p>
      </text:section>
      <text:section text:name="wettekst.d170e79" text:style-name="wettekst">
        <text:section text:name="artikel.d170e81" text:style-name="artikel">
          <text:h text:outline-level="3" text:style-name="artikel_kop">Enig artikel
               </text:h>
          <text:p text:style-name="artikel">De Wet tot wijziging van de Wet financiering decentrale overheden en enkele andere wetten ten behoeve van een verbeterde werking
                  van de financieringsfunctie van decentrale overheden treedt in werking met ingang van 1 januari 2009.
               </text:p>
        </text:section>
      </text:section>
      <text:section text:name="wetsluiting.d170e92" text:style-name="wetsluiting">
        <text:section text:name="slotformulering.d170e94" text:style-name="slotformulering">
          <text:p text:style-name="slotformulering">Onze Minister van Binnenlandse Zaken en Koninkrijksrelaties is bevoegd met de uitvoering van dit besluit dat in het Staatsblad
                  zal worden geplaatst.
               </text:p>
        </text:section>
        <text:section text:name="gegeven.d170e100" text:style-name="gegeven">
          <text:p text:style-name="dagtekening">’s-Gravenhage, 1 december 2008</text:p>
          <text:p text:style-name="koning">Beatrix</text:p>
        </text:section>
        <text:section text:name="ondertekening.d170e109" text:style-name="ondertekening">
          <text:p text:style-name="ondertekening">De Staatssecretaris van Binnenlandse Zaken en Koninkrijksrelaties,</text:p>
          <text:p text:style-name="ondertekening.end">A.Th. B. Bijleveld-Schouten </text:p>
        </text:section>
        <text:section text:name="uitgifte.d170e118" text:style-name="uitgifte">
          <text:p text:style-name="uitgifte">Uitgegeven de <text:span text:style-name="cur">achttiende</text:span>
                  december 2008
               </text:p>
          <text:section text:name="ondertekening.d170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