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de Wet financiering decentrale overheden en enkele andere wetten ten behoeve van
            een verbeterde werking van de financieringsfunctie van decentrale overheden
         </text:h>
      <text:section text:name="aanhef.d959e8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en aantal onderdelen van de Wet financiering decentrale overheden
               en enkele andere wetten te wijzigen ten behoeve van een betere werking van de financieringsfunctie van decentrale overheden;
            </text:p>
        <text:p text:style-name="afkondiging">Zo is het, dat Wij, de Raad van State gehoord, en met gemeen overleg der Staten-Generaal, hebben goedgevonden en verstaan,
               gelijk Wij goedvinden en verstaan bij deze:
            </text:p>
      </text:section>
      <text:section text:name="wettekst.d959e100" text:style-name="wettekst">
        <text:h text:outline-level="3" text:style-name="wijzig-artikel_kop">ARTIKEL I
            </text:h>
        <text:p text:style-name="wat">De Wet financiering decentrale overheden wordt als volgt gewijzigd:</text:p>
        <text:section text:name="wijzig-lid.d959e109" text:style-name="wijzig-lid">
          <text:p text:style-name="lid">
                  <text:span text:style-name="lidnr">A<text:tab/>
                  </text:span>
               </text:p>
          <text:p text:style-name="wat">Artikel 1 wordt als volgt gewijzigd:</text:p>
          <text:section text:name="wijziging.d959e118" text:style-name="wijziging">
            <text:p text:style-name="wat-labeled">1. Onder vernummering van onderdeel a, onder 5° en 6°, tot onderdeel a, onder 4° en 5° vervalt onderdeel a, onder 4°.
                  </text:p>
          </text:section>
          <text:section text:name="wijziging.d959e126" text:style-name="wijziging">
            <text:p text:style-name="wat-labeled">2. Onderdeel d vervalt.
                  </text:p>
          </text:section>
          <text:section text:name="wijziging.d959e134" text:style-name="wijziging">
            <text:p text:style-name="wat-labeled">3. De onderdelen e tot en met l worden geletterd d tot en met k.
                  </text:p>
          </text:section>
          <text:section text:name="wijziging.d959e143" text:style-name="wijziging">
            <text:p text:style-name="wat-labeled">4. In onderdeel h wordt «de vaste schuld» vervangen door: het begrotingstotaal.
                  </text:p>
          </text:section>
          <text:section text:name="wijziging.d959e151" text:style-name="wijziging">
            <text:p text:style-name="wat-labeled">5. In onderdeel k, onder 1°, wordt «onderdeel a, onder 1°, 2°, 4° en 6°» vervangen door: onderdeel a, onder 1°, 2° en 5°.
                  </text:p>
          </text:section>
          <text:section text:name="wijziging.d959e159" text:style-name="wijziging">
            <text:p text:style-name="wat-labeled">6. In onderdeel k, onder 3°, wordt «onderdeel a, onder 5°» telkens vervangen door: onderdeel a, onder 4°.
                  </text:p>
          </text:section>
          <text:section text:name="wijziging.d959e167" text:style-name="wijziging">
            <text:p text:style-name="wat-labeled">7. Na onderdeel k wordt een onderdeel toegevoegd, luidende:
                  </text:p>
            <text:section text:name="artikeltekst.d959e174" text:style-name="wijziging.block">
              <text:list text:style-name="list-style-1">
                <text:list-item text:start-value="12">
                  <text:p text:style-name="list.single">begrotingstotaal: de totale lasten op de begroting.
                           </text:p>
                </text:list-item>
              </text:list>
            </text:section>
          </text:section>
        </text:section>
        <text:section text:name="wijzig-lid.d959e190" text:style-name="wijzig-lid">
          <text:p text:style-name="lid">
                  <text:span text:style-name="lidnr">B<text:tab/>
                  </text:span>
               </text:p>
          <text:p text:style-name="wat">Aan artikel 2 wordt een lid toegevoegd, luidende:</text:p>
          <text:section text:name="wijziging.d959e199" text:style-name="wijziging">
            <text:section text:name="artikeltekst.d959e201" text:style-name="wijziging.block">
              <text:list text:style-name="list-style-2">
                <text:list-item text:start-value="4">
                  <text:p text:style-name="list.single"> Openbare lichamen sluiten ten gunste van personeel of politieke ambtsdragers van openbare lichamen geen contracten met betrekking
                              tot hypothecaire leningen of garanties op de verstrekking van hypothecaire leningen door andere financiële instellingen.
                           </text:p>
                </text:list-item>
              </text:list>
            </text:section>
          </text:section>
        </text:section>
        <text:section text:name="wijzig-lid.d959e217" text:style-name="wijzig-lid">
          <text:p text:style-name="lid">
                  <text:span text:style-name="lidnr">C<text:tab/>
                  </text:span>
               </text:p>
          <text:p text:style-name="wat">Aan artikel 3 wordt een lid toegevoegd, luidende:</text:p>
          <text:section text:name="wijziging.d959e226" text:style-name="wijziging">
            <text:section text:name="artikeltekst.d959e228" text:style-name="wijziging.block">
              <text:list text:style-name="list-style-3">
                <text:list-item text:start-value="5">
                  <text:p text:style-name="list.single"> De toezichthouder van de openbare lichamen, bedoeld in artikel 1, onderdeel a, onder 5°, kan na overleg met het bestuur van
                              de gemeenschappelijke regeling een afwijkend percentage voor de kasgeldlimiet voor een gemeenschappelijke regeling vaststellen.
                           </text:p>
                </text:list-item>
              </text:list>
            </text:section>
          </text:section>
        </text:section>
        <text:section text:name="wijzig-lid.d959e245" text:style-name="wijzig-lid">
          <text:p text:style-name="lid">
                  <text:span text:style-name="lidnr">D<text:tab/>
                  </text:span>
               </text:p>
          <text:section text:name="wijziging.d959e251" text:style-name="wijziging">
            <text:p text:style-name="wat-labeled">1. Artikel 4, tweede en derde lid, komt te luiden:
                  </text:p>
            <text:section text:name="artikeltekst.d959e258" text:style-name="wijziging.block">
              <text:list text:style-name="list-style-4">
                <text:list-item text:start-value="2">
                  <text:p text:style-name="list.start"> Indien een openbaar lichaam voor het derde achtereenvolgende kwartaal de kasgeldlimiet overschrijdt, stelt het daarvan de
                              toezichthouder op de hoogte, en legt het de kwartaalrapportage en een plan om binnen de kasgeldlimiet te blijven ter goedkeuring
                              voor aan de toezichthouder.
                           </text:p>
                </text:list-item>
                <text:list-item text:start-value="3">
                  <text:p text:style-name="list.end"> Zolang het plan, bedoeld in het tweede lid, niet is goedgekeurd dan wel indien blijkt dat het plan niet ten uitvoer wordt
                              gelegd kan de toezichthouder een aanwijzing geven om alsnog een aangepast plan in te zenden en om maatregelen te treffen om te voldoen aan de kasgeldlimiet.
                              De toezichthouder kan voorts bepalen dat voor het aangaan van nieuwe geldleningen met een oorspronkelijke rentetypische looptijd
                              van minder dan één jaar voorafgaande toestemming van de toezichthouder is vereist. De toezichthouder kan daarbij een maximum
                              vaststellen voor de schuld in rekening-courant van het openbare lichaam met inachtneming van de op dat moment bestaande betalingsverplichtingen
                              van het openbare lichaam.
                           </text:p>
                </text:list-item>
              </text:list>
            </text:section>
          </text:section>
          <text:section text:name="wijziging.d959e283" text:style-name="wijziging">
            <text:p text:style-name="wat-labeled">2. In het vierde lid wordt «Het voorafgaande toezicht» vervangen door: Het toezicht.
                  </text:p>
          </text:section>
        </text:section>
        <text:section text:name="wijzig-lid.d959e292" text:style-name="wijzig-lid">
          <text:p text:style-name="lid">
                  <text:span text:style-name="lidnr">E<text:tab/>
                  </text:span>
               </text:p>
          <text:p text:style-name="wat">In de artikelen 5, eerste lid, en 6, eerste tot en met derde lid, wordt «de vaste schuld» vervangen door: het begrotingstotaal.</text:p>
        </text:section>
        <text:section text:name="wijzig-lid.d959e302" text:style-name="wijzig-lid">
          <text:p text:style-name="lid">
                  <text:span text:style-name="lidnr">F<text:tab/>
                  </text:span>
               </text:p>
          <text:p text:style-name="wat">Aan artikel 7 wordt een lid toegevoegd, luidende:</text:p>
          <text:section text:name="wijziging.d959e311" text:style-name="wijziging">
            <text:section text:name="artikeltekst.d959e313" text:style-name="wijziging.block">
              <text:list text:style-name="list-style-5">
                <text:list-item text:start-value="3">
                  <text:p text:style-name="list.single"> Indien aan Nederland een boete wegens overschrijding van de EMU-norm wordt opgelegd en de decentrale overheden daarin een aandeel hebben, kan de minister van Financiën vaststellen voor welk
                              deel decentrale overheden bijdragen in de boete, na regulier bestuurlijk overleg tussen de fondsbeheerders en de instanties die representatief
                              geacht kunnen worden voor de desbetreffende decentrale overheden.
                           </text:p>
                </text:list-item>
              </text:list>
            </text:section>
          </text:section>
        </text:section>
        <text:section text:name="wijzig-lid.d959e333" text:style-name="wijzig-lid">
          <text:p text:style-name="lid">
                  <text:span text:style-name="lidnr">G<text:tab/>
                  </text:span>
               </text:p>
          <text:p text:style-name="wat">In artikel 8, tweede lid, onderdeel d, wordt «de vaste schuld» vervangen door: het begrotingstotaal.</text:p>
        </text:section>
        <text:h text:outline-level="3" text:style-name="wijzig-artikel_kop">ARTIKEL II
            </text:h>
        <text:p text:style-name="wat">In artikel 216, tweede lid, onderdeel c, van de Provinciewet vervalt: , alsmede inzake de administratieve organisatie van de financieringsfunctie, daaronder begrepen taken en bevoegdheden, de
               verantwoordingsrelaties en de bijbehorende informatievoorziening.
            </text:p>
        <text:h text:outline-level="3" text:style-name="wijzig-artikel_kop">ARTIKEL III
            </text:h>
        <text:p text:style-name="wat">In artikel 212, tweede lid, onderdeel c, van de Gemeentewet vervalt: , alsmede inzake de administratieve organisatie van de financieringsfunctie, daaronder begrepen taken en bevoegdheden, de
               verantwoordingsrelaties en de bijbehorende informatievoorziening.
            </text:p>
        <text:h text:outline-level="3" text:style-name="wijzig-artikel_kop">ARTIKEL IV
            </text:h>
        <text:p text:style-name="wat">In artikel 108, tweede lid, onderdeel c, van de Waterschapswet vervalt: , alsmede inzake de administratieve organisatie van de financieringsfunctie, daaronder begrepen taken en bevoegdheden, de
               verantwoordingsrelaties en de bijbehorende informatievoorziening.
            </text:p>
        <text:section text:name="artikel.d959e377" text:style-name="artikel">
          <text:h text:outline-level="3" text:style-name="artikel_kop">ARTIKEL V
               </text:h>
          <text:p text:style-name="artikel">Artikel I, onderdeel B, is niet van toepassing op de contracten met betrekking tot hypothecaire leningen of garanties op de
                  verstrekking van hypothecaire leningen door andere financiële instellingen, zoals die op de dag voor de datum van inwerkingtreding
                  van deze wet ten aanzien van het personeel en politieke ambtsdragers van openbare lichamen zijn afgesloten.
               </text:p>
        </text:section>
        <text:section text:name="artikel.d959e387" text:style-name="artikel">
          <text:h text:outline-level="3" text:style-name="artikel_kop">ARTIKEL VI
               </text:h>
          <text:p text:style-name="artikel">Deze wet treedt in werking op een bij koninklijk besluit te bepalen tijdstip.</text:p>
        </text:section>
      </text:section>
      <text:section text:name="wetsluiting.d959e398" text:style-name="wetsluiting">
        <text:section text:name="slotformulering.d959e400" text:style-name="slotformulering">
          <text:p text:style-name="slotformulering">Lasten en bevelen dat deze in het Staatsblad zal worden geplaatst en dat alle ministeries, autoriteiten, colleges en ambtenaren
                  wie zulks aangaat, aan de nauwkeurige uitvoering de hand zullen houden.<text:note text:id="d926e432" text:note-class="endnote">
                     <text:note-citation text:label="histnoot">histnoot</text:note-citation>
                     <text:note-body>
                        <text:p>Kamerstuk 31 360</text:p>
                     </text:note-body>
                  </text:note>
               </text:p>
        </text:section>
        <text:section text:name="gegeven.d959e409" text:style-name="gegeven">
          <text:p text:style-name="label">Gegeven te </text:p>
          <text:p text:style-name="dagtekening">’s-Gravenhage, 30 oktober 2008</text:p>
          <text:p text:style-name="koning">Beatrix</text:p>
        </text:section>
        <text:section text:name="ondertekening.d959e421" text:style-name="ondertekening">
          <text:p text:style-name="ondertekening">De Staatssecretaris van Binnenlandse Zaken en Koninkrijksrelaties,</text:p>
          <text:p text:style-name="ondertekening.end">A. Th. B. Bijleveld-Schouten </text:p>
        </text:section>
        <text:section text:name="ondertekening.d959e430" text:style-name="ondertekening">
          <text:p text:style-name="ondertekening">De Minister van Financiën,</text:p>
          <text:p text:style-name="ondertekening.end">W. J. Bos </text:p>
        </text:section>
        <text:section text:name="ondertekening.d959e439" text:style-name="ondertekening">
          <text:p text:style-name="ondertekening">De Staatssecretaris van Verkeer en Waterstaat,</text:p>
          <text:p text:style-name="ondertekening.end">J. C. Huizinga-Heringa </text:p>
        </text:section>
        <text:section text:name="uitgifte.d959e449" text:style-name="uitgifte">
          <text:p text:style-name="uitgifte">Uitgegeven de <text:span text:style-name="cur">achttiende</text:span>
                  december 2008
               </text:p>
          <text:section text:name="ondertekening.d959e45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