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aw="urn:oasis:names:tc:opendocument:xmlns:drawing:1.0" xmlns:style="urn:oasis:names:tc:opendocument:xmlns:style:1.0" xmlns:fo="urn:oasis:names:tc:opendocument:xmlns:xsl-fo-compatible:1.0" xmlns:svg="urn:oasis:names:tc:opendocument:xmlns:svg-compatible:1.0" xmlns="http://www.w3.org/1999/xhtml" xmlns:form="urn:oasis:names:tc:opendocument:xmlns:form:1.0" xmlns:table="urn:oasis:names:tc:opendocument:xmlns:table:1.0" xmlns:math="http://www.w3.org/1998/Math/MathML" xmlns:text="urn:oasis:names:tc:opendocument:xmlns:text:1.0" xmlns:meta="urn:oasis:names:tc:opendocument:xmlns:meta:1.0" xmlns:xforms="http://www.w3.org/2002/xforms" xmlns:xsi="http://www.w3.org/2001/XMLSchema-instance" xmlns:number="urn:oasis:names:tc:opendocument:xmlns:datastyle:1.0" xmlns:xlink="http://www.w3.org/1999/xlink" xmlns:dc="http://purl.org/dc/elements/1.1/" xmlns:office="urn:oasis:names:tc:opendocument:xmlns:office:1.0" xmlns:chart="urn:oasis:names:tc:opendocument:xmlns:chart:1.0" xmlns:ooo="http://openoffice.org/2004/office" xmlns:xsd="http://www.w3.org/2001/XMLSchema" xmlns:config="urn:oasis:names:tc:opendocument:xmlns:config:1.0" xmlns:oooc="http://openoffice.org/2004/calc" xmlns:dom="http://www.w3.org/2001/xml-events" xmlns:ooow="http://openoffice.org/2004/writer" xmlns:dr3d="urn:oasis:names:tc:opendocument:xmlns:dr3d:1.0" xmlns:script="urn:oasis:names:tc:opendocument:xmlns:scrip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blad_kop">Wet van 20 november 2008, houdende technische aanpassing en actualisering van de Wet financieel statuut van het Koninklijk
            Huis
         </text:h>
      <text:section text:name="aanhef.d75e79" text:style-name="aanhef">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wenselijk is het financieel statuut van het koninklijk huis te actualiseren
               en enkele bepalingen welke geen gelding meer hebben te laten vervallen;
            </text:p>
        <text:p text:style-name="afkondiging">Zo is het, dat Wij, de Raad van State gehoord, en met gemeen overleg der Staten-Generaal, hebben goedgevonden en verstaan,
               gelijk Wij goedvinden en verstaan bij deze:
            </text:p>
      </text:section>
      <text:section text:name="wettekst.d75e94" text:style-name="wettekst">
        <text:h text:outline-level="3" text:style-name="wijzig-artikel_kop">ARTIKEL I
            </text:h>
        <text:p text:style-name="wat">De Wet financieel statuut van het Koninklijk Huis wordt als volgt gewijzigd:</text:p>
        <text:section text:name="wijzig-lid.d75e103" text:style-name="wijzig-lid">
          <text:p text:style-name="lid">
                  <text:span text:style-name="lidnr">A<text:tab/>
                  </text:span>
               </text:p>
          <text:p text:style-name="wat">Artikel 1 wordt als volgt gewijzigd:</text:p>
          <text:section text:name="wijziging.d75e112" text:style-name="wijziging">
            <text:p text:style-name="wat-labeled">1. In het eerste lid wordt
                  </text:p>
            <text:section text:name="artikeltekst.d75e119" text:style-name="wijziging.block">
              <text:list text:style-name="list-style-1">
                <text:list-item text:start-value="1">
                  <text:p text:style-name="list.start">«€ 1 225 206,58» vervangen door: «€ 4 757 359»;
                           </text:p>
                </text:list-item>
                <text:list-item text:start-value="2">
                  <text:p text:style-name="list.cont">«€ 245 041,32» vervangen door: «€ 821 946»;
                           </text:p>
                </text:list-item>
                <text:list-item text:start-value="3">
                  <text:p text:style-name="list.cont">«€ 281 343,73» vervangen door: «€ 1 281 313»;
                           </text:p>
                </text:list-item>
                <text:list-item text:start-value="4">
                  <text:p text:style-name="list.cont">«€ 249 579,12» vervangen door: € 578 077»;
                           </text:p>
                </text:list-item>
                <text:list-item text:start-value="5">
                  <text:p text:style-name="list.end">«vermoedelijke erfgenaam van de Kroon» telkens vervangen door: vermoedelijke opvolger van de Koning.
                           </text:p>
                </text:list-item>
              </text:list>
            </text:section>
          </text:section>
          <text:section text:name="wijziging.d75e166" text:style-name="wijziging">
            <text:p text:style-name="wat-labeled">2. In het eerste lid wordt voor «vermeerderd of verminderd in elk jaar waarover de uitkering wordt genoten:» toegevoegd:
                  </text:p>
            <text:section text:name="artikeltekst.d75e173" text:style-name="wijziging.block">
              <text:p text:style-name="artikeltekst">de Koning die afstand van het koningschap heeft gedaan € 1 288 730</text:p>
              <text:p text:style-name="artikeltekst">de echtgenoot of de echtgenote van de Koning die afstand van het koningschap heeft gedaan € 492 918.</text:p>
            </text:section>
          </text:section>
          <text:section text:name="wijziging.d75e183" text:style-name="wijziging">
            <text:p text:style-name="wat-labeled">3.  In het eerste lid worden het eerste, tweede en derde gedachtestreepje vervangen door:
                  </text:p>
            <text:section text:name="artikeltekst.d75e190" text:style-name="wijziging.block">
              <text:list text:style-name="list-style-2">
                <text:list-item>
                  <text:p text:style-name="list.start">voor het gedeelte van de uitkering dat betrekking heeft op het inkomensbestanddeel, vermeld onder A van de in het tweede lid opgenomen tabel, in de verhouding waarin de bezoldiging van de vice-president
                              van de Raad van State in dat jaar afwijkt van de bezoldiging in het jaar 2007;
                           </text:p>
                </text:list-item>
                <text:list-item>
                  <text:p text:style-name="list.end">voor de helft van het gedeelte van de uitkering dat betrekking heeft op personele en materiële kosten, vermeld onder B van
                              de in het tweede lid opgenomen tabel, in de verhouding waarin de bezoldiging van het burgerlijk rijkspersoneel afwijkt van
                              deze bezoldiging in het jaar 2007 en voor de andere helft in de verhouding waarin het algemeen prijspeil van het gezinsverbruik
                              blijkens de door het Centraal Bureau voor de Statistiek vastgestelde consumentenprijsindex in de maand juni van dat jaar afwijkt
                              van dat prijspeil in de maand juni van het jaar 2007.
                           </text:p>
                </text:list-item>
              </text:list>
            </text:section>
          </text:section>
          <text:section text:name="wijziging.d75e216" text:style-name="wijziging">
            <text:p text:style-name="wat-labeled">4.  Het tweede en derde lid vervallen, onder vernummering van het vierde en vijfde lid tot tweede en derde lid.
                  </text:p>
          </text:section>
          <text:section text:name="wijziging.d75e224" text:style-name="wijziging">
            <text:p text:style-name="wat-labeled">5. Het tweede lid (nieuw) komt te luiden:
                  </text:p>
            <text:section text:name="artikeltekst.d75e231" text:style-name="wijziging.block">
              <text:list text:style-name="list-style-3">
                <text:list-item text:start-value="2">
                  <text:p text:style-name="list.start"> De in het eerste lid bedoelde gedeelten van de uitkeringen zijn voor elk van de in dat lid genoemde personen:
                           </text:p>
                  <text:p text:style-name="table.relocated">Referentie naar <text:bookmark-ref text:ref-name="table.relocated.d75e242">de 1ste tabel</text:bookmark-ref>, die onder de lijst is geplaatst.</text:p>
                </text:list-item>
              </text:list>
              <text:p text:style-name="Caption">1<text:span text:style-name="superscript">ste</text:span> verplaatste tabel uit bovenstaande lijst<text:bookmark text:name="table.relocated.d75e242"/>
                     </text:p>
              <table:table>
                <table:table-column table:style-name="table.1.col1"/>
                <table:table-column table:style-name="table.1.col2"/>
                <table:table-column table:style-name="table.1.col3"/>
                <table:table-header-rows>
                  <table:table-row table:style-name="head-row2.xml2head">
                    <table:table-cell table:style-name="border-row"/>
                    <table:table-cell table:style-name="border-row">
                      <text:p text:style-name="Table_20_Heading">A</text:p>
                    </table:table-cell>
                    <table:table-cell table:style-name="border-row">
                      <text:p text:style-name="Table_20_Heading">B </text:p>
                    </table:table-cell>
                  </table:table-row>
                </table:table-header-rows>
                <table:table-row table:style-name="odd">
                  <table:table-cell table:style-name="">
                    <text:p text:style-name="Table_20_Contents">I. De Koning</text:p>
                  </table:table-cell>
                  <table:table-cell table:style-name="">
                    <text:p text:style-name="Table_20_Contents">€ 764 304</text:p>
                  </table:table-cell>
                  <table:table-cell table:style-name="">
                    <text:p text:style-name="Table_20_Contents">€ 3 993 055 </text:p>
                  </table:table-cell>
                </table:table-row>
                <table:table-row table:style-name="even">
                  <table:table-cell table:style-name="">
                    <text:p text:style-name="Table_20_Contents">II. De echtgenoot of echtgenote van de Koning</text:p>
                  </table:table-cell>
                  <table:table-cell table:style-name="">
                    <text:p text:style-name="Table_20_Contents">€ 302 948</text:p>
                  </table:table-cell>
                  <table:table-cell table:style-name="">
                    <text:p text:style-name="Table_20_Contents">€ 518 988 </text:p>
                  </table:table-cell>
                </table:table-row>
                <table:table-row table:style-name="odd">
                  <table:table-cell table:style-name="">
                    <text:p text:style-name="Table_20_Contents">III. De vermoedelijke opvolger van de Koning</text:p>
                  </table:table-cell>
                  <table:table-cell table:style-name="">
                    <text:p text:style-name="Table_20_Contents">€ 226 460</text:p>
                  </table:table-cell>
                  <table:table-cell table:style-name="">
                    <text:p text:style-name="Table_20_Contents">€ 1 054 853 </text:p>
                  </table:table-cell>
                </table:table-row>
                <table:table-row table:style-name="even">
                  <table:table-cell table:style-name="">
                    <text:p text:style-name="Table_20_Contents">IV. De echtgenoot of echtgenote van de vermoedelijke opvolger van de Koning</text:p>
                  </table:table-cell>
                  <table:table-cell table:style-name="">
                    <text:p text:style-name="Table_20_Contents">€ 226 460</text:p>
                  </table:table-cell>
                  <table:table-cell table:style-name="">
                    <text:p text:style-name="Table_20_Contents">€ 351 617 </text:p>
                  </table:table-cell>
                </table:table-row>
                <table:table-row table:style-name="odd">
                  <table:table-cell table:style-name="">
                    <text:p text:style-name="Table_20_Contents">V. De Koning die afstand van het koningschap heeft gedaan</text:p>
                  </table:table-cell>
                  <table:table-cell table:style-name="">
                    <text:p text:style-name="Table_20_Contents">€ 431 794</text:p>
                  </table:table-cell>
                  <table:table-cell table:style-name="">
                    <text:p text:style-name="Table_20_Contents">€ 856 936</text:p>
                  </table:table-cell>
                </table:table-row>
                <table:table-row table:style-name="even">
                  <table:table-cell table:style-name="">
                    <text:p text:style-name="Table_20_Contents">VI. De echtgenoot of echtgenote van de Koning die afstand van het koningschap heeft gedaan</text:p>
                  </table:table-cell>
                  <table:table-cell table:style-name="">
                    <text:p text:style-name="Table_20_Contents">€ 207 272</text:p>
                  </table:table-cell>
                  <table:table-cell table:style-name="">
                    <text:p text:style-name="Table_20_Contents">€ 285 646</text:p>
                  </table:table-cell>
                </table:table-row>
              </table:table>
              <text:p/>
            </text:section>
          </text:section>
        </text:section>
        <text:section text:name="wijzig-lid.d75e407" text:style-name="wijzig-lid">
          <text:p text:style-name="lid">
                  <text:span text:style-name="lidnr">B<text:tab/>
                  </text:span>
               </text:p>
          <text:p text:style-name="wat">Artikel 2 komt te luiden:</text:p>
          <text:section text:name="wijziging.d75e416" text:style-name="wijziging">
            <text:section text:name="artikel.d75e418" text:style-name="wijziging.block">
              <text:h text:outline-level="4" text:style-name="artikel_kop">Artikel 2
                     </text:h>
              <text:list text:style-name="list-style-4">
                <text:list-item text:start-value="1">
                  <text:p text:style-name="list.start"> Indien de Koning overlijdt, ontvangt de overlevende echtgenoot of echtgenote, zolang deze lid is van het koninklijk huis,:
                           </text:p>
                  <text:list>
                    <text:list-item text:start-value="1">
                      <text:p text:style-name="list.start">gedurende de eerste twee jaren na het overlijden jaarlijks de geldelijke uitkering die hij of zij zou hebben ontvangen indien het overlijden niet zou hebben plaats gehad, vermeerderd met een
                                    kwart van het in artikel 1, tweede lid, onder B, vermelde gedeelte van de uitkering van de Koning of, indien één van de wettige
                                    nakomelingen van de overleden Koning de minderjarige Koning is, gedurende de periode van diens minderjarigheid binnen de genoemde
                                    periode van de eerste twee jaren na het overlijden een jaarlijkse geldelijke uitkering ter hoogte van de uitkering van de
                                    vermoedelijke opvolger van de Koning;
                                 </text:p>
                    </text:list-item>
                    <text:list-item text:start-value="2">
                      <text:p text:style-name="list.cont">na de in onderdeel a bedoelde periode van twee jaren na het overlijden een jaarlijkse geldelijke uitkering ter hoogte van de helft van de uitkering van de vermoedelijke opvolger van de Koning
                                    of, indien na de in onderdeel a bedoelde periode van twee jaren na het overlijden één of meer van de wettige nakomelingen
                                    van de overleden Koning minderjarig is, gedurende de minderjarigheid van deze nakomeling of nakomelingen, een jaarlijkse geldelijke
                                    uitkering ter hoogte van de uitkering van de vermoedelijke opvolger van de Koning.
                                 </text:p>
                    </text:list-item>
                  </text:list>
                </text:list-item>
                <text:list-item text:start-value="2">
                  <text:p text:style-name="list.cont"> Indien de vermoedelijke opvolger van de Koning overlijdt, ontvangt de overlevende echtgenoot of echtgenote, zolang deze lid
                              is van het koninklijk huis,:
                           </text:p>
                  <text:list>
                    <text:list-item text:start-value="1">
                      <text:p text:style-name="list.cont">indien op het moment van overlijden van de vermoedelijke opvolger van de Koning één of meer van diens wettige nakomelingen
                                    minderjarig is, gedurende de minderjarigheid van deze nakomeling of nakomelingen een jaarlijkse geldelijke uitkering ter hoogte
                                    van de uitkering van de vermoedelijke opvolger van de Koning en na deze periode een jaarlijkse geldelijke uitkering ter hoogte
                                    van de helft van de uitkering van de vermoedelijke opvolger van de Koning;
                                 </text:p>
                    </text:list-item>
                    <text:list-item text:start-value="2">
                      <text:p text:style-name="list.cont">indien geen toepassing wordt gegeven aan onderdeel a, gedurende de eerste twee jaren na het overlijden de jaarlijkse geldelijke
                                    uitkering die hij of zij zou hebben ontvangen indien het overlijden niet zou hebben plaats gehad, vermeerderd met een kwart
                                    van het in artikel 1, tweede lid, onder B, vermelde gedeelte van de uitkering van de vermoedelijke opvolger van de Koning
                                    en na deze periode een jaarlijkse geldelijke uitkering ter hoogte van de helft van de uitkering van de vermoedelijke opvolger
                                    van de Koning.
                                 </text:p>
                    </text:list-item>
                  </text:list>
                </text:list-item>
                <text:list-item text:start-value="3">
                  <text:p text:style-name="list.cont"> Indien de Koning die afstand heeft gedaan van het koningschap overlijdt, ontvangt de overlevende echtgenoot of echtgenote,
                              zolang deze lid is van het koninklijk huis,:
                           </text:p>
                  <text:list>
                    <text:list-item text:start-value="1">
                      <text:p text:style-name="list.cont">indien op het moment van overlijden van de Koning die afstand heeft gedaan van het koningschap één of meer van diens wettige
                                    nakomelingen minderjarig is, gedurende de minderjarigheid van deze nakomeling of nakomelingen, een jaarlijkse geldelijke uitkering
                                    ter hoogte van de uitkering van de vermoedelijke opvolger van de Koning en na deze periode een jaarlijkse geldelijke uitkering
                                    ter hoogte van de helft van de uitkering van de vermoedelijke opvolger van de Koning;
                                 </text:p>
                    </text:list-item>
                    <text:list-item text:start-value="2">
                      <text:p text:style-name="list.cont">indien geen toepassing wordt gegeven aan onderdeel a van dit lid, gedurende de eerste twee jaren na het overlijden de jaarlijkse
                                    geldelijke uitkering die hij of zij zou hebben ontvangen indien het overlijden niet zou hebben plaats gehad, vermeerderd met
                                    een kwart van het in artikel 1, tweede lid, onder B, vermelde gedeelte van de uitkering van de Koning die afstand heeft gedaan
                                    van het koningschap en na deze periode een jaarlijkse geldelijke uitkering ter hoogte van de helft van de uitkering van de
                                    vermoedelijke opvolger van de Koning.
                                 </text:p>
                    </text:list-item>
                  </text:list>
                </text:list-item>
                <text:list-item text:start-value="4">
                  <text:p text:style-name="list.cont"> In de in het eerste lid, onder b, en in het tweede lid, onder a en b, genoemde gevallen waarin is bepaald dat de overlevende
                              echtgenoot of echtgenote een jaarlijkse geldelijke uitkering ontvangt ter hoogte van de uitkering van de vermoedelijke opvolger
                              van de Koning onderscheidenlijk ter hoogte van de helft van de uitkering van de vermoedelijke opvolger van de Koning, is het
                              gedeelte van de jaarlijkse geldelijke uitkering dat betrekking heeft op het inkomensbestanddeel in alle gevallen gelijk aan
                              het in artikel 1, tweede lid, onder A, vermelde gedeelte van de uitkering van de vermoedelijke opvolger van de Koning. Het
                              overige gedeelte van de jaarlijkse geldelijke uitkering heeft betrekking op de materiële en personele kosten.
                           </text:p>
                </text:list-item>
                <text:list-item text:start-value="5">
                  <text:p text:style-name="list.end"> In de in het eerste, tweede en derde lid genoemde gevallen waarin is bepaald dat de overlevende echtgenoot of echtgenote
                              gedurende de eerste twee jaar na het overlijden de jaarlijkse geldelijke uitkering ontvangt die hij of zij zou hebben ontvangen
                              indien het overlijden niet zou hebben plaatsgehad, vermeerderd met een kwart van het in artikel 1, tweede lid, onder B, vermelde
                              gedeelte van de uitkering van de overledene alsmede het andere in het eerste lid, onder a, genoemde geval en de overige in het derde lid, onder a en b, genoemde
                              gevallen, is het gedeelte van de jaarlijkse geldelijke uitkering dat betrekking heeft op het inkomensbestanddeel in alle gevallen
                              gelijk aan het in artikel 1, tweede lid, onder A, vermelde gedeelte van de uitkering dat de overlevende echtgenoot of echtgenote
                              ontving voordat het overlijden plaatsvond. Het overige gedeelte van de jaarlijkse geldelijke uitkering heeft betrekking op
                              de materiële en personele kosten.
                           </text:p>
                </text:list-item>
              </text:list>
            </text:section>
          </text:section>
        </text:section>
        <text:section text:name="wijzig-lid.d75e533" text:style-name="wijzig-lid">
          <text:p text:style-name="lid">
                  <text:span text:style-name="lidnr">C<text:tab/>
                  </text:span>
               </text:p>
          <text:p text:style-name="wat">Artikel 3 komt te luiden:</text:p>
          <text:section text:name="wijziging.d75e542" text:style-name="wijziging">
            <text:section text:name="artikel.d75e544" text:style-name="wijziging.block">
              <text:h text:outline-level="4" text:style-name="artikel_kop">Artikel 3
                     </text:h>
              <text:p text:style-name="artikel">Personele en materiële kosten die samenhangen met het koningschap, niet zijnde de uitkeringen die op grond van de artikelen
                        1 en 2 worden verstrekt, worden bekostigd uit de begroting van het Rijk voor zover deze hiervoor een voorziening bevat en
                        nadat de kosten door of vanwege de Koning daartoe door tussenkomst van Onze Minister-President bij Onze minister die het aangaat
                        zijn gedeclareerd.
                     </text:p>
            </text:section>
          </text:section>
        </text:section>
        <text:section text:name="wijzig-lid.d75e557" text:style-name="wijzig-lid">
          <text:p text:style-name="lid">
                  <text:span text:style-name="lidnr">D<text:tab/>
                  </text:span>
               </text:p>
          <text:p text:style-name="wat">Artikel 4 wordt als volgt gewijzigd: </text:p>
          <text:section text:name="wijziging.d75e566" text:style-name="wijziging">
            <text:p text:style-name="wat-labeled">1. In het eerste lid wordt «paleizen» vervangen door: het paleis Noordeinde te ’s-Gravenhage, het paleis Huis ten Bosch te ’s-Gravenhage en het paleis op de Dam te Amsterdam. 
                  </text:p>
          </text:section>
          <text:section text:name="wijziging.d75e576" text:style-name="wijziging">
            <text:p text:style-name="wat-labeled">2. Onder vernummering van het tweede tot vijfde lid, worden drie leden ingevoegd, luidende:
                  </text:p>
            <text:section text:name="artikeltekst.d75e583" text:style-name="wijziging.block">
              <text:list text:style-name="list-style-5">
                <text:list-item text:start-value="2">
                  <text:p text:style-name="list.start"> Bij koninklijk besluit kunnen aan de Koning ten laste van het Rijk daarnaast tijdelijk andere woon- en werkverblijven tot
                              gebruik ter beschikking worden gesteld.
                           </text:p>
                </text:list-item>
                <text:list-item text:start-value="3">
                  <text:p text:style-name="list.cont"> Indien de Koning overlijdt, kan bij koninklijk besluit aan de overlevende echtgenoot of echtgenote, zolang deze lid is van
                              het koninklijk huis, ten laste van het Rijk een woonverblijf tot gebruik ter beschikking worden gesteld.
                           </text:p>
                </text:list-item>
                <text:list-item text:start-value="4">
                  <text:p text:style-name="list.end"> Bij koninklijk besluit kan aan de vermoedelijke opvolger van de Koning onderscheidenlijk aan de Koning die afstand van het
                              koningschap heeft gedaan ten laste van het Rijk een woonverblijf tot gebruik ter beschikking worden gesteld. In dit besluit
                              kan worden bepaald dat indien de vermoedelijke opvolger van de Koning onderscheidenlijk de Koning die afstand van het koningschap
                              heeft gedaan overlijdt, het woonverblijf aan de overlevende echtgenoot of echtgenote, zolang deze lid is van het koninklijk
                              huis, tot gebruik ter beschikking wordt gesteld.
                           </text:p>
                </text:list-item>
              </text:list>
            </text:section>
          </text:section>
          <text:section text:name="wijziging.d75e616" text:style-name="wijziging">
            <text:p text:style-name="wat-labeled">3. In het vijfde lid (nieuw) wordt «Ons besluit» vervangen door «Een koninklijk besluit» en wordt «het in het vorige lid bepaalde»
                     vervangen door: het tweede tot en met vierde lid.
                  </text:p>
          </text:section>
        </text:section>
        <text:section text:name="wijzig-lid.d75e625" text:style-name="wijzig-lid">
          <text:p text:style-name="lid">
                  <text:span text:style-name="lidnr">E<text:tab/>
                  </text:span>
               </text:p>
          <text:p text:style-name="wat">Artikel 5 vervalt.</text:p>
        </text:section>
        <text:section text:name="wijzig-lid.d75e635" text:style-name="wijzig-lid">
          <text:p text:style-name="lid">
                  <text:span text:style-name="lidnr">F<text:tab/>
                  </text:span>
               </text:p>
          <text:p text:style-name="wat">De artikelen 11 en 12 alsmede het opschrift boven deze artikelen vervallen.</text:p>
        </text:section>
        <text:section text:name="artikel.d75e645" text:style-name="artikel">
          <text:h text:outline-level="3" text:style-name="artikel_kop">ARTIKEL II
               </text:h>
          <text:p text:style-name="artikel">Deze wet treedt in werking met ingang van 1 januari 2009. Indien het Staatsblad waarin deze wet wordt geplaatst, wordt uitgegeven
                  na 31 december 2008, treedt zij in werking met ingang van de dag na de datum van uitgifte van het Staatsblad waarin zij wordt
                  geplaatst en werkt zij terug tot en met 1 januari 2009.
               </text:p>
        </text:section>
      </text:section>
      <text:section text:name="wetsluiting.d75e656" text:style-name="wetsluiting">
        <text:section text:name="slotformulering.d75e658" text:style-name="slotformulering">
          <text:p text:style-name="slotformulering">Lasten en bevelen dat deze in het Staatsblad zal worden geplaatst en dat alle ministeries, autoriteiten, colleges en ambtenaren
                  wie zulks aangaat, aan nauwkeurige uitvoering de hand zullen houden.<text:note text:id="d40e701" text:note-class="endnote">
                     <text:note-citation text:label="histnoot">histnoot</text:note-citation>
                     <text:note-body>
                        <text:p>Kamerstuk 31 505</text:p>
                     </text:note-body>
                  </text:note>
               </text:p>
        </text:section>
        <text:section text:name="gegeven.d75e667" text:style-name="gegeven">
          <text:p text:style-name="label">Gegeven te </text:p>
          <text:p text:style-name="dagtekening">’s-Gravenhage, 20 november 2008</text:p>
          <text:p text:style-name="koning">Beatrix</text:p>
        </text:section>
        <text:section text:name="ondertekening.d75e679" text:style-name="ondertekening">
          <text:p text:style-name="ondertekening">De Minister-President,</text:p>
          <text:p text:style-name="ondertekening"> Minister van Algemene Zaken,</text:p>
          <text:p text:style-name="ondertekening.end">J. P. Balkenende </text:p>
        </text:section>
        <text:section text:name="ondertekening.d75e691" text:style-name="ondertekening">
          <text:p text:style-name="ondertekening">De Minister van Binnenlandse Zaken en Koninkrijksrelaties,</text:p>
          <text:p text:style-name="ondertekening.end">G. ter Horst </text:p>
        </text:section>
        <text:section text:name="ondertekening.d75e700" text:style-name="ondertekening">
          <text:p text:style-name="ondertekening">De Minister van Financiën,</text:p>
          <text:p text:style-name="ondertekening.end">W. J. Bos </text:p>
        </text:section>
        <text:section text:name="ondertekening.d75e710" text:style-name="ondertekening">
          <text:p text:style-name="ondertekening">De Staatssecretaris van Financiën,</text:p>
          <text:p text:style-name="ondertekening.end">J. C. de Jager </text:p>
        </text:section>
        <text:section text:name="uitgifte.d75e719" text:style-name="uitgifte">
          <text:p text:style-name="uitgifte">Uitgegeven de <text:span text:style-name="cur">achttiende</text:span>
                  december 2008
               </text:p>
          <text:section text:name="ondertekening.d75e727" text:style-name="ondertekening">
            <text:p text:style-name="ondertekening">De Minister van
                     Justitie,
                  </text:p>
            <text:p text:style-name="ondertekening.end">E.
                     M. H. Hirsch 
                     Ballin 
                  </text:p>
          </text:section>
        </text:section>
      </text:section>
    </office:text>
  </office:body>
</office:document-content>
</file>

<file path=styles.xml><?xml version="1.0" encoding="utf-8"?>
<office:document-styles xmlns:draw="urn:oasis:names:tc:opendocument:xmlns:drawing:1.0" xmlns:style="urn:oasis:names:tc:opendocument:xmlns:style:1.0" xmlns:fo="urn:oasis:names:tc:opendocument:xmlns:xsl-fo-compatible:1.0" xmlns:svg="urn:oasis:names:tc:opendocument:xmlns:svg-compatible:1.0" xmlns="http://www.w3.org/1999/xhtml" xmlns:form="urn:oasis:names:tc:opendocument:xmlns:form:1.0" xmlns:table="urn:oasis:names:tc:opendocument:xmlns:table:1.0" xmlns:math="http://www.w3.org/1998/Math/MathML" xmlns:text="urn:oasis:names:tc:opendocument:xmlns:text:1.0" xmlns:meta="urn:oasis:names:tc:opendocument:xmlns:meta:1.0" xmlns:xforms="http://www.w3.org/2002/xforms" xmlns:xsi="http://www.w3.org/2001/XMLSchema-instance" xmlns:number="urn:oasis:names:tc:opendocument:xmlns:datastyle:1.0" xmlns:xlink="http://www.w3.org/1999/xlink" xmlns:dc="http://purl.org/dc/elements/1.1/" xmlns:office="urn:oasis:names:tc:opendocument:xmlns:office:1.0" xmlns:chart="urn:oasis:names:tc:opendocument:xmlns:chart:1.0" xmlns:ooo="http://openoffice.org/2004/office" xmlns:xsd="http://www.w3.org/2001/XMLSchema" xmlns:config="urn:oasis:names:tc:opendocument:xmlns:config:1.0" xmlns:oooc="http://openoffice.org/2004/calc" xmlns:dom="http://www.w3.org/2001/xml-events" xmlns:ooow="http://openoffice.org/2004/writer" xmlns:dr3d="urn:oasis:names:tc:opendocument:xmlns:dr3d:1.0" xmlns:script="urn:oasis:names:tc:opendocument:xmlns:scrip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column" style:name="table.1.col1">
      <style:table-column-properties style:rel-column-width="6400*"/>
    </style:style>
    <style:style style:family="table-column" style:name="table.1.col2">
      <style:table-column-properties style:rel-column-width="1800*"/>
    </style:style>
    <style:style style:family="table-column" style:name="table.1.col3">
      <style:table-column-properties style:rel-column-width="1800*"/>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draw="urn:oasis:names:tc:opendocument:xmlns:drawing:1.0" xmlns:style="urn:oasis:names:tc:opendocument:xmlns:style:1.0" xmlns:fo="urn:oasis:names:tc:opendocument:xmlns:xsl-fo-compatible:1.0" xmlns:svg="urn:oasis:names:tc:opendocument:xmlns:svg-compatible:1.0" xmlns="http://www.w3.org/1999/xhtml" xmlns:form="urn:oasis:names:tc:opendocument:xmlns:form:1.0" xmlns:table="urn:oasis:names:tc:opendocument:xmlns:table:1.0" xmlns:math="http://www.w3.org/1998/Math/MathML" xmlns:text="urn:oasis:names:tc:opendocument:xmlns:text:1.0" xmlns:meta="urn:oasis:names:tc:opendocument:xmlns:meta:1.0" xmlns:xforms="http://www.w3.org/2002/xforms" xmlns:xsi="http://www.w3.org/2001/XMLSchema-instance" xmlns:number="urn:oasis:names:tc:opendocument:xmlns:datastyle:1.0" xmlns:xlink="http://www.w3.org/1999/xlink" xmlns:dc="http://purl.org/dc/elements/1.1/" xmlns:office="urn:oasis:names:tc:opendocument:xmlns:office:1.0" xmlns:chart="urn:oasis:names:tc:opendocument:xmlns:chart:1.0" xmlns:ooo="http://openoffice.org/2004/office" xmlns:xsd="http://www.w3.org/2001/XMLSchema" xmlns:config="urn:oasis:names:tc:opendocument:xmlns:config:1.0" xmlns:oooc="http://openoffice.org/2004/calc" xmlns:dom="http://www.w3.org/2001/xml-events" xmlns:ooow="http://openoffice.org/2004/writer" xmlns:dr3d="urn:oasis:names:tc:opendocument:xmlns:dr3d:1.0" xmlns:script="urn:oasis:names:tc:opendocument:xmlns:script:1.0" office:version="1.0">
  <office:meta>
    <dc:title/>
  </office:meta>
</office:document-meta>
</file>