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4 december 2008, houdende vaststelling van het tijdstip van inwerkingtreding van de wet, houdende aanpassing van
            de Geneesmiddelenwet in verband met Verordening (EG) Nr. 1394/2007 van het Europees Parlement en de Raad van 13 november 2007
            betreffende geneesmiddelen voor geavanceerde therapie en tot wijziging van Richtlijn 2001/83/EG en Verordening (EG) nr. 26/2004
            (PbEU L 324)
         </text:h>
      <text:section text:name="aanhef.d4734e64" text:style-name="aanhef">
        <text:p text:style-name="wij">Wij Beatrix, bij de gratie Gods, Koningin der Nederlanden, Prinses van Oranje-Nassau, enz. enz. enz.</text:p>
        <text:p text:style-name="considerans.al">Op de voordracht van Onze Minister van Volksgezondheid, Welzijn en Sport van 1 december 2008, DWJZ/SWW-2897570;</text:p>
        <text:p text:style-name="considerans.al">Gelet op artikel II van de wet, houdende aanpassing van de Geneesmiddelenwet in verband met Verordening (EG) Nr. 1394/2007
               van het Europees Parlement en de Raad van 13 november 2007 betreffende geneesmiddelen voor geavanceerde therapie en tot wijziging
               van Richtlijn 2001/83/EG en Verordening (EG) nr. 726/2004 (PbEU L 324);
            </text:p>
        <text:p text:style-name="afkondiging">Hebben goedgevonden en verstaan:</text:p>
      </text:section>
      <text:section text:name="wettekst.d4734e79" text:style-name="wettekst">
        <text:section text:name="artikel.d4734e81" text:style-name="artikel">
          <text:h text:outline-level="3" text:style-name="artikel_kop">Enig artikel
               </text:h>
          <text:p text:style-name="artikel">De wet, houdende aanpassing van de Geneesmiddelenwet in verband met Verordening (EG) Nr. 1394/2007 van het Europees Parlement
                  en de Raad van 13 november 2007 betreffende geneesmiddelen voor geavanceerde therapie en tot wijziging van Richtlijn 2001/83/EG
                  en Verordening (EG) nr. 726/2004 (PbEU L 324) treedt in werking op 1 januari 2009.
               </text:p>
        </text:section>
      </text:section>
      <text:section text:name="wetsluiting.d4734e92" text:style-name="wetsluiting">
        <text:section text:name="slotformulering.d4734e94" text:style-name="slotformulering">
          <text:p text:style-name="slotformulering">Onze Minister van Volksgezondheid, Welzijn en Sport is belast met de uitvoering van dit besluit, dat in het Staatsblad zal
                  worden geplaatst.
               </text:p>
        </text:section>
        <text:section text:name="gegeven.d4734e100" text:style-name="gegeven">
          <text:p text:style-name="dagtekening">’s-Gravenhage, 4 december 2008</text:p>
          <text:p text:style-name="koning">Beatrix</text:p>
        </text:section>
        <text:section text:name="ondertekening.d4734e109" text:style-name="ondertekening">
          <text:p text:style-name="ondertekening">De Minister van Volksgezondheid, Welzijn en Sport,</text:p>
          <text:p text:style-name="ondertekening.end">A. Klink </text:p>
        </text:section>
        <text:section text:name="uitgifte.d4734e118" text:style-name="uitgifte">
          <text:p text:style-name="uitgifte">Uitgegeven de <text:span text:style-name="cur">zestiende</text:span>
                  december 2008
               </text:p>
          <text:section text:name="ondertekening.d4734e126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/>
  </office:meta>
</office:document-meta>
</file>