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0 november 2008 tot wijziging van de Wet buitengewoon pensioen 1940–1945, de Wet buitengewoon pensioen zeelieden-oorlogsslachtoffers,
            de Wet buitengewoon pensioen Indisch verzet, de Wet uitkeringen vervolgingsslachtoffers 1940–1945 en de Wet uitkeringen burger-oorlogsslachtoffers
            1940–1945, ter vereenvoudiging van de uitvoering, alsmede tot het aanbrengen van wijzigingen van andere en ondergeschikte
            aard
         </text:h>
      <text:section text:name="aanhef.d2457e16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administratieve belasting van de buitengewoon gepensioneerden
               en uitkeringsgerechtigden en de Pensioen- en Uitkeringsraad te verminderen en daartoe de uitvoering van de Wet buitengewoon
               pensioen 1940–1945, de Wet buitengewoon pensioen zeelieden-oorlogsslachtoffers, de Wet buitengewoon pensioen Indisch verzet,
               de Wet uitkeringen vervolgingsslachtoffers 1940–1945 en de Wet uitkeringen burger-oorlogsslachtoffers 1940–1945 te vereenvoudigen,
               alsmede wijzigingen van andere en ondergeschikte aard aan te brengen;
            </text:p>
        <text:p text:style-name="afkondiging">Zo is het, dat Wij, de Raad van State gehoord, en met gemeen overleg der Staten-Generaal, hebben goedgevonden en verstaan,
               gelijk Wij goedvinden en verstaan bij deze:
            </text:p>
      </text:section>
      <text:section text:name="wettekst.d2457e179" text:style-name="wettekst">
        <text:h text:outline-level="3" text:style-name="wijzig-artikel_kop">ARTIKEL I
            </text:h>
        <text:p text:style-name="wat">De Wet buitengewoon pensioen 1940–1945 wordt als volgt gewijzigd:</text:p>
        <text:section text:name="wijzig-lid.d2457e188" text:style-name="wijzig-lid">
          <text:p text:style-name="lid">
                  <text:span text:style-name="lidnr">A<text:tab/>
                  </text:span>
               </text:p>
          <text:p text:style-name="wat">In artikel 3a, tweede lid, wordt «de artikelen 31a, eerste en derde lid, en 36, derde lid, bedoelde algemene maatregelen van
                  bestuur» vervangen door: artikel 36, derde lid, bedoelde algemene maatregel van bestuur.
               </text:p>
        </text:section>
        <text:section text:name="wijzig-lid.d2457e198" text:style-name="wijzig-lid">
          <text:p text:style-name="lid">
                  <text:span text:style-name="lidnr">B<text:tab/>
                  </text:span>
               </text:p>
          <text:p text:style-name="wat">Artikel 12 wordt als volgt gewijzigd: </text:p>
          <text:section text:name="wijziging.d2457e207" text:style-name="wijziging">
            <text:p text:style-name="wat-labeled">1. In het tweede lid, eerste volzin, vervalt «over enig kalenderjaar genoten».
                  </text:p>
          </text:section>
          <text:section text:name="wijziging.d2457e215" text:style-name="wijziging">
            <text:p text:style-name="wat-labeled">2. Het zevende lid vervalt.
                  </text:p>
          </text:section>
        </text:section>
        <text:section text:name="wijzig-lid.d2457e224" text:style-name="wijzig-lid">
          <text:p text:style-name="lid">
                  <text:span text:style-name="lidnr">C<text:tab/>
                  </text:span>
               </text:p>
          <text:p text:style-name="wat">Artikel 20 wordt als volgt gewijzigd: </text:p>
          <text:section text:name="wijziging.d2457e233" text:style-name="wijziging">
            <text:p text:style-name="wat-labeled">1. In het eerste lid wordt «alsmede het derde, zesde en zevende lid» vervangen door: alsmede het derde en zesde lid.
                  </text:p>
          </text:section>
          <text:section text:name="wijziging.d2457e241" text:style-name="wijziging">
            <text:p text:style-name="wat-labeled">2. In het tweede, derde en vierde lid vervalt «over enig kalenderjaar verkregen».
                  </text:p>
          </text:section>
        </text:section>
        <text:section text:name="wijzig-lid.d2457e251" text:style-name="wijzig-lid">
          <text:p text:style-name="lid">
                  <text:span text:style-name="lidnr">D<text:tab/>
                  </text:span>
               </text:p>
          <text:p text:style-name="wat">Artikel 31a komt te luiden:</text:p>
          <text:section text:name="wijziging.d2457e260" text:style-name="wijziging">
            <text:section text:name="artikel.d2457e262" text:style-name="wijziging.block">
              <text:h text:outline-level="4" text:style-name="artikel_kop">Artikel 31a
                     </text:h>
              <text:list text:style-name="list-style-1">
                <text:list-item text:start-value="1">
                  <text:p text:style-name="list.start"> Het buitengewoon pensioen of de garantietoeslag wordt door de Raad aangepast overeenkomstig de normen en voorwaarden waarmee
                              het bedrag, genoemd in artikel 8, eerste lid, onder a, van de Wet minimumloon en minimumvakantiebijslag ingevolge artikel
                              14 van die wet wordt herzien.
                           </text:p>
                </text:list-item>
                <text:list-item text:start-value="2">
                  <text:p text:style-name="list.cont"> De pensioenbedragen, bedoeld in artikel 31b, eerste lid, onder a, worden door Onze Minister, naar gelang de grondslagen waarvan
                              zij zijn afgeleid, aangepast overeenkomstig de normen en voorwaarden waarmee het bedrag, genoemd in artikel 8, eerste lid,
                              onder a, van de Wet minimumloon en minimumvakantiebijslag ingevolge artikel 14 van die wet wordt herzien.
                           </text:p>
                </text:list-item>
                <text:list-item text:start-value="3">
                  <text:p text:style-name="list.cont"> Bij de aanpassing, bedoeld in het eerste lid, wordt uitgegaan van het laatst vastgestelde dan wel overeenkomstig het eerste
                              lid aangepaste buitengewoon pensioen of van de laatst vastgestelde dan wel overeenkomstig het eerste lid aangepaste garantietoeslag.
                           </text:p>
                </text:list-item>
                <text:list-item text:start-value="4">
                  <text:p text:style-name="list.cont"> De aanpassing, bedoeld in het eerste lid, vindt plaats zonder dat dit bij beschikking is vastgesteld.
                           </text:p>
                </text:list-item>
                <text:list-item text:start-value="5">
                  <text:p text:style-name="list.end"> Het aangepaste buitengewoon pensioen of de aangepaste garantietoeslag, bedoeld in het vierde lid, wordt betaald bij de eerstvolgende
                              betaling nadat de aanpassing heeft plaatsgevonden.
                           </text:p>
                </text:list-item>
              </text:list>
            </text:section>
          </text:section>
        </text:section>
        <text:section text:name="wijzig-lid.d2457e314" text:style-name="wijzig-lid">
          <text:p text:style-name="lid">
                  <text:span text:style-name="lidnr">E<text:tab/>
                  </text:span>
               </text:p>
          <text:p text:style-name="wat">De artikelen 31c en 31d vervallen.</text:p>
        </text:section>
        <text:section text:name="wijzig-lid.d2457e324" text:style-name="wijzig-lid">
          <text:p text:style-name="lid">
                  <text:span text:style-name="lidnr">F<text:tab/>
                  </text:span>
               </text:p>
          <text:p text:style-name="wat">In artikel 31g vervalt het tweede lid alsmede de aanduiding «1.» voor het eerste lid.</text:p>
        </text:section>
        <text:section text:name="wijzig-lid.d2457e334" text:style-name="wijzig-lid">
          <text:p text:style-name="lid">
                  <text:span text:style-name="lidnr">G<text:tab/>
                  </text:span>
               </text:p>
          <text:p text:style-name="wat">In artikel 31h vervalt het vierde lid en wordt het vijfde lid vernummerd tot vierde lid.</text:p>
        </text:section>
        <text:section text:name="wijzig-lid.d2457e344" text:style-name="wijzig-lid">
          <text:p text:style-name="lid">
                  <text:span text:style-name="lidnr">H<text:tab/>
                  </text:span>
               </text:p>
          <text:p text:style-name="wat">Artikel 36, zesde lid, vervalt.</text:p>
        </text:section>
        <text:section text:name="wijzig-lid.d2457e354" text:style-name="wijzig-lid">
          <text:p text:style-name="lid">
                  <text:span text:style-name="lidnr">I<text:tab/>
                  </text:span>
               </text:p>
          <text:p text:style-name="wat">Na artikel 42b worden twee artikelen ingevoegd, luidende:</text:p>
          <text:section text:name="wijziging.d2457e363" text:style-name="wijziging">
            <text:section text:name="artikel.d2457e365" text:style-name="wijziging.block">
              <text:h text:outline-level="4" text:style-name="artikel_kop">Artikel 42c
                     </text:h>
              <text:list text:style-name="list-style-2">
                <text:list-item text:start-value="1">
                  <text:p text:style-name="list.start"> Het buitengewoon pensioen of de garantietoeslag wordt, met uitzondering van de op grond van artikel 8 vastgestelde pensioengrondslag
                              en het invaliditeitspercentage, bedoeld in artikel 9, opnieuw vastgesteld:
                           </text:p>
                  <text:list>
                    <text:list-item text:start-value="1">
                      <text:p text:style-name="list.start">wanneer de pensioengerechtigde of zijn echtgenoot de 65-jarige leeftijd bereikt;
                                 </text:p>
                    </text:list-item>
                    <text:list-item text:start-value="2">
                      <text:p text:style-name="list.cont">wanneer de pensioengerechtigde in het huwelijk treedt of zijn huwelijk wordt beëindigd door echtscheiding of overlijden van
                                    zijn echtgenoot;
                                 </text:p>
                    </text:list-item>
                    <text:list-item text:start-value="3">
                      <text:p text:style-name="list.cont">wanneer de pensioengerechtigde duurzaam gescheiden van zijn echtgenoot gaat leven;
                                 </text:p>
                    </text:list-item>
                    <text:list-item text:start-value="4">
                      <text:p text:style-name="list.cont">wanneer een kind of pleegkind van de pensioengerechtigde meerderjarig wordt;
                                 </text:p>
                    </text:list-item>
                    <text:list-item text:start-value="5">
                      <text:p text:style-name="list.cont">wanneer de pensioengerechtigde aanspraak maakt op de betaling uit een nieuwe bron van inkomsten, of
                                 </text:p>
                    </text:list-item>
                    <text:list-item text:start-value="6">
                      <text:p text:style-name="list.cont">wanneer de pensioengerechtigde geen aanspraak meer kan maken op de betaling uit een bron van inkomsten, tenzij hij het vervallen
                                    van die aanspraak heeft bewerkstelligd.
                                 </text:p>
                    </text:list-item>
                  </text:list>
                </text:list-item>
                <text:list-item text:start-value="2">
                  <text:p text:style-name="list.cont"> Het eerste lid, onder e en f, is van overeenkomstige toepassing op de inkomsten van de echtgenoot van de pensioengerechtigde,
                              voor zover die inkomsten de hoogte van het buitengewoon pensioen of de garantietoeslag mede bepalen.
                           </text:p>
                </text:list-item>
                <text:list-item text:start-value="3">
                  <text:p text:style-name="list.cont"> De beschikking, bedoeld in het eerste en tweede lid, wordt genomen binnen 13 weken nadat de noodzakelijke gegevens ter kennis
                              van de Raad zijn gebracht.
                           </text:p>
                </text:list-item>
                <text:list-item text:start-value="4">
                  <text:p text:style-name="list.end"> Hetgeen als gevolg van een beschikking als bedoeld in het eerste of tweede lid te veel dan wel te weinig is uitbetaald, wordt
                              door de Raad teruggevorderd of verrekend dan wel nabetaald. De terugvordering kan in door de Raad te bepalen termijnen plaatsvinden.
                           </text:p>
                </text:list-item>
              </text:list>
            </text:section>
            <text:section text:name="artikel.d2457e459" text:style-name="wijziging.block">
              <text:h text:outline-level="4" text:style-name="artikel_kop">Artikel 42d
                     </text:h>
              <text:list text:style-name="list-style-3">
                <text:list-item text:start-value="1">
                  <text:p text:style-name="list.start"> Op aanvraag van de gerechtigde wordt het buitengewoon pensioen of de garantietoeslag, met uitzondering van de op grond van
                              artikel 8 vastgestelde pensioengrondslag en het invaliditeitspercentage, bedoeld in artikel 9, opnieuw vastgesteld indien
                              het vast te stellen pensioen ten minste 1% van de op de datum van deze aanvraag geldende pensioengrondslag of de vast te stellen
                              garantietoeslag ten minste 1% van de op de datum van deze aanvraag geldende minimum-pensioengrondslag op maandbasis hoger
                              is dan het laatst vastgestelde of aangepaste pensioen of de laatst vastgestelde of aangepaste garantietoeslag, mits dit niet
                              uitsluitend het gevolg is van de koersomrekening van inkomsten die door de gerechtigde of zijn echtgenoot worden ontvangen.
                           </text:p>
                </text:list-item>
                <text:list-item text:start-value="2">
                  <text:p text:style-name="list.cont"> Indien toepassing is gegeven aan het eerste lid gaat het opnieuw vastgestelde buitengewoon pensioen of de opnieuw vastgestelde
                              garantietoeslag in op de eerste dag van de maand waarin de aanvraag is ingediend.
                           </text:p>
                </text:list-item>
                <text:list-item text:start-value="3">
                  <text:p text:style-name="list.end"> Op een beschikking, voortvloeiende uit de toepassing van het eerste lid, is artikel 25, vijfde lid, van overeenkomstige toepassing.
                           </text:p>
                </text:list-item>
              </text:list>
            </text:section>
          </text:section>
        </text:section>
        <text:h text:outline-level="3" text:style-name="wijzig-artikel_kop">ARTIKEL II
            </text:h>
        <text:p text:style-name="wat">De Wet buitengewoon pensioen zeelieden-oorlogsslachtoffers wordt als volgt gewijzigd:</text:p>
        <text:section text:name="wijzig-lid.d2457e503" text:style-name="wijzig-lid">
          <text:p text:style-name="lid">
                  <text:span text:style-name="lidnr">A<text:tab/>
                  </text:span>
               </text:p>
          <text:p text:style-name="wat">In artikel 2, vierde lid, wordt «de artikelen 28a, eerste en derde lid, en 32, derde lid, bedoelde algemene maatregelen van
                  bestuur» vervangen door: artikel 32, derde lid, bedoelde algemene maatregel van bestuur.
               </text:p>
        </text:section>
        <text:section text:name="wijzig-lid.d2457e513" text:style-name="wijzig-lid">
          <text:p text:style-name="lid">
                  <text:span text:style-name="lidnr">B<text:tab/>
                  </text:span>
               </text:p>
          <text:p text:style-name="wat">Artikel 11 wordt als volgt gewijzigd: </text:p>
          <text:section text:name="wijziging.d2457e522" text:style-name="wijziging">
            <text:p text:style-name="wat-labeled">1. In het eerste lid, eerste volzin, vervalt «over enig kalenderjaar genoten».
                  </text:p>
          </text:section>
          <text:section text:name="wijziging.d2457e530" text:style-name="wijziging">
            <text:p text:style-name="wat-labeled">2. Het achtste lid vervalt.
                  </text:p>
          </text:section>
        </text:section>
        <text:section text:name="wijzig-lid.d2457e539" text:style-name="wijzig-lid">
          <text:p text:style-name="lid">
                  <text:span text:style-name="lidnr">C<text:tab/>
                  </text:span>
               </text:p>
          <text:p text:style-name="wat">Artikel 20 wordt als volgt gewijzigd: </text:p>
          <text:section text:name="wijziging.d2457e548" text:style-name="wijziging">
            <text:p text:style-name="wat-labeled">1. In het eerste lid wordt «alsmede het derde, zesde, zevende en achtste lid» vervangen door: alsmede het derde, zesde en zevende
                     lid. 
                  </text:p>
          </text:section>
          <text:section text:name="wijziging.d2457e556" text:style-name="wijziging">
            <text:p text:style-name="wat-labeled">2. In het tweede, derde en vierde lid vervalt «over enig kalenderjaar verkregen».
                  </text:p>
          </text:section>
        </text:section>
        <text:section text:name="wijzig-lid.d2457e565" text:style-name="wijzig-lid">
          <text:p text:style-name="lid">
                  <text:span text:style-name="lidnr">D<text:tab/>
                  </text:span>
               </text:p>
          <text:p text:style-name="wat">Artikel 28a komt te luiden:</text:p>
          <text:section text:name="wijziging.d2457e574" text:style-name="wijziging">
            <text:section text:name="artikel.d2457e576" text:style-name="wijziging.block">
              <text:h text:outline-level="4" text:style-name="artikel_kop">Artikel 28a
                     </text:h>
              <text:list text:style-name="list-style-4">
                <text:list-item text:start-value="1">
                  <text:p text:style-name="list.start"> Het buitengewoon pensioen of de garantietoeslag wordt door de Raad aangepast overeenkomstig de normen en voorwaarden waarmee
                              het bedrag, genoemd in artikel 8, eerste lid, onder a, van de Wet minimumloon en minimumvakantiebijslag ingevolge artikel
                              14 van die wet wordt herzien.
                           </text:p>
                </text:list-item>
                <text:list-item text:start-value="2">
                  <text:p text:style-name="list.cont"> De pensioenbedragen, bedoeld in artikel 28b, eerste lid, onder a, worden door Onze Minister, naar gelang de grondslagen waarvan
                              zij zijn afgeleid, aangepast overeenkomstig de normen en voorwaarden waarmee het bedrag, genoemd in artikel 8, eerste lid,
                              onder a, van de Wet minimumloon en minimumvakantiebijslag ingevolge artikel 14 van die wet wordt herzien.
                           </text:p>
                </text:list-item>
                <text:list-item text:start-value="3">
                  <text:p text:style-name="list.cont"> Bij de aanpassing, bedoeld in het eerste lid, wordt uitgegaan van het laatst vastgestelde dan wel overeenkomstig het eerste
                              lid aangepaste buitengewoon pensioen of de laatst vastgestelde dan wel overeenkomstig het eerste lid aangepaste garantietoeslag.
                           </text:p>
                </text:list-item>
                <text:list-item text:start-value="4">
                  <text:p text:style-name="list.cont"> De aanpassing, bedoeld in het eerste lid, vindt plaats zonder dat dit bij beschikking is vastgesteld.
                           </text:p>
                </text:list-item>
                <text:list-item text:start-value="5">
                  <text:p text:style-name="list.end"> Het aangepaste buitengewoon pensioen of de aangepaste garantietoeslag, bedoeld in het vierde lid, wordt betaald bij de eerstvolgende
                              betaling nadat de aanpassing heeft plaatsgevonden.
                           </text:p>
                </text:list-item>
              </text:list>
            </text:section>
          </text:section>
        </text:section>
        <text:section text:name="wijzig-lid.d2457e629" text:style-name="wijzig-lid">
          <text:p text:style-name="lid">
                  <text:span text:style-name="lidnr">E<text:tab/>
                  </text:span>
               </text:p>
          <text:p text:style-name="wat">De artikelen 28c en 28d vervallen.</text:p>
        </text:section>
        <text:section text:name="wijzig-lid.d2457e639" text:style-name="wijzig-lid">
          <text:p text:style-name="lid">
                  <text:span text:style-name="lidnr">F<text:tab/>
                  </text:span>
               </text:p>
          <text:p text:style-name="wat">In artikel 28g vervalt het tweede lid alsmede de aanduiding «1.» voor het eerste lid.</text:p>
        </text:section>
        <text:section text:name="wijzig-lid.d2457e649" text:style-name="wijzig-lid">
          <text:p text:style-name="lid">
                  <text:span text:style-name="lidnr">G<text:tab/>
                  </text:span>
               </text:p>
          <text:p text:style-name="wat">In artikel 28h vervalt het vierde lid en wordt het vijfde lid vernummerd tot vierde lid.</text:p>
        </text:section>
        <text:section text:name="wijzig-lid.d2457e659" text:style-name="wijzig-lid">
          <text:p text:style-name="lid">
                  <text:span text:style-name="lidnr">H<text:tab/>
                  </text:span>
               </text:p>
          <text:p text:style-name="wat">Artikel 32, zesde lid, vervalt.</text:p>
        </text:section>
        <text:section text:name="wijzig-lid.d2457e669" text:style-name="wijzig-lid">
          <text:p text:style-name="lid">
                  <text:span text:style-name="lidnr">I<text:tab/>
                  </text:span>
               </text:p>
          <text:p text:style-name="wat">Na artikel 35g worden twee artikelen ingevoegd, luidende:</text:p>
          <text:section text:name="wijziging.d2457e678" text:style-name="wijziging">
            <text:section text:name="artikel.d2457e680" text:style-name="wijziging.block">
              <text:h text:outline-level="4" text:style-name="artikel_kop">Artikel 35h
                     </text:h>
              <text:list text:style-name="list-style-5">
                <text:list-item text:start-value="1">
                  <text:p text:style-name="list.start"> Het buitengewoon pensioen of de garantietoeslag wordt, met uitzondering van de op grond van artikel 7 vastgestelde pensioengrondslag
                              en het invaliditeitspercentage, bedoeld in artikel 8, opnieuw vastgesteld:
                           </text:p>
                  <text:list>
                    <text:list-item text:start-value="1">
                      <text:p text:style-name="list.start">wanneer de pensioengerechtigde of zijn echtgenoot de 65-jarige leeftijd bereikt;
                                 </text:p>
                    </text:list-item>
                    <text:list-item text:start-value="2">
                      <text:p text:style-name="list.cont">wanneer de pensioengerechtigde in het huwelijk treedt of zijn huwelijk wordt beëindigd door echtscheiding of overlijden van
                                    zijn echtgenoot;
                                 </text:p>
                    </text:list-item>
                    <text:list-item text:start-value="3">
                      <text:p text:style-name="list.cont">wanneer de pensioengerechtigde duurzaam gescheiden van zijn echtgenoot gaat leven;
                                 </text:p>
                    </text:list-item>
                    <text:list-item text:start-value="4">
                      <text:p text:style-name="list.cont">wanneer een kind of pleegkind van de pensioengerechtigde meerderjarig wordt;
                                 </text:p>
                    </text:list-item>
                    <text:list-item text:start-value="5">
                      <text:p text:style-name="list.cont">wanneer de pensioengerechtigde aanspraak maakt op de betaling uit een nieuwe bron van inkomsten, of
                                 </text:p>
                    </text:list-item>
                    <text:list-item text:start-value="6">
                      <text:p text:style-name="list.cont">wanneer de pensioengerechtigde geen aanspraak meer kan maken op de betaling uit een bron van inkomsten, tenzij hij het vervallen
                                    van die aanspraak heeft bewerkstelligd.
                                 </text:p>
                    </text:list-item>
                  </text:list>
                </text:list-item>
                <text:list-item text:start-value="2">
                  <text:p text:style-name="list.cont"> Het eerste lid, onder e en f, is van overeenkomstige toepassing op de inkomsten van de echtgenoot van de pensioengerechtigde,
                              voor zover die inkomsten de hoogte van het buitengewoon pensioen of de garantietoeslag mede bepalen.
                           </text:p>
                </text:list-item>
                <text:list-item text:start-value="3">
                  <text:p text:style-name="list.cont"> De beschikking, bedoeld in het eerste en tweede lid, wordt genomen binnen 13 weken nadat de noodzakelijke gegevens ter kennis
                              van de Raad zijn gebracht.
                           </text:p>
                </text:list-item>
                <text:list-item text:start-value="4">
                  <text:p text:style-name="list.end"> Hetgeen als gevolg van een beschikking als bedoeld in het eerste of tweede lid te veel dan wel te weinig is uitbetaald, wordt
                              door de Raad teruggevorderd of verrekend dan wel nabetaald. De terugvordering kan in door de Raad te bepalen termijnen plaatsvinden.
                           </text:p>
                </text:list-item>
              </text:list>
            </text:section>
            <text:section text:name="artikel.d2457e774" text:style-name="wijziging.block">
              <text:h text:outline-level="4" text:style-name="artikel_kop">Artikel 35i
                     </text:h>
              <text:list text:style-name="list-style-6">
                <text:list-item text:start-value="1">
                  <text:p text:style-name="list.start"> Op aanvraag van de gerechtigde wordt het buitengewoon pensioen of de garantietoeslag, met uitzondering van de op grond van
                              artikel 7 vastgestelde pensioengrondslag en het invaliditeitspercentage, bedoeld in artikel 8, opnieuw vastgesteld indien
                              het vast te stellen pensioen ten minste 1% van de op de datum van deze aanvraag geldende pensioengrondslag of de vast te stellen
                              garantietoeslag ten minste 1% van de op de datum van deze aanvraag geldende minimum-pensioengrondslag op maandbasis hoger
                              is dan het laatst vastgestelde of aangepaste pensioen of de laatst vastgestelde of aangepaste garantietoeslag, mits dit niet
                              uitsluitend het gevolg is van de koersomrekening van inkomsten die door de gerechtigde of zijn echtgenoot worden ontvangen.
                           </text:p>
                </text:list-item>
                <text:list-item text:start-value="2">
                  <text:p text:style-name="list.cont"> Indien toepassing is gegeven aan het eerste lid gaat het opnieuw vastgestelde buitengewoon pensioen of de opnieuw vastgestelde
                              garantietoeslag in op de eerste dag van de maand waarin de aanvraag is ingediend.
                           </text:p>
                </text:list-item>
                <text:list-item text:start-value="3">
                  <text:p text:style-name="list.end"> Op een beschikking, voortvloeiende uit de toepassing van het eerste lid, is artikel 22, derde lid, van overeenkomstige toepassing.
                           </text:p>
                </text:list-item>
              </text:list>
            </text:section>
          </text:section>
        </text:section>
        <text:h text:outline-level="3" text:style-name="wijzig-artikel_kop">ARTIKEL III
            </text:h>
        <text:p text:style-name="wat">De Wet buitengewoon pensioen Indisch verzet wordt als volgt gewijzigd:</text:p>
        <text:section text:name="wijzig-lid.d2457e818" text:style-name="wijzig-lid">
          <text:p text:style-name="lid">
                  <text:span text:style-name="lidnr">A<text:tab/>
                  </text:span>
               </text:p>
          <text:p text:style-name="wat">In artikel 5, tweede lid, wordt «de artikelen 35, eerste lid en 43, derde lid, bedoelde algemene maatregelen van bestuur»
                  vervangen door: artikel 43, derde lid, bedoelde algemene maatregel van bestuur.
               </text:p>
        </text:section>
        <text:section text:name="wijzig-lid.d2457e828" text:style-name="wijzig-lid">
          <text:p text:style-name="lid">
                  <text:span text:style-name="lidnr">B<text:tab/>
                  </text:span>
               </text:p>
          <text:p text:style-name="wat">Artikel 16 wordt als volgt gewijzigd: </text:p>
          <text:section text:name="wijziging.d2457e837" text:style-name="wijziging">
            <text:p text:style-name="wat-labeled">1. In het tweede lid, eerste volzin, vervalt «over enig kalenderjaar genoten».
                  </text:p>
          </text:section>
          <text:section text:name="wijziging.d2457e845" text:style-name="wijziging">
            <text:p text:style-name="wat-labeled">2. Het vijfde lid vervalt.
                  </text:p>
          </text:section>
        </text:section>
        <text:section text:name="wijzig-lid.d2457e854" text:style-name="wijzig-lid">
          <text:p text:style-name="lid">
                  <text:span text:style-name="lidnr">C<text:tab/>
                  </text:span>
               </text:p>
          <text:p text:style-name="wat">Artikel 23 wordt als volgt gewijzigd: </text:p>
          <text:section text:name="wijziging.d2457e863" text:style-name="wijziging">
            <text:p text:style-name="wat-labeled">1. In het eerste lid wordt «alsmede het derde, vierde en vijfde lid» vervangen door: alsmede het derde en vierde lid. 
                  </text:p>
          </text:section>
          <text:section text:name="wijziging.d2457e871" text:style-name="wijziging">
            <text:p text:style-name="wat-labeled">2. In het tweede, derde en vierde lid vervalt «over enig kalenderjaar verkregen».
                  </text:p>
          </text:section>
        </text:section>
        <text:section text:name="wijzig-lid.d2457e880" text:style-name="wijzig-lid">
          <text:p text:style-name="lid">
                  <text:span text:style-name="lidnr">D<text:tab/>
                  </text:span>
               </text:p>
          <text:p text:style-name="wat">Artikel 35 komt te luiden:</text:p>
          <text:section text:name="wijziging.d2457e889" text:style-name="wijziging">
            <text:section text:name="artikel.d2457e891" text:style-name="wijziging.block">
              <text:h text:outline-level="4" text:style-name="artikel_kop">Artikel 35
                     </text:h>
              <text:list text:style-name="list-style-7">
                <text:list-item text:start-value="1">
                  <text:p text:style-name="list.start"> Het buitengewoon pensioen of de garantietoeslag wordt door de Raad aangepast overeenkomstig de normen en voorwaarden waarmee
                              het bedrag, genoemd in artikel 8, eerste lid, onder a, van de Wet minimumloon en minimumvakantiebijslag ingevolge artikel
                              14 van die wet wordt herzien.
                           </text:p>
                </text:list-item>
                <text:list-item text:start-value="2">
                  <text:p text:style-name="list.cont"> De pensioengrondslagen, bedoeld in artikel 10, eerste, tweede en zesde lid, en de bedragen, genoemd in artikel 10, achtste
                              lid, worden door Onze Minister aangepast overeenkomstig de normen en voorwaarden waarmee het bedrag, genoemd in artikel 8,
                              eerste lid, onder a, van de Wet minimumloon en minimumvakantiebijslag ingevolge artikel 14 van die wet wordt herzien.
                           </text:p>
                </text:list-item>
                <text:list-item text:start-value="3">
                  <text:p text:style-name="list.cont"> Bij de aanpassing, bedoeld in het eerste lid, wordt uitgegaan van het laatst vastgestelde dan wel overeenkomstig het eerste
                              lid aangepaste buitengewoon pensioen of de laatst vastgestelde dan wel overeenkomstig het eerste lid aangepaste garantietoeslag.
                           </text:p>
                </text:list-item>
                <text:list-item text:start-value="4">
                  <text:p text:style-name="list.cont"> De aanpassing, bedoeld in het eerste lid, vindt plaats zonder dat dit bij beschikking is vastgesteld.
                           </text:p>
                </text:list-item>
                <text:list-item text:start-value="5">
                  <text:p text:style-name="list.end"> Het aangepaste buitengewoon pensioen of de aangepaste garantietoeslag, bedoeld in het vierde lid, wordt betaald bij de eerstvolgende
                              betaling nadat de aanpassing heeft plaatsgevonden.
                           </text:p>
                </text:list-item>
              </text:list>
            </text:section>
          </text:section>
        </text:section>
        <text:section text:name="wijzig-lid.d2457e943" text:style-name="wijzig-lid">
          <text:p text:style-name="lid">
                  <text:span text:style-name="lidnr">E<text:tab/>
                  </text:span>
               </text:p>
          <text:p text:style-name="wat">In artikel 35c vervalt het tweede lid alsmede de aanduiding «1.» voor het eerste lid.</text:p>
        </text:section>
        <text:section text:name="wijzig-lid.d2457e954" text:style-name="wijzig-lid">
          <text:p text:style-name="lid">
                  <text:span text:style-name="lidnr">F<text:tab/>
                  </text:span>
               </text:p>
          <text:p text:style-name="wat">In artikel 35d vervalt het vierde lid en wordt het vijfde lid vernummerd tot vierde lid.</text:p>
        </text:section>
        <text:section text:name="wijzig-lid.d2457e964" text:style-name="wijzig-lid">
          <text:p text:style-name="lid">
                  <text:span text:style-name="lidnr">G<text:tab/>
                  </text:span>
               </text:p>
          <text:p text:style-name="wat">Artikel 43, zesde lid, vervalt.</text:p>
        </text:section>
        <text:section text:name="wijzig-lid.d2457e974" text:style-name="wijzig-lid">
          <text:p text:style-name="lid">
                  <text:span text:style-name="lidnr">H<text:tab/>
                  </text:span>
               </text:p>
          <text:p text:style-name="wat">Na artikel 49a worden twee artikelen ingevoegd, luidende:</text:p>
          <text:section text:name="wijziging.d2457e983" text:style-name="wijziging">
            <text:section text:name="artikel.d2457e985" text:style-name="wijziging.block">
              <text:h text:outline-level="4" text:style-name="artikel_kop">Artikel 49b
                     </text:h>
              <text:list text:style-name="list-style-8">
                <text:list-item text:start-value="1">
                  <text:p text:style-name="list.start"> Het buitengewoon pensioen of de garantietoeslag wordt, met uitzondering van de op grond van artikel 10 vastgestelde pensioengrondslag
                              en het invaliditeitspercentage, bedoeld in artikel 11, opnieuw vastgesteld:
                           </text:p>
                  <text:list>
                    <text:list-item text:start-value="1">
                      <text:p text:style-name="list.start">wanneer de pensioengerechtigde of zijn echtgenoot de 65-jarige leeftijd bereikt;
                                 </text:p>
                    </text:list-item>
                    <text:list-item text:start-value="2">
                      <text:p text:style-name="list.cont">wanneer de pensioengerechtigde in het huwelijk treedt of zijn huwelijk wordt beëindigd door echtscheiding of overlijden van
                                    zijn echtgenoot;
                                 </text:p>
                    </text:list-item>
                    <text:list-item text:start-value="3">
                      <text:p text:style-name="list.cont">wanneer de pensioengerechtigde duurzaam gescheiden van zijn echtgenoot gaat leven;
                                 </text:p>
                    </text:list-item>
                    <text:list-item text:start-value="4">
                      <text:p text:style-name="list.cont">wanneer een kind of pleegkind van de pensioengerechtigde meerderjarig wordt;
                                 </text:p>
                    </text:list-item>
                    <text:list-item text:start-value="5">
                      <text:p text:style-name="list.cont">wanneer de pensioengerechtigde aanspraak maakt op de betaling uit een nieuwe bron van inkomsten, of
                                 </text:p>
                    </text:list-item>
                    <text:list-item text:start-value="6">
                      <text:p text:style-name="list.cont">wanneer de pensioengerechtigde geen aanspraak meer kan maken op de betaling uit een bron van inkomsten, tenzij hij het vervallen
                                    van die aanspraak heeft bewerkstelligd.
                                 </text:p>
                    </text:list-item>
                  </text:list>
                </text:list-item>
                <text:list-item text:start-value="2">
                  <text:p text:style-name="list.cont"> Het eerste lid, onder e en f, is van overeenkomstige toepassing op de inkomsten van de echtgenoot van de pensioengerechtigde,
                              voor zover die inkomsten de hoogte van het buitengewoon pensioen of de garantietoeslag mede bepalen.
                           </text:p>
                </text:list-item>
                <text:list-item text:start-value="3">
                  <text:p text:style-name="list.cont"> De beschikking, bedoeld in het eerste en tweede lid, wordt genomen binnen 13 weken nadat de noodzakelijke gegevens ter kennis
                              van de Raad zijn gebracht.
                           </text:p>
                </text:list-item>
                <text:list-item text:start-value="4">
                  <text:p text:style-name="list.end"> Hetgeen als gevolg van een beschikking als bedoeld in het eerste of tweede lid te veel dan wel te weinig is uitbetaald, wordt
                              door de Raad teruggevorderd of verrekend dan wel nabetaald. De terugvordering kan in door de Raad te bepalen termijnen plaatsvinden.
                           </text:p>
                </text:list-item>
              </text:list>
            </text:section>
            <text:section text:name="artikel.d2457e1079" text:style-name="wijziging.block">
              <text:h text:outline-level="4" text:style-name="artikel_kop">Artikel 49c
                     </text:h>
              <text:list text:style-name="list-style-9">
                <text:list-item text:start-value="1">
                  <text:p text:style-name="list.start"> Op aanvraag van de gerechtigde wordt het buitengewoon pensioen of de garantietoeslag, met uitzondering van de op grond van
                              artikel 10 vastgestelde pensioengrondslag en het invaliditeitspercentage, bedoeld in artikel 11, opnieuw vastgesteld indien
                              het vast te stellen pensioen ten minste 1% van de op de datum van deze aanvraag geldende pensioengrondslag of de vast te stellen
                              garantietoeslag ten minste 1% van de op de datum van deze aanvraag geldende minimum-pensioengrondslag op maandbasis hoger
                              is dan het laatst vastgestelde of aangepaste pensioen of de laatst vastgestelde of aangepaste garantietoeslag, mits dit niet
                              uitsluitend het gevolg is van de koersomrekening van inkomsten die door de gerechtigde of zijn echtgenoot worden ontvangen.
                           </text:p>
                </text:list-item>
                <text:list-item text:start-value="2">
                  <text:p text:style-name="list.cont"> Indien toepassing is gegeven aan het eerste lid gaat het opnieuw vastgestelde buitengewoon pensioen of de opnieuw vastgestelde
                              garantietoeslag in op de eerste dag van de maand waarin de aanvraag is ingediend.
                           </text:p>
                </text:list-item>
                <text:list-item text:start-value="3">
                  <text:p text:style-name="list.end"> Op een beschikking, voortvloeiende uit de toepassing van het eerste lid, is artikel 28, vijfde lid, van overeenkomstige toepassing.
                           </text:p>
                </text:list-item>
              </text:list>
            </text:section>
          </text:section>
        </text:section>
        <text:h text:outline-level="3" text:style-name="wijzig-artikel_kop">ARTIKEL IV
            </text:h>
        <text:p text:style-name="wat">De Wet uitkeringen vervolgingsslachtoffers 1940–1945 wordt als volgt gewijzigd:</text:p>
        <text:section text:name="wijzig-lid.d2457e1122" text:style-name="wijzig-lid">
          <text:p text:style-name="lid">
                  <text:span text:style-name="lidnr">A<text:tab/>
                  </text:span>
               </text:p>
          <text:p text:style-name="wat">In artikel 17, tweede lid, onder b, wordt «artikel 19, negende lid,» vervangen door: artikel 19, achtste lid,.</text:p>
        </text:section>
        <text:section text:name="wijzig-lid.d2457e1133" text:style-name="wijzig-lid">
          <text:p text:style-name="lid">
                  <text:span text:style-name="lidnr">B<text:tab/>
                  </text:span>
               </text:p>
          <text:p text:style-name="wat">In artikel 17a vervalt het vierde lid.</text:p>
        </text:section>
        <text:section text:name="wijzig-lid.d2457e1143" text:style-name="wijzig-lid">
          <text:p text:style-name="lid">
                  <text:span text:style-name="lidnr">C<text:tab/>
                  </text:span>
               </text:p>
          <text:p text:style-name="wat">Artikel 18 wordt als volgt gewijzigd: </text:p>
          <text:section text:name="wijziging.d2457e1152" text:style-name="wijziging">
            <text:p text:style-name="wat-labeled">1. Onder vernummering van het zevende en achtste lid tot achtste en negende lid komen het eerste tot en met zevende lid te luiden:
                  </text:p>
            <text:list text:style-name="list-style-10">
              <text:list-item text:start-value="1">
                <text:p text:style-name="list.start">De uitkering wordt door de Raad aangepast overeenkomstig de normen en voorwaarden waarmee het bedrag, genoemd in artikel 8,
                           eerste lid, onder a, van de Wet minimumloon en minimumvakantiebijslag ingevolge artikel 14 van die wet wordt herzien.
                        </text:p>
              </text:list-item>
              <text:list-item text:start-value="2">
                <text:p text:style-name="list.cont">De grondslagen, bedoeld in artikel 8, eerste, tweede en zesde lid, en de bedragen genoemd in artikel 8, zevende lid, onder
                           a en b, en artikel 10, eerste lid, onder e en f, worden door Onze Minister aangepast overeenkomstig de normen en voorwaarden
                           waarmee het bedrag, genoemd in artikel 8, eerste lid, onder a, van de Wet minimumloon en minimumvakantiebijslag ingevolge
                           artikel 14 van die wet wordt herzien.
                        </text:p>
              </text:list-item>
              <text:list-item text:start-value="3">
                <text:p text:style-name="list.cont">In afwijking van het eerste lid wordt, indien de vervolging in het voormalige Nederlands-Indië heeft plaats gehad en de uitkeringsgerechtigde
                           in Indonesië gevestigd is, de uitkering door de Raad aangepast indien de lonen en prijzen in Indonesië daartoe aanleiding
                           geven.
                        </text:p>
              </text:list-item>
              <text:list-item text:start-value="4">
                <text:p text:style-name="list.cont">In afwijking van het tweede lid worden, indien de vervolging in het voormalige Nederlands-Indië heeft plaats gehad en de uitkeringsgerechtigde
                           in Indonesië gevestigd is, de grondslag, bedoeld in artikel 8, derde lid, onder b, en de bedragen genoemd in artikel 8, achtste
                           lid, onder a en b, door Onze Minister aangepast indien de lonen en prijzen in Indonesië daartoe aanleiding geven.
                        </text:p>
              </text:list-item>
              <text:list-item text:start-value="5">
                <text:p text:style-name="list.cont">Bij de aanpassing van een uitkering, bedoeld in het eerste en derde lid, wordt uitgegaan van de laatst vastgestelde dan wel
                           overeenkomstig die leden aangepaste uitkering, waarbij de toeslagen, bedoeld in de artikelen 14, tweede en derde lid, en 15,
                           eerste en tweede lid, buiten beschouwing worden gelaten.
                        </text:p>
              </text:list-item>
              <text:list-item text:start-value="6">
                <text:p text:style-name="list.cont">De aanpassing van een uitkering, bedoeld in het eerste en derde lid, vindt plaats zonder dat dit bij beschikking is vastgesteld.
                        </text:p>
              </text:list-item>
              <text:list-item text:start-value="7">
                <text:p text:style-name="list.end">De aangepaste uitkering, bedoeld in het zesde lid, wordt betaald bij de eerstvolgende betaling nadat de aanpassing heeft plaatsgevonden.
                        </text:p>
              </text:list-item>
            </text:list>
          </text:section>
          <text:section text:name="wijziging.d2457e1222" text:style-name="wijziging">
            <text:p text:style-name="wat-labeled">2. In het achtste lid (nieuw) vervalt «onder a,». 
                  </text:p>
          </text:section>
          <text:section text:name="wijziging.d2457e1230" text:style-name="wijziging">
            <text:p text:style-name="wat-labeled">3. In het negende lid (nieuw) wordt «zevende lid» vervangen door: achtste lid.
                  </text:p>
          </text:section>
        </text:section>
        <text:section text:name="wijzig-lid.d2457e1239" text:style-name="wijzig-lid">
          <text:p text:style-name="lid">
                  <text:span text:style-name="lidnr">D<text:tab/>
                  </text:span>
               </text:p>
          <text:p text:style-name="wat">Artikel 19, vijfde lid, wordt als volgt gewijzigd: </text:p>
          <text:section text:name="wijziging.d2457e1248" text:style-name="wijziging">
            <text:p text:style-name="wat-labeled">1. In onderdeel a vervalt de aanduiding «a.» voor dit onderdeel en wordt «jaarlijks» vervangen door: op jaarbasis. 
                  </text:p>
          </text:section>
          <text:section text:name="wijziging.d2457e1256" text:style-name="wijziging">
            <text:p text:style-name="wat-labeled">2. De onderdelen b en c vervallen.
                  </text:p>
          </text:section>
        </text:section>
        <text:section text:name="wijzig-lid.d2457e1265" text:style-name="wijzig-lid">
          <text:p text:style-name="lid">
                  <text:span text:style-name="lidnr">E<text:tab/>
                  </text:span>
               </text:p>
          <text:p text:style-name="wat">Artikel 19a wordt als volgt gewijzigd: </text:p>
          <text:section text:name="wijziging.d2457e1274" text:style-name="wijziging">
            <text:p text:style-name="wat-labeled">1. In het eerste lid wordt «artikel 14, vierde lid,» vervangen door: artikel 14, zesde lid,.
                  </text:p>
          </text:section>
          <text:section text:name="wijziging.d2457e1282" text:style-name="wijziging">
            <text:p text:style-name="wat-labeled">2. Het vierde lid vervalt.
                  </text:p>
          </text:section>
        </text:section>
        <text:section text:name="wijzig-lid.d2457e1291" text:style-name="wijzig-lid">
          <text:p text:style-name="lid">
                  <text:span text:style-name="lidnr">F<text:tab/>
                  </text:span>
               </text:p>
          <text:p text:style-name="wat">De artikelen 46 tot en met 50 en 52 vervallen.</text:p>
        </text:section>
        <text:section text:name="wijzig-lid.d2457e1301" text:style-name="wijzig-lid">
          <text:p text:style-name="lid">
                  <text:span text:style-name="lidnr">G<text:tab/>
                  </text:span>
               </text:p>
          <text:p text:style-name="wat">Artikel 59 komt te luiden:</text:p>
          <text:section text:name="wijziging.d2457e1310" text:style-name="wijziging">
            <text:section text:name="artikel.d2457e1312" text:style-name="wijziging.block">
              <text:h text:outline-level="4" text:style-name="artikel_kop">Artikel 59
                     </text:h>
              <text:list text:style-name="list-style-11">
                <text:list-item text:start-value="1">
                  <text:p text:style-name="list.start"> De uitkering wordt, met uitzondering van de op grond van artikel 8 vastgestelde grondslag, opnieuw vastgesteld:
                           </text:p>
                  <text:list>
                    <text:list-item text:start-value="1">
                      <text:p text:style-name="list.start">wanneer de uitkeringsgerechtigde of zijn echtgenoot de 65-jarige leeftijd bereikt;
                                 </text:p>
                    </text:list-item>
                    <text:list-item text:start-value="2">
                      <text:p text:style-name="list.cont">wanneer de uitkeringsgerechtigde in het huwelijk treedt of zijn huwelijk wordt beëindigd door echtscheiding of overlijden
                                    van zijn echtgenoot;
                                 </text:p>
                    </text:list-item>
                    <text:list-item text:start-value="3">
                      <text:p text:style-name="list.cont">wanneer de uitkeringsgerechtigde duurzaam gescheiden van zijn echtgenoot gaat leven;
                                 </text:p>
                    </text:list-item>
                    <text:list-item text:start-value="4">
                      <text:p text:style-name="list.cont">wanneer een kind of pleegkind van de uitkeringsgerechtigde meerderjarig wordt;
                                 </text:p>
                    </text:list-item>
                    <text:list-item text:start-value="5">
                      <text:p text:style-name="list.cont">wanneer toepassing wordt gegeven aan artikel 14, eerste lid;
                                 </text:p>
                    </text:list-item>
                    <text:list-item text:start-value="6">
                      <text:p text:style-name="list.cont">wanneer er sprake is van bedrijfsbeëindiging door de uitkeringsgerechtigde of zijn echtgenoot;
                                 </text:p>
                    </text:list-item>
                    <text:list-item text:start-value="7">
                      <text:p text:style-name="list.cont">wanneer de uitkeringsgerechtigde aanspraak maakt op de betaling uit een nieuwe bron van inkomsten, of
                                 </text:p>
                    </text:list-item>
                    <text:list-item text:start-value="8">
                      <text:p text:style-name="list.cont">wanneer de uitkeringsgerechtigde geen aanspraak meer kan maken op de betaling uit een bron van inkomsten, tenzij hij het vervallen
                                    van die aanspraak heeft bewerkstelligd.
                                 </text:p>
                    </text:list-item>
                  </text:list>
                </text:list-item>
                <text:list-item text:start-value="2">
                  <text:p text:style-name="list.cont"> Het eerste lid, onder g en h, is van overeenkomstige toepassing op de inkomsten van de echtgenoot van de uitkeringsgerechtigde,
                              voor zover die inkomsten de hoogte van de uitkering mede bepalen.
                           </text:p>
                </text:list-item>
                <text:list-item text:start-value="3">
                  <text:p text:style-name="list.cont"> De beschikking, bedoeld in het eerste en tweede lid, wordt genomen binnen 13 weken nadat de noodzakelijke gegevens ter kennis
                              van de Raad zijn gebracht.
                           </text:p>
                </text:list-item>
                <text:list-item text:start-value="4">
                  <text:p text:style-name="list.end"> Hetgeen als gevolg van een beschikking als bedoeld in het eerste of tweede lid te veel dan wel te weinig is uitbetaald, wordt
                              door de Raad teruggevorderd of verrekend dan wel nabetaald. De terugvordering kan in door de Raad te bepalen termijnen plaatsvinden.
                           </text:p>
                </text:list-item>
              </text:list>
            </text:section>
          </text:section>
        </text:section>
        <text:section text:name="wijzig-lid.d2457e1425" text:style-name="wijzig-lid">
          <text:p text:style-name="lid">
                  <text:span text:style-name="lidnr">H<text:tab/>
                  </text:span>
               </text:p>
          <text:p text:style-name="wat">Artikel 59a komt te luiden:</text:p>
          <text:section text:name="wijziging.d2457e1434" text:style-name="wijziging">
            <text:section text:name="artikel.d2457e1436" text:style-name="wijziging.block">
              <text:h text:outline-level="4" text:style-name="artikel_kop">Artikel 59a
                     </text:h>
              <text:list text:style-name="list-style-12">
                <text:list-item text:start-value="1">
                  <text:p text:style-name="list.start"> Op aanvraag van de uitkeringsgerechtigde wordt de uitkering, met uitzondering van de op grond van artikel 8 vastgestelde
                              grondslag, opnieuw vastgesteld:
                           </text:p>
                  <text:list>
                    <text:list-item text:start-value="1">
                      <text:p text:style-name="list.start">indien de vast te stellen uitkering ten minste 1% van de op de datum van deze aanvraag geldende grondslag hoger is dan de
                                    laatst vastgestelde of aangepaste uitkering, mits dit niet uitsluitend het gevolg is van de koersomrekening van inkomsten
                                    die door de uitkeringsgerechtigde of zijn echtgenoot worden ontvangen, of;
                                 </text:p>
                    </text:list-item>
                    <text:list-item text:start-value="2">
                      <text:p text:style-name="list.cont">indien het vermogen van de uitkeringsgerechtigde en zijn echtgenoot door oorzaken gelegen in factoren waarop de uitkeringsgerechtigde
                                    geen invloed heeft kunnen uitoefenen, zodanig is verminderd, dat het niet herzien van de laatst vastgestelde inkomsten uit
                                    vermogen, bedoeld in artikel 19, eerste lid, onder c, tot een klaarblijkelijke hardheid zou leiden. Bij de beoordeling hiervan
                                    wordt rekening gehouden met de totale vermogens- en inkomstenpositie van de uitkeringsgerechtigde en zijn echtgenoot.
                                 </text:p>
                    </text:list-item>
                  </text:list>
                </text:list-item>
                <text:list-item text:start-value="2">
                  <text:p text:style-name="list.cont"> Indien toepassing is gegeven aan het eerste lid gaat de opnieuw vastgestelde uitkering in op de eerste dag van de maand waarin
                              de aanvraag is ingediend.
                           </text:p>
                </text:list-item>
                <text:list-item text:start-value="3">
                  <text:p text:style-name="list.end"> Op een beschikking, voortvloeiende uit de toepassing van het eerste lid, is artikel 32, vierde lid, van overeenkomstige toepassing.
                           </text:p>
                </text:list-item>
              </text:list>
            </text:section>
          </text:section>
        </text:section>
        <text:section text:name="wijzig-lid.d2457e1491" text:style-name="wijzig-lid">
          <text:p text:style-name="lid">
                  <text:span text:style-name="lidnr">I<text:tab/>
                  </text:span>
               </text:p>
          <text:p text:style-name="wat">In artikel 60 vervalt het eerste lid alsmede de aanduiding «2.» voor het tweede lid.</text:p>
        </text:section>
        <text:section text:name="wijzig-lid.d2457e1501" text:style-name="wijzig-lid">
          <text:p text:style-name="lid">
                  <text:span text:style-name="lidnr">J<text:tab/>
                  </text:span>
               </text:p>
          <text:p text:style-name="wat">In artikel 61a wordt «Onverminderd het bepaalde in de artikelen 59, 59a en 60» vervangen door: Onverminderd het bepaalde in
                  de artikelen 59 en 59a.
               </text:p>
        </text:section>
        <text:h text:outline-level="3" text:style-name="wijzig-artikel_kop">ARTIKEL V
            </text:h>
        <text:p text:style-name="wat">De Wet uitkeringen burger-oorlogsslachtoffers 1940–1945 wordt als volgt gewijzigd:</text:p>
        <text:section text:name="wijzig-lid.d2457e1518" text:style-name="wijzig-lid">
          <text:p text:style-name="lid">
                  <text:span text:style-name="lidnr">A<text:tab/>
                  </text:span>
               </text:p>
          <text:p text:style-name="wat">In artikel 23a vervalt het vierde lid.</text:p>
        </text:section>
        <text:section text:name="wijzig-lid.d2457e1529" text:style-name="wijzig-lid">
          <text:p text:style-name="lid">
                  <text:span text:style-name="lidnr">B<text:tab/>
                  </text:span>
               </text:p>
          <text:p text:style-name="wat">Artikel 25 komt te luiden:</text:p>
          <text:section text:name="wijziging.d2457e1538" text:style-name="wijziging">
            <text:section text:name="artikel.d2457e1540" text:style-name="wijziging.block">
              <text:h text:outline-level="4" text:style-name="artikel_kop">Artikel 25
                     </text:h>
              <text:list text:style-name="list-style-13">
                <text:list-item text:start-value="1">
                  <text:p text:style-name="list.start"> De periodieke uitkering of de garantie-uitkering wordt door de Raad aangepast overeenkomstig de normen en voorwaarden waarmee
                              het bedrag, genoemd in artikel 8, eerste lid, onder a, van de Wet minimumloon en minimumvakantiebijslag ingevolge artikel
                              14 van die wet wordt herzien.
                           </text:p>
                </text:list-item>
                <text:list-item text:start-value="2">
                  <text:p text:style-name="list.cont"> De grondslagen, bedoeld in artikel 10, eerste, tweede, zesde, zevende en negende lid, en de bedragen genoemd in artikel 10,
                              achtste lid, onder a en b, worden door Onze Minister aangepast overeenkomstig de normen en voorwaarden waarmee het bedrag,
                              genoemd in artikel 8, eerste lid, onder a, van de Wet minimumloon en minimumvakantiebijslag ingevolge artikel 14 van die wet
                              wordt herzien.
                           </text:p>
                </text:list-item>
                <text:list-item text:start-value="3">
                  <text:p text:style-name="list.cont"> Bij de aanpassing, bedoeld in het eerste lid, wordt uitgegaan van de laatst vastgestelde dan wel overeenkomstig het eerste
                              lid aangepaste periodieke uitkering of garantie-uitkering, waarbij de toeslagen, bedoeld in de artikelen 20, eerste en tweede
                              lid, en 21, eerste en tweede lid, buiten beschouwing worden gelaten.
                           </text:p>
                </text:list-item>
                <text:list-item text:start-value="4">
                  <text:p text:style-name="list.cont"> De aanpassing van een periodieke uitkering of een garantie-uitkering, bedoeld in het eerste lid, vindt plaats zonder dat
                              dit bij beschikking is vastgesteld.
                           </text:p>
                </text:list-item>
                <text:list-item text:start-value="5">
                  <text:p text:style-name="list.end"> De aangepaste periodieke uitkering of garantie-uitkering, bedoeld in het vierde lid, wordt betaald bij de eerste betaling
                              nadat de aanpassing heeft plaatsgevonden.
                           </text:p>
                </text:list-item>
              </text:list>
            </text:section>
          </text:section>
        </text:section>
        <text:section text:name="wijzig-lid.d2457e1592" text:style-name="wijzig-lid">
          <text:p text:style-name="lid">
                  <text:span text:style-name="lidnr">C<text:tab/>
                  </text:span>
               </text:p>
          <text:p text:style-name="wat">Artikel 26, zesde lid, vervalt.</text:p>
        </text:section>
        <text:section text:name="wijzig-lid.d2457e1602" text:style-name="wijzig-lid">
          <text:p text:style-name="lid">
                  <text:span text:style-name="lidnr">D<text:tab/>
                  </text:span>
               </text:p>
          <text:p text:style-name="wat">Artikel 28 wordt als volgt gewijzigd: </text:p>
          <text:section text:name="wijziging.d2457e1611" text:style-name="wijziging">
            <text:p text:style-name="wat-labeled">1. In het eerste lid, eerste volzin, vervalt «over enig kalenderjaar toegekende».
                  </text:p>
          </text:section>
          <text:section text:name="wijziging.d2457e1619" text:style-name="wijziging">
            <text:p text:style-name="wat-labeled">2. In het vierde lid vervallen de onderdelen b en c alsmede de aanduiding «a.» voor het eerste onderdeel en wordt in dit onderdeel
                     «jaarlijks» vervangen door: op jaarbasis.
                  </text:p>
          </text:section>
        </text:section>
        <text:section text:name="wijzig-lid.d2457e1628" text:style-name="wijzig-lid">
          <text:p text:style-name="lid">
                  <text:span text:style-name="lidnr">E<text:tab/>
                  </text:span>
               </text:p>
          <text:p text:style-name="wat">In artikel 29, eerste lid, vervalt «in enig kalenderjaar toegekende».</text:p>
        </text:section>
        <text:section text:name="wijzig-lid.d2457e1638" text:style-name="wijzig-lid">
          <text:p text:style-name="lid">
                  <text:span text:style-name="lidnr">F<text:tab/>
                  </text:span>
               </text:p>
          <text:p text:style-name="wat">In artikel 30, eerste lid, vervallen «in enig kalenderjaar toegekende» en «over de overeenkomstige periode genoten».</text:p>
        </text:section>
        <text:section text:name="wijzig-lid.d2457e1648" text:style-name="wijzig-lid">
          <text:p text:style-name="lid">
                  <text:span text:style-name="lidnr">G<text:tab/>
                  </text:span>
               </text:p>
          <text:p text:style-name="wat">In artikel 53 vervallen «jaarlijks» en «in het voorafgaande kalenderjaar».</text:p>
        </text:section>
        <text:section text:name="wijzig-lid.d2457e1659" text:style-name="wijzig-lid">
          <text:p text:style-name="lid">
                  <text:span text:style-name="lidnr">H<text:tab/>
                  </text:span>
               </text:p>
          <text:p text:style-name="wat">Artikel 59 komt te luiden:</text:p>
          <text:section text:name="wijziging.d2457e1668" text:style-name="wijziging">
            <text:section text:name="artikel.d2457e1670" text:style-name="wijziging.block">
              <text:h text:outline-level="4" text:style-name="artikel_kop">Artikel 59
                     </text:h>
              <text:list text:style-name="list-style-14">
                <text:list-item text:start-value="1">
                  <text:p text:style-name="list.start"> De periodieke uitkering of de garantie-uitkering wordt, met uitzondering van de op grond van artikel 10 vastgestelde grondslag,
                              opnieuw vastgesteld:
                           </text:p>
                  <text:list>
                    <text:list-item text:start-value="1">
                      <text:p text:style-name="list.start">wanneer de uitkeringsgerechtigde of zijn echtgenoot de 65-jarige leeftijd bereikt;
                                 </text:p>
                    </text:list-item>
                    <text:list-item text:start-value="2">
                      <text:p text:style-name="list.cont">wanneer de uitkeringsgerechtigde in het huwelijk treedt of zijn huwelijk wordt beëindigd door echtscheiding of overlijden
                                    van zijn echtgenoot;
                                 </text:p>
                    </text:list-item>
                    <text:list-item text:start-value="3">
                      <text:p text:style-name="list.cont">wanneer de uitkeringsgerechtigde duurzaam gescheiden van zijn echtgenoot gaat leven;
                                 </text:p>
                    </text:list-item>
                    <text:list-item text:start-value="4">
                      <text:p text:style-name="list.cont">wanneer een kind of pleegkind van de uitkeringsgerechtigde meerderjarig wordt;
                                 </text:p>
                    </text:list-item>
                    <text:list-item text:start-value="5">
                      <text:p text:style-name="list.cont">wanneer toepassing wordt gegeven aan artikel 18, eerste lid;
                                 </text:p>
                    </text:list-item>
                    <text:list-item text:start-value="6">
                      <text:p text:style-name="list.cont">wanneer er sprake is van bedrijfsbeëindiging door de uitkeringsgerechtigde of zijn echtgenoot;
                                 </text:p>
                    </text:list-item>
                    <text:list-item text:start-value="7">
                      <text:p text:style-name="list.cont">wanneer de uitkeringsgerechtigde aanspraak maakt op de betaling uit een nieuwe bron van inkomsten, of
                                 </text:p>
                    </text:list-item>
                    <text:list-item text:start-value="8">
                      <text:p text:style-name="list.cont">wanneer de uitkeringsgerechtigde geen aanspraak meer kan maken op de betaling uit een bron van inkomsten, tenzij hij het vervallen
                                    van die aanspraak heeft bewerkstelligd.
                                 </text:p>
                    </text:list-item>
                  </text:list>
                </text:list-item>
                <text:list-item text:start-value="2">
                  <text:p text:style-name="list.cont"> Het eerste lid, onder g en h, is van overeenkomstige toepassing op de inkomsten van de echtgenoot van de uitkeringsgerechtigde,
                              voor zover die inkomsten de hoogte van de periodieke uitkering of de garantie-uitkering, bedoeld in artikel 8, mede bepalen.
                           </text:p>
                </text:list-item>
                <text:list-item text:start-value="3">
                  <text:p text:style-name="list.cont"> De beschikking, bedoeld in het eerste en tweede lid, wordt genomen binnen 13 weken nadat de noodzakelijke gegevens ter kennis
                              van de Raad zijn gebracht.
                           </text:p>
                </text:list-item>
                <text:list-item text:start-value="4">
                  <text:p text:style-name="list.end"> Hetgeen als gevolg van een beschikking als bedoeld in het eerste of tweede lid te veel dan wel te weinig is uitbetaald, wordt
                              door de Raad teruggevorderd of verrekend dan wel nabetaald. De terugvordering kan in door de Raad te bepalen termijnen plaatsvinden.
                           </text:p>
                </text:list-item>
              </text:list>
            </text:section>
          </text:section>
        </text:section>
        <text:section text:name="wijzig-lid.d2457e1782" text:style-name="wijzig-lid">
          <text:p text:style-name="lid">
                  <text:span text:style-name="lidnr">I<text:tab/>
                  </text:span>
               </text:p>
          <text:p text:style-name="wat">Artikel 60 komt te luiden:</text:p>
          <text:section text:name="wijziging.d2457e1791" text:style-name="wijziging">
            <text:section text:name="artikel.d2457e1793" text:style-name="wijziging.block">
              <text:h text:outline-level="4" text:style-name="artikel_kop">Artikel 60
                     </text:h>
              <text:list text:style-name="list-style-15">
                <text:list-item text:start-value="1">
                  <text:p text:style-name="list.start"> Op aanvraag van de uitkeringsgerechtigde wordt de periodieke uitkering of de garantie-uitkering, met uitzondering van de
                              op grond van artikel 10 vastgestelde grondslag, opnieuw vastgesteld:
                           </text:p>
                  <text:list>
                    <text:list-item text:start-value="1">
                      <text:p text:style-name="list.start">indien de vast te stellen periodieke uitkering ten minste 1% van de op de datum van deze aanvraag geldende grondslag of de
                                    vast te stellen garantie-uitkering ten minste 1% van op de datum van deze aanvraag geldende minimum-grondslag, bedoeld in
                                    artikel 10, achtste lid, onder a, hoger is dan de laatst vastgestelde of aangepaste periodieke uitkering of garantie-uitkering,
                                    mits dit niet uitsluitend het gevolg is van de koersomrekening van inkomsten die door de uitkeringsgerechtigde of zijn echtgenoot
                                    worden ontvangen, of;
                                 </text:p>
                    </text:list-item>
                    <text:list-item text:start-value="2">
                      <text:p text:style-name="list.cont">indien het vermogen van de uitkeringsgerechtigde en zijn echtgenoot door oorzaken gelegen in factoren waarop de uitkeringsgerechtigde
                                    geen invloed heeft kunnen uitoefenen, zodanig is verminderd, dat het niet herzien van de laatst vastgestelde inkomsten uit
                                    vermogen, bedoeld in artikel 28, eerste lid, onder c, tot een klaarblijkelijke hardheid zou leiden. Bij de beoordeling hiervan
                                    wordt rekening gehouden met de totale vermogens- en inkomstenpositie van de uitkeringsgerechtigde en zijn echtgenoot.
                                 </text:p>
                    </text:list-item>
                  </text:list>
                </text:list-item>
                <text:list-item text:start-value="2">
                  <text:p text:style-name="list.cont"> Indien toepassing is gegeven aan het eerste lid, gaat de opnieuw vastgestelde periodieke uitkering of de garantie-uitkering
                              in op de eerste dag van de maand waarin de aanvraag is ingediend.
                           </text:p>
                </text:list-item>
                <text:list-item text:start-value="3">
                  <text:p text:style-name="list.end"> Op een besluit, voortvloeiende uit de toepassing van het eerste lid, is artikel 38, vierde lid, van overeenkomstige toepassing.
                           </text:p>
                </text:list-item>
              </text:list>
            </text:section>
          </text:section>
        </text:section>
        <text:section text:name="wijzig-lid.d2457e1848" text:style-name="wijzig-lid">
          <text:p text:style-name="lid">
                  <text:span text:style-name="lidnr">J<text:tab/>
                  </text:span>
               </text:p>
          <text:p text:style-name="wat">In artikel 62 vervallen het eerste en tweede lid alsmede de aanduiding «3.» voor het derde lid.</text:p>
        </text:section>
        <text:section text:name="wijzig-lid.d2457e1858" text:style-name="wijzig-lid">
          <text:p text:style-name="lid">
                  <text:span text:style-name="lidnr">K<text:tab/>
                  </text:span>
               </text:p>
          <text:p text:style-name="wat">Artikel 63, onderdeel a, komt te luiden:</text:p>
          <text:section text:name="wijziging.d2457e1867" text:style-name="wijziging">
            <text:section text:name="artikeltekst.d2457e1869" text:style-name="wijziging.block">
              <text:p text:style-name="artikeltekst">a. tenzij toepassing is gegeven aan artikel 59, dan wel.</text:p>
            </text:section>
          </text:section>
        </text:section>
        <text:section text:name="wijzig-lid.d2457e1877" text:style-name="wijzig-lid">
          <text:p text:style-name="lid">
                  <text:span text:style-name="lidnr">L<text:tab/>
                  </text:span>
               </text:p>
          <text:p text:style-name="wat">De artikelen 67 tot en met 73, 75 en 76 vervallen.</text:p>
        </text:section>
        <text:section text:name="artikel.d2457e1887" text:style-name="artikel">
          <text:h text:outline-level="3" text:style-name="artikel_kop">ARTIKEL VI
               </text:h>
          <text:p text:style-name="artikel">Het buitengewoon pensioen, bedoeld in de artikelen 4 en 14, van de Wet buitengewoon pensioen 1940–1945, de artikelen 3, eerste
                  lid, en 14, van de Wet buitengewoon pensioen zeelieden-oorlogsslachtoffers, en de artikelen 6, eerste lid, en 19 van de Wet
                  buitengewoon pensioen Indisch verzet, en de garantietoeslag, bedoeld in artikel 31e van de Wet buitengewoon pensioen 1940–1945,
                  artikel 28e van de Wet buitengewoon pensioen zeelieden-oorlogsslachtoffers, en artikel 35a van de Wet buitengewoon pensioen
                  Indisch verzet, de uitkering, bedoeld in artikel 7 van de Wet uitkeringen vervolgingsslachtoffers 1940–1945, de periodieke
                  uitkering, bedoeld in artikel 7 of de garantie-uitkering, bedoeld in artikel 8 van de Wet uitkeringen burger-oorlogsslachtoffers
                  1940–1945, dat of die de gerechtigde op de datum van inwerkingtreding van deze wet ontvangt, wordt per deze datum opnieuw
                  vastgesteld. Hierbij wordt uitgegaan van het buitengewoon pensioen, de garantietoeslag, de uitkering, de periodieke uitkering
                  of de garantie-uitkering waarop de gerechtigde recht heeft op de dag voorafgaand aan de dag van inwerkingtreding van deze
                  wet.
               </text:p>
        </text:section>
        <text:section text:name="artikel.d2457e1898" text:style-name="artikel">
          <text:h text:outline-level="3" text:style-name="artikel_kop">ARTIKEL VII
               </text:h>
          <text:list text:style-name="list-style-16">
            <text:list-item text:start-value="1">
              <text:p text:style-name="list.start"> Op een aanvraag voor een buitengewoon pensioen of een garantietoeslag dan wel een herziening van een buitengewoon pensioen
                        of een garantietoeslag op basis van de Wet buitengewoon pensioen 1940–1945, de Wet buitengewoon pensioen zeelieden-oorlogsslachtoffers
                        of de Wet buitengewoon pensioen Indisch verzet, of een aanvraag voor een uitkering dan wel een herziening daarvan op basis
                        van de Wet uitkeringen vervolgingsslachtoffers 1940–1945, of een aanvraag voor een periodieke uitkering of een garantie-uitkering
                        dan wel een herziening van een periodieke uitkering of een garantie-uitkering op basis van de Wet uitkeringen burger-oorlogsslachtoffers
                        1940–1945, die voor de datum van inwerkingtreding van deze wet is ingediend en die op die datum nog niet heeft geresulteerd
                        in een definitieve vaststelling van de inkomsten, wordt met inachtneming van de bepalingen van deze wetten, zoals deze luidden
                        voor de inwerkingtreding van deze wet, een besluit genomen.
                     </text:p>
            </text:list-item>
            <text:list-item text:start-value="2">
              <text:p text:style-name="list.cont"> De bepalingen van de in het eerste lid genoemde wetten, zoals deze luidden voor de inwerkingtreding van deze wet, zijn eveneens
                        van toepassing indien de Raad na de inwerkingtreding van deze wet ambtshalve tot herziening van een voor de inwerkingtreding
                        van deze wet genomen beschikking besluit.
                     </text:p>
            </text:list-item>
            <text:list-item text:start-value="3">
              <text:p text:style-name="list.end"> In de procedure tegen een in het eerste of tweede lid bedoeld besluit of tegen een voor de inwerkingtreding van deze wet
                        genomen besluit, te maken of gemaakt bezwaar dan wel een in te stellen of ingesteld beroep, blijven de bepalingen van de in
                        het eerste lid genoemde wetten van toepassing, zoals deze luidden voor de inwerkingtreding van deze wet.
                     </text:p>
            </text:list-item>
          </text:list>
        </text:section>
        <text:section text:name="artikel.d2457e1932" text:style-name="artikel">
          <text:h text:outline-level="3" text:style-name="artikel_kop">ARTIKEL VIII
               </text:h>
          <text:p text:style-name="artikel">Deze wet treedt in werking op een bij koninklijk besluit te bepalen tijdstip.</text:p>
        </text:section>
      </text:section>
      <text:section text:name="wetsluiting.d2457e1943" text:style-name="wetsluiting">
        <text:section text:name="slotformulering.d2457e1945" text:style-name="slotformulering">
          <text:p text:style-name="slotformulering">Lasten en bevelen dat deze in het Staatsblad zal worden geplaatst en dat alle ministeries, autoriteiten, colleges en ambtenaren
                  wie zulks aangaat, aan de nauwkeurige uitvoering de hand zullen houden.<text:note text:id="d2390e2021" text:note-class="endnote">
                     <text:note-citation text:label="histnoot">histnoot</text:note-citation>
                     <text:note-body>
                        <text:p>Kamerstuk 31 551</text:p>
                     </text:note-body>
                  </text:note>
               </text:p>
        </text:section>
        <text:section text:name="gegeven.d2457e1954" text:style-name="gegeven">
          <text:p text:style-name="label">Gegeven te </text:p>
          <text:p text:style-name="dagtekening">’s-Gravenhage, 20 november 2008</text:p>
          <text:p text:style-name="koning">Beatrix</text:p>
        </text:section>
        <text:section text:name="ondertekening.d2457e1966" text:style-name="ondertekening">
          <text:p text:style-name="ondertekening">De Staatssecretaris van Volksgezondheid, Welzijn en Sport,</text:p>
          <text:p text:style-name="ondertekening.end">M. Bussemaker </text:p>
        </text:section>
        <text:section text:name="uitgifte.d2457e1975" text:style-name="uitgifte">
          <text:p text:style-name="uitgifte">Uitgegeven de <text:span text:style-name="cur">zestiende</text:span>
                  december 2008
               </text:p>
          <text:section text:name="ondertekening.d2457e198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