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december 2008, houdende vaststelling van het tijdstip van inwerkingtreding van het Besluit van 21 november 2008
            tot wijziging van het Besluit zorgverzekering houdende aanwijzing van vormen van zorg waarvoor geen bijdrage kan worden verstrekt
            aan zorgaanbieders die inkomsten derven ten gevolge van het verlenen van die zorg aan bepaalde groepen vreemdelingen
         </text:h>
      <text:section text:name="aanhef.d2891e64" text:style-name="aanhef">
        <text:p text:style-name="wij">Wij Beatrix, bij de gratie Gods, Koningin der Nederlanden, Prinses van Oranje-Nassau, enz. enz. enz.</text:p>
        <text:p text:style-name="considerans.al">Op de voordracht van Onze Minister van Volksgezondheid, Welzijn en Sport van 27 november 2008, kenmerk Z/VV-2896552;</text:p>
        <text:p text:style-name="considerans.al">Gelet op artikel II van het Besluit van 21 november 2008 tot wijziging van het Besluit zorgverzekering houdende aanwijzing
               van vormen van zorg waarvoor geen bijdrage kan worden verstrekt aan zorgaanbieders die inkomsten derven ten gevolge van het
               verlenen van die zorg aan bepaalde groepen vreemdelingen;
            </text:p>
        <text:p text:style-name="afkondiging">Hebben goedgevonden en verstaan:</text:p>
      </text:section>
      <text:section text:name="wettekst.d2891e79" text:style-name="wettekst">
        <text:section text:name="artikel.d2891e81" text:style-name="artikel">
          <text:h text:outline-level="3" text:style-name="artikel_kop">Enig artikel
               </text:h>
          <text:p text:style-name="artikel">Het Besluit van 21 november 2008 tot wijziging van het Besluit zorgverzekering houdende aanwijzing van vormen van zorg waarvoor
                  geen bijdrage kan worden verstrekt aan zorgaanbieders die inkomsten derven ten gevolge van het verlenen van die zorg aan bepaalde
                  groepen vreemdelingen, treedt in werking met ingang van 1 januari 2009.
               </text:p>
        </text:section>
      </text:section>
      <text:section text:name="wetsluiting.d2891e92" text:style-name="wetsluiting">
        <text:section text:name="slotformulering.d2891e94" text:style-name="slotformulering">
          <text:p text:style-name="slotformulering">Onze Minister van Volksgezondheid, Welzijn en Sport is belast met de uitvoering van dit besluit, dat in het Staatsblad zal
                  worden geplaatst.
               </text:p>
        </text:section>
        <text:section text:name="gegeven.d2891e100" text:style-name="gegeven">
          <text:p text:style-name="dagtekening">’s-Gravenhage, 3 december 2008</text:p>
          <text:p text:style-name="koning">Beatrix</text:p>
        </text:section>
        <text:section text:name="ondertekening.d2891e109" text:style-name="ondertekening">
          <text:p text:style-name="ondertekening">De Minister van Volksgezondheid, Welzijn en Sport,</text:p>
          <text:p text:style-name="ondertekening.end">A. Klink </text:p>
        </text:section>
        <text:section text:name="uitgifte.d2891e118" text:style-name="uitgifte">
          <text:p text:style-name="uitgifte">Uitgegeven de <text:span text:style-name="cur">zestiende</text:span>
                  december 2008
               </text:p>
          <text:section text:name="ondertekening.d2891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