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3 november 2008 tot wijziging van de Telecommunicatiewet verband houdende met de instelling van een antenneregister,
            de uitbreiding van het verbod op het verzenden van ongevraagde elektronische communicatie alsmede regeling van diverse andere
            onderwerpen
         </text:h>
      <text:section text:name="aanhef.d1394e8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Telecommunicatiewet te wijzigen teneinde een antenneregister
               in te stellen; dat het voorts wenselijk is het verbod op het verzenden van ongevraagde elektronische communicatie voor marketingdoeleinden
               zonder voorafgaande toestemming uit te breiden naar communicatie aan rechtspersonen en diverse andere onderwerpen te regelen;
            </text:p>
        <text:p text:style-name="afkondiging">Zo is het, dat Wij, de Raad van State gehoord, en met gemeen overleg der Staten-Generaal, hebben goedgevonden en verstaan,
               gelijk Wij goedvinden en verstaan bij deze:
            </text:p>
      </text:section>
      <text:section text:name="wettekst.d1394e98" text:style-name="wettekst">
        <text:h text:outline-level="3" text:style-name="wijzig-artikel_kop">ARTIKEL I
            </text:h>
        <text:p text:style-name="wat">De Telecommunicatiewet wordt gewijzigd als volgt:</text:p>
        <text:section text:name="wijzig-lid.d1394e107" text:style-name="wijzig-lid">
          <text:p text:style-name="lid">
                  <text:span text:style-name="lidnr">A<text:tab/>
                  </text:span>
               </text:p>
          <text:p text:style-name="wat">In artikel 3.5, eerste lid, vervalt de derde volzin.</text:p>
        </text:section>
        <text:section text:name="wijzig-lid.d1394e117" text:style-name="wijzig-lid">
          <text:p text:style-name="lid">
                  <text:span text:style-name="lidnr">B<text:tab/>
                  </text:span>
               </text:p>
          <text:p text:style-name="wat">Het eerste lid van artikel 3.10 komt te luiden:</text:p>
          <text:section text:name="wijziging.d1394e126" text:style-name="wijziging">
            <text:section text:name="artikeltekst.d1394e128" text:style-name="wijziging.block">
              <text:list text:style-name="list-style-1">
                <text:list-item text:start-value="1">
                  <text:p text:style-name="list.start"> Onze Minister kan, in overeenstemming met Onze Minister van Justitie, toestemming geven tot een gebruik van de frequentieruimte
                              dat afwijkt van het bepaalde bij of krachtens dit hoofdstuk, wanneer dit noodzakelijk is:
                           </text:p>
                  <text:list>
                    <text:list-item text:start-value="1">
                      <text:p text:style-name="list.start">ter voorkoming, beëindiging of opsporing van een misdrijf als omschreven in artikel 67, eerste lid, van het Wetboek van Strafvordering,
                                    dat gezien zijn aard of de samenhang met andere strafbare feiten een ernstige inbreuk op de rechtsorde oplevert;
                                 </text:p>
                    </text:list-item>
                    <text:list-item text:start-value="2">
                      <text:p text:style-name="list.cont">ter vaststelling van de verblijfplaats van een aan te houden persoon op de voet van het bepaalde in artikel 565, tweede lid, van het Wetboek van Strafvordering;
                                 </text:p>
                    </text:list-item>
                    <text:list-item text:start-value="3">
                      <text:p text:style-name="list.cont">ter vaststelling van de plaats waar zich een persoon bevindt van wie moet worden gevreesd dat deze in acuut levensgevaar verkeert
                                    of ter beëindiging van een zodanig acuut levensgevaar;
                                 </text:p>
                    </text:list-item>
                    <text:list-item text:start-value="4">
                      <text:p text:style-name="list.end">ten behoeve van oefendoeleinden.
                                 </text:p>
                    </text:list-item>
                  </text:list>
                </text:list-item>
              </text:list>
            </text:section>
          </text:section>
        </text:section>
        <text:section text:name="wijzig-lid.d1394e181" text:style-name="wijzig-lid">
          <text:p text:style-name="lid">
                  <text:span text:style-name="lidnr">C<text:tab/>
                  </text:span>
               </text:p>
          <text:p text:style-name="wat">Na artikel 3.13 wordt een artikel toegevoegd, luidende:</text:p>
          <text:section text:name="wijziging.d1394e190" text:style-name="wijziging">
            <text:section text:name="artikel.d1394e192" text:style-name="wijziging.block">
              <text:h text:outline-level="4" text:style-name="artikel_kop">Artikel 3.14
                     </text:h>
              <text:list text:style-name="list-style-2">
                <text:list-item text:start-value="1">
                  <text:p text:style-name="list.start"> Onze Minister houdt een openbaar antenneregister met gegevens betreffende antenne-opstelpunten, antennesystemen en antennes.
                           </text:p>
                </text:list-item>
                <text:list-item text:start-value="2">
                  <text:p text:style-name="list.cont"> Bij algemene maatregel van bestuur worden regels gesteld met betrekking tot de soorten gegevens die in het register worden
                              opgenomen en degenen die worden verplicht tot het verstrekken van gegevens ten behoeve van het register.
                           </text:p>
                </text:list-item>
                <text:list-item text:start-value="3">
                  <text:p text:style-name="list.end"> Bij of krachtens algemene maatregel van bestuur worden regels gesteld over de inrichting van het register, het tijdstip en
                              de wijze waarop de gegevens voor opneming in het register dienen te worden aangeleverd, alsmede de wijze waarop van de gegevens
                              kan worden kennis genomen.
                           </text:p>
                </text:list-item>
              </text:list>
            </text:section>
          </text:section>
        </text:section>
        <text:section text:name="wijzig-lid.d1394e229" text:style-name="wijzig-lid">
          <text:p text:style-name="lid">
                  <text:span text:style-name="lidnr">D<text:tab/>
                  </text:span>
               </text:p>
          <text:p text:style-name="wat">In artikel 4.10, achtste lid, wordt na «eerste» ingevoegd: of tweede.</text:p>
        </text:section>
        <text:section text:name="wijzig-lid.d1394e239" text:style-name="wijzig-lid">
          <text:p text:style-name="lid">
                  <text:span text:style-name="lidnr">E<text:tab/>
                  </text:span>
               </text:p>
          <text:p text:style-name="wat">Na artikel 7.2 wordt een artikel toegevoegd, luidende:</text:p>
          <text:section text:name="wijziging.d1394e248" text:style-name="wijziging">
            <text:section text:name="artikel.d1394e250" text:style-name="wijziging.block">
              <text:h text:outline-level="4" text:style-name="artikel_kop">Artikel 7.2a
                     </text:h>
              <text:list text:style-name="list-style-3">
                <text:list-item text:start-value="1">
                  <text:p text:style-name="list.start"> De overeenkomst tussen een aanbieder en een consument met betrekking tot de levering van een elektronische communicatiedienst
                              of programmadienst die is aangegaan voor een onbepaalde duur, kan door de consument te allen tijde kosteloos worden opgezegd.
                           </text:p>
                </text:list-item>
                <text:list-item text:start-value="2">
                  <text:p text:style-name="list.cont"> De overeenkomst tussen een aanbieder en een consument met betrekking tot de levering van een elektronische communicatiedienst
                              of programmadienst die is aangegaan voor een bepaalde duur, kan na verloop van die duur stilzwijgend worden verlengd of vernieuwd,
                              mits de consument de overeenkomst hierna te allen tijde kosteloos kan opzeggen.
                           </text:p>
                </text:list-item>
                <text:list-item text:start-value="3">
                  <text:p text:style-name="list.end"> De bij de opzegging door de consument in acht te nemen termijn is in alle gevallen niet langer dan een maand.
                           </text:p>
                </text:list-item>
              </text:list>
            </text:section>
          </text:section>
        </text:section>
        <text:section text:name="wijzig-lid.d1394e286" text:style-name="wijzig-lid">
          <text:p text:style-name="lid">
                  <text:span text:style-name="lidnr">F<text:tab/>
                  </text:span>
               </text:p>
          <text:p text:style-name="wat">Artikel 11.7 wordt gewijzigd als volgt:</text:p>
          <text:section text:name="wijziging.d1394e295" text:style-name="wijziging">
            <text:p text:style-name="wat-labeled">a. In het eerste lid wordt «het tweede lid» vervangen door: het tweede en derde lid.
                  </text:p>
          </text:section>
          <text:section text:name="wijziging.d1394e303" text:style-name="wijziging">
            <text:p text:style-name="wat-labeled">b. Onder vernummering van het tweede tot en met vierde lid tot het derde tot en met het vijfde lid, wordt een lid ingevoegd,
                     luidende:
                  </text:p>
            <text:section text:name="artikeltekst.d1394e310" text:style-name="wijziging.block">
              <text:list text:style-name="list-style-4">
                <text:list-item text:start-value="2">
                  <text:p text:style-name="list.start"> Indien de abonnee, bedoeld in het eerste lid, een rechtspersoon is dan wel een natuurlijke persoon die handelt in de uitoefening
                              van zijn beroep of bedrijf, geldt met betrekking tot het door middel van elektronische berichten overbrengen van ongevraagde
                              communicatie voor commerciële, ideële of charitatieve doeleinden dat geen voorafgaande toestemming is vereist:
                           </text:p>
                  <text:list>
                    <text:list-item text:start-value="1">
                      <text:p text:style-name="list.start">indien de verzender bij het overbrengen van de communicatie gebruik maakt van elektronische contactgegevens die door de abonnee
                                    daarvoor zijn bestemd en bekendgemaakt, en deze zijn gebruikt in overeenstemming met de door de abonnee aan die contactgegevens
                                    verbonden doeleinden, of
                                 </text:p>
                    </text:list-item>
                    <text:list-item text:start-value="2">
                      <text:p text:style-name="list.end">indien de abonnee is gevestigd buiten de Europese Economische Ruimte en voldaan is aan de in het desbetreffende land geldende
                                    voorschriften met betrekking tot het verzenden van ongevraagde communicatie.
                                 </text:p>
                    </text:list-item>
                  </text:list>
                </text:list-item>
              </text:list>
            </text:section>
          </text:section>
          <text:section text:name="wijziging.d1394e344" text:style-name="wijziging">
            <text:p text:style-name="wat-labeled">c. Het vijfde lid komt te luiden:
                  </text:p>
            <text:section text:name="artikeltekst.d1394e351" text:style-name="wijziging.block">
              <text:list text:style-name="list-style-5">
                <text:list-item text:start-value="5">
                  <text:p text:style-name="list.single"> Het gebruik van andere dan de in het eerste lid bedoelde middelen voor het overbrengen van ongevraagde communicatie voor
                              commerciële, ideële of charitatieve doeleinden aan abonnees is toegestaan met inachtneming van het bepaalde in het zesde tot
                              en met twaalfde lid, tenzij de abonnee op de in het zesde lid bedoelde wijze dan wel anderszins te kennen heeft gegeven dat
                              hij de ongevraagde communicatie niet wenst te ontvangen.
                           </text:p>
                </text:list-item>
              </text:list>
            </text:section>
          </text:section>
          <text:section text:name="wijziging.d1394e367" text:style-name="wijziging">
            <text:p text:style-name="wat-labeled">d. Er worden acht leden toegevoegd, luidende:
                  </text:p>
            <text:section text:name="artikeltekst.d1394e374" text:style-name="wijziging.block">
              <text:list text:style-name="list-style-6">
                <text:list-item text:start-value="6">
                  <text:p text:style-name="list.start"> Er is een register waarin de contactgegevens van de abonnee worden opgenomen die daarmee te kennen geeft dat hij ongevraagde
                              communicatie als bedoeld in het vijfde lid niet wenst te ontvangen. De inschrijving in het register is voor onbepaalde tijd
                              totdat de abonnee te kennen geeft dat zijn contactgegevens uit het register verwijderd kunnen worden. Het register wordt gehouden
                              door een door Onze Minister aan te wijzen beheerder. De beheerder is verantwoordelijke als bedoeld in artikel 1, onder d,
                              van de Wet bescherming persoonsgegevens.
                           </text:p>
                </text:list-item>
                <text:list-item text:start-value="7">
                  <text:p text:style-name="list.cont"> Het register heeft als doel de abonnee te vrijwaren van de ongevraagde communicatie waarvan hij heeft aangegeven dat hij
                              die niet wenst te ontvangen. De contactgegevens van de abonnee die zijn opgenomen in dit register worden niet voor enig ander
                              doel gebruikt.
                           </text:p>
                </text:list-item>
                <text:list-item text:start-value="8">
                  <text:p text:style-name="list.cont"> De beheerder blokkeert of verwijdert op verzoek van degene die communicatie als bedoeld in het vijfde lid wil overbrengen
                              contactgegevens van abonnees die in het register zijn opgenomen uit aan hem aangeboden bestanden met contactgegevens van abonnees,
                              of stelt op verzoek de contactgegevens van abonnees uit het register voor dat doel beschikbaar aan degene die ongevraagde
                              communicatie als bedoeld in het vijfde lid wil overbrengen.
                           </text:p>
                </text:list-item>
                <text:list-item text:start-value="9">
                  <text:p text:style-name="list.cont"> Het is verboden om communicatie als bedoeld in het vijfde lid over te brengen aan een abonnee die door opname van zijn contactgegevens
                              in het register te kennen heeft gegeven deze ongevraagde communicatie niet te willen ontvangen.
                           </text:p>
                </text:list-item>
                <text:list-item text:start-value="10">
                  <text:p text:style-name="list.cont"> Degene die communicatie als bedoeld in het vijfde lid overbrengt, gebruikt voor het overbrengen van ongevraagde communicatie
                              uitsluitend bestanden waaruit de contactgegevens die in het register zijn opgenomen, zijn geblokkeerd of verwijderd.
                           </text:p>
                </text:list-item>
                <text:list-item text:start-value="11">
                  <text:p text:style-name="list.cont"> Het negende en tiende lid zijn niet van toepassing op het overbrengen van communicatie als bedoeld in het vijfde lid voor
                              zover de contactgegevens zijn verkregen in het kader van de verkoop van een product of dienst of in het kader van schenking
                              aan een ideële of charitatieve organisatie en deze worden gebruikt voor het overbrengen van communicatie als bedoeld in het
                              vijfde lid met betrekking tot eigen gelijksoortige producten of diensten of schenkingen aan de ideële of charitatieve organisatie.
                           </text:p>
                </text:list-item>
                <text:list-item text:start-value="12">
                  <text:p text:style-name="list.cont"> Tijdens elke overgebrachte communicatie wordt de abonnee, tijdens het gesprek, gewezen op het register, wordt hem de mogelijkheid
                              geboden verzet aan te tekenen tegen het verdere gebruik van zijn elektronische contactgegevens en wordt hem de mogelijkheid
                              geboden tot onmiddellijke opname in het register, bedoeld in het zesde lid. Aan de abonnee worden in dat geval geen kosten
                              in rekening gebracht van voorzieningen waarmee wordt voorkomen dat hem ongevraagde communicatie wordt overgebracht. Artikel
                              41, tweede lid, van de Wet bescherming persoonsgegevens is van overeenkomstige toepassing.
                           </text:p>
                </text:list-item>
                <text:list-item text:start-value="13">
                  <text:p text:style-name="list.cont"> Bij of krachtens algemene maatregel van bestuur kunnen nadere regels worden gesteld ten aanzien van:
                           </text:p>
                  <text:list>
                    <text:list-item text:start-value="1">
                      <text:p text:style-name="list.cont">het blokkeren of verwijderen van contactgegevens van abonnees uit bestanden die gebruikt worden om communicatie over te brengen
                                    als bedoeld in het vijfde lid, het beschikbaar stellen van contactgegevens van abonnees uit het register en de periode gedurende
                                    welke de bestanden bewaard blijven en gebruikt kunnen worden;
                                 </text:p>
                    </text:list-item>
                    <text:list-item text:start-value="2">
                      <text:p text:style-name="list.cont">de taken, inrichting en verantwoording van de beheerder van het register;
                                 </text:p>
                    </text:list-item>
                    <text:list-item text:start-value="3">
                      <text:p text:style-name="list.cont">de toegang tot het register alsmede de inrichting en het gebruik van het register;
                                 </text:p>
                    </text:list-item>
                    <text:list-item text:start-value="4">
                      <text:p text:style-name="list.cont">de mogelijkheid van verzet als bedoeld in het twaalfde lid;
                                 </text:p>
                    </text:list-item>
                    <text:list-item text:start-value="5">
                      <text:p text:style-name="list.end">de mogelijkheid van onmiddellijke opname in het register als bedoeld in het twaalfde lid.
                                 </text:p>
                    </text:list-item>
                  </text:list>
                </text:list-item>
              </text:list>
            </text:section>
          </text:section>
        </text:section>
        <text:section text:name="wijzig-lid.d1394e490" text:style-name="wijzig-lid">
          <text:p text:style-name="lid">
                  <text:span text:style-name="lidnr">G<text:tab/>
                  </text:span>
               </text:p>
          <text:p text:style-name="wat">In artikel 11.8 wordt «de artikelen 11.6 en 11.7» vervangen door: de artikelen 11.6 en 11.7, vijfde tot en met twaalfde lid.</text:p>
        </text:section>
        <text:section text:name="wijzig-lid.d1394e500" text:style-name="wijzig-lid">
          <text:p text:style-name="lid">
                  <text:span text:style-name="lidnr">H<text:tab/>
                  </text:span>
               </text:p>
          <text:p text:style-name="wat">Aan artikel 15.1, eerste lid, wordt, onder verlettering van onderdelen b tot en met i, tot c tot en met j, een onderdeel ingevoegd,
                  luidende:
               </text:p>
          <text:section text:name="wijziging.d1394e509" text:style-name="wijziging">
            <text:section text:name="artikeltekst.d1394e511" text:style-name="wijziging.block">
              <text:list text:style-name="list-style-7">
                <text:list-item text:start-value="2">
                  <text:p text:style-name="list.single">de verstrekking van gegevens ten behoeve van het antenneregister, genoemd in artikel 3.14;
                           </text:p>
                </text:list-item>
              </text:list>
            </text:section>
          </text:section>
        </text:section>
        <text:section text:name="wijzig-lid.d1394e527" text:style-name="wijzig-lid">
          <text:p text:style-name="lid">
                  <text:span text:style-name="lidnr">Ha<text:tab/>
                  </text:span>
               </text:p>
          <text:p text:style-name="wat">Aan artikel 16.1 wordt een lid toegevoegd, luidende:</text:p>
          <text:section text:name="wijziging.d1394e536" text:style-name="wijziging">
            <text:section text:name="artikeltekst.d1394e538" text:style-name="wijziging.block">
              <text:list text:style-name="list-style-8">
                <text:list-item text:start-value="6">
                  <text:p text:style-name="list.single"> Bij of krachtens algemene maatregel van bestuur kunnen regels worden gesteld met betrekking tot bijdragen ter financiering
                              van het register bedoeld in artikel 11.7, zesde lid, die zijn verschuldigd door degene die communicatie als bedoeld in artikel
                              11.7, vijfde lid, overbrengt.
                           </text:p>
                </text:list-item>
              </text:list>
            </text:section>
          </text:section>
        </text:section>
        <text:section text:name="wijzig-lid.d1394e555" text:style-name="wijzig-lid">
          <text:p text:style-name="lid">
                  <text:span text:style-name="lidnr">I<text:tab/>
                  </text:span>
               </text:p>
          <text:p text:style-name="wat">Artikel 18.3 wordt gewijzigd als volgt:</text:p>
          <text:section text:name="wijziging.d1394e564" text:style-name="wijziging">
            <text:p text:style-name="wat-labeled">1. In het eerste lid wordt «de raad van bestuur van de mededingingsautoriteit, bedoeld in artikel 2 van de Mededingingswet»
                     vervangen door: het college.
                  </text:p>
          </text:section>
          <text:section text:name="wijziging.d1394e572" text:style-name="wijziging">
            <text:p text:style-name="wat-labeled">2. Het tweede en derde lid komen te luiden:
                  </text:p>
            <text:section text:name="artikeltekst.d1394e579" text:style-name="wijziging.block">
              <text:list text:style-name="list-style-9">
                <text:list-item text:start-value="2">
                  <text:p text:style-name="list.start"> Het college en de raad van bestuur van de mededingingsautoriteit maken in het belang van een effectieve en efficiënte besluitvorming
                              gezamenlijk afspraken over de wijze van behandeling van aangelegenheden van wederzijds belang. Daartoe stellen zij een samenwerkingsprotocol
                              op. Het samenwerkingsprotocol wordt gepubliceerd in de Staatscourant.
                           </text:p>
                </text:list-item>
                <text:list-item text:start-value="3">
                  <text:p text:style-name="list.end"> Het samenwerkingsprotocol bevat afspraken over de uitleg van begrippen die worden gehanteerd bij de toepassing van de artikelen
                              24 en 88 van de Mededingingswet, indien het college die begrippen hanteert bij de uitoefening van zijn bevoegdheden.
                           </text:p>
                </text:list-item>
              </text:list>
            </text:section>
          </text:section>
        </text:section>
        <text:section text:name="wijzig-lid.d1394e603" text:style-name="wijzig-lid">
          <text:p text:style-name="lid">
                  <text:span text:style-name="lidnr">J<text:tab/>
                  </text:span>
               </text:p>
          <text:p text:style-name="wat">In artikel 20.2, tweede lid, wordt na «13k, met uitzondering van het zevende lid,» ingevoegd: en met dien verstande dat de
                  tweede volzin van het zesde lid komt te luiden: De in de eerste volzin bedoelde besluiten van Onze Minister zijn gelijk ten
                  aanzien van alle vergunningen die voor hetzelfde technische systeem op hetzelfde tijdstip zijn verleend.,.
               </text:p>
        </text:section>
        <text:h text:outline-level="3" text:style-name="wijzig-artikel_kop">ARTIKEL II
            </text:h>
        <text:p text:style-name="wat">Artikel 22, tweede lid, onder b, van de Wet Onafhankelijke post- en telecommunicatie-autoriteit komt te luiden:</text:p>
        <text:section text:name="wijziging.d1394e620" text:style-name="wijziging">
          <text:section text:name="artikeltekst.d1394e622" text:style-name="wijziging.block">
            <text:list text:style-name="list-style-10">
              <text:list-item text:start-value="2">
                <text:p text:style-name="list.single">rechtspersonen of vennootschappen op te richten of mede op te richten, dan wel daarin deel te nemen, tenzij het betreft een
                           rechtspersoon waarin uitsluitend in het kader van de aan het college opgedragen taak wordt samengewerkt met andere nationale
                           regelgevende instanties als bedoeld in artikel 3 van Richtlijn nr. 2002/21/EG van het Europees Parlement en de Raad van de
                           Europese Unie van 7 maart 2002 inzake een gemeenschappelijk regelgevingskader voor elektronische communicatiediensten (Kaderrichtlijn)
                           (PbEG L 108), van overheidswege ingestelde toezichthoudende instellingen op het terrein van de elektronische communicatie
                           uit landen behorende tot de Europese Vrijhandelsassociatie, of vergelijkbare instellingen uit landen die een verzoek hebben
                           gedaan als bedoeld in artikel 49 van het Verdrag betreffende de Europese Unie dat door de Raad van de Europese Unie is aanvaard.
                        </text:p>
              </text:list-item>
            </text:list>
          </text:section>
        </text:section>
        <text:section text:name="artikel.d1394e637" text:style-name="artikel">
          <text:h text:outline-level="3" text:style-name="artikel_kop">ARTIKEL III
               </text:h>
          <text:p text:style-name="artikel">Deze wet treedt in werking op een bij koninklijk besluit te bepalen tijdstip, dat voor de verschillende artikelen of onderdelen
                  daarvan verschillend kan worden vastgesteld.
               </text:p>
        </text:section>
      </text:section>
      <text:section text:name="wetsluiting.d1394e648" text:style-name="wetsluiting">
        <text:section text:name="slotformulering.d1394e650" text:style-name="slotformulering">
          <text:p text:style-name="slotformulering">Lasten en bevelen dat deze in het Staatsblad zal worden geplaatst en dat alle ministeries, autoriteiten, colleges en ambtenaren
                  wie zulks aangaat, aan de nauwkeurige uitvoering de hand zullen houden.<text:note text:id="d1354e680" text:note-class="endnote">
                     <text:note-citation text:label="histnoot">histnoot</text:note-citation>
                     <text:note-body>
                        <text:p>Kamerstuk 30 661</text:p>
                     </text:note-body>
                  </text:note>
               </text:p>
        </text:section>
        <text:section text:name="gegeven.d1394e659" text:style-name="gegeven">
          <text:p text:style-name="label">Gegeven te </text:p>
          <text:p text:style-name="dagtekening">’s-Gravenhage, 13 november 2008</text:p>
          <text:p text:style-name="koning">Beatrix</text:p>
        </text:section>
        <text:section text:name="ondertekening.d1394e671" text:style-name="ondertekening">
          <text:p text:style-name="ondertekening">De Staatssecretaris van Economische Zaken,</text:p>
          <text:p text:style-name="ondertekening.end">F. Heemskerk </text:p>
        </text:section>
        <text:section text:name="uitgifte.d1394e680" text:style-name="uitgifte">
          <text:p text:style-name="uitgifte">Uitgegeven de <text:span text:style-name="cur">zestiende</text:span> december 2008
               </text:p>
          <text:section text:name="ondertekening.d1394e68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