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3 december 2008, houdende wijziging van het Besluit territoriale indeling brandweer- en GHOR-regio’s in verband
            met de indeling van de gemeente Hattem
         </text:h>
      <text:section text:name="aanhef.d2714e72" text:style-name="aanhef">
        <text:p text:style-name="wij">Wij Beatrix, bij de gratie Gods, Koningin der Nederlanden, Prinses van Oranje-Nassau, enz. enz. enz.</text:p>
        <text:p text:style-name="considerans.al">Op de voordracht van Onze Minister van Binnenlandse Zaken en Koninkrijksrelaties van 28 oktober 2008, DCB/CZW/WVOB 2008-0000505073,
               gedaan in overeenstemming met Onze Minister van Volksgezondheid, Welzijn en Sport;
            </text:p>
        <text:p text:style-name="considerans.al">Gelet op artikel 3, eerste lid, van de Brandweerwet 1985;</text:p>
        <text:p text:style-name="considerans.al">De Raad van State gehoord (advies van 5 november 2008, No. W04.08.0468/I);</text:p>
        <text:p text:style-name="considerans.al">Gezien het nader rapport van Onze Minister van Binnenlandse Zaken en Koninkrijksrelaties van 26 november 2008, DCB/CZW/WVOB
               2008-0000557793, uitgebracht in overeenstemming met Onze Minister van Volksgezondheid, Welzijn en Sport;
            </text:p>
        <text:p text:style-name="afkondiging">Hebben goedgevonden en verstaan:</text:p>
      </text:section>
      <text:section text:name="wettekst.d2714e94" text:style-name="wettekst">
        <text:h text:outline-level="3" text:style-name="wijzig-artikel_kop">ARTIKEL I
            </text:h>
        <text:p text:style-name="wat">In de bijlage, bedoeld in artikel 1 van het Besluit territoriale indeling brandweer- en GHOR-regio’s, vervalt  «Hattem» in
               het gestelde onder «IJSSEL-VECHT»  en wordt in het gestelde onder «NOORD- EN OOST-GELDERLAND» na «Harderwijk» ingevoegd: Hattem.
            </text:p>
        <text:section text:name="artikel.d2714e103" text:style-name="artikel">
          <text:h text:outline-level="3" text:style-name="artikel_kop">ARTIKEL II
               </text:h>
          <text:p text:style-name="artikel">Dit besluit treedt in werking met ingang van 1 januari 2009.</text:p>
        </text:section>
      </text:section>
      <text:section text:name="wetsluiting.d2714e114" text:style-name="wetsluiting">
        <text:section text:name="slotformulering.d2714e116" text:style-name="slotformulering">
          <text:p text:style-name="slotformulering">Lasten en bevelen dat dit besluit met de daarbij behorende nota van toelichting in het Staatsblad zal worden geplaatst.<text:note text:id="d2689e137"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2714e125" text:style-name="gegeven">
          <text:p text:style-name="dagtekening">’s-Gravenhage, 3 december 2008</text:p>
          <text:p text:style-name="koning">Beatrix</text:p>
        </text:section>
        <text:section text:name="ondertekening.d2714e134" text:style-name="ondertekening">
          <text:p text:style-name="ondertekening">De Minister van Binnenlandse Zaken en Koninkrijksrelaties,</text:p>
          <text:p text:style-name="ondertekening.end">G. ter Horst </text:p>
        </text:section>
        <text:section text:name="uitgifte.d2714e143" text:style-name="uitgifte">
          <text:p text:style-name="uitgifte">Uitgegeven de <text:span text:style-name="cur">zestiende</text:span>
                  december 2008
               </text:p>
          <text:section text:name="ondertekening.d2714e151" text:style-name="ondertekening">
            <text:p text:style-name="ondertekening">De Minister van
                     Justitie,
                  </text:p>
            <text:p text:style-name="ondertekening.end">E.
                     M. H. Hirsch 
                     Ballin 
                  </text:p>
          </text:section>
        </text:section>
      </text:section>
      <text:section text:name="nota-toelichting.d2714e162" text:style-name="nota-toelichting">
        <text:h text:outline-level="2" text:style-name="nota-toelichting_kop">NOTA VAN TOELICHTING
            </text:h>
        <text:section text:name="alineagroep.d2714e168" text:style-name="alineagroep">
          <text:p text:style-name="alineagroep">In het Besluit territoriale indeling brandweer- en GHOR-regio’s worden gemeenten ingedeeld in samenwerkingsregio’s met betrekking
                  tot de brandweer en de geneeskundige hulpverlening bij ongevallen en rampen. Artikel 3, tweede lid, van de Brandweerwet 1985
                  en artikel 3 van de Wet geneeskundige hulpverlening bij ongevallen en rampen bepalen dat de indeling van de brandweer- en
                  GHOR-regio’s gelijk is aan de indeling van de politieregio’s, zoals opgenomen in de bijlage bij de Politiewet 1993.
               </text:p>
          <text:p text:style-name="alineagroep.end">De afgelopen jaren waren er nog enkele uitzonderingen op deze regel, maar werd – mede met het oog op de komst van de veiligheidsregio’s
                  – gestreefd naar een volledige territoriale congruentie tussen enerzijds de brandweer- en GHOR-regio’s en anderzijds de politieregio’s.
               </text:p>
        </text:section>
        <text:section text:name="alineagroep.d2714e177" text:style-name="alineagroep">
          <text:p text:style-name="alineagroep">In de brief van 17 december 2007 aan de Tweede Kamer der Staten-Generaal (TK 2006/07, <text:a office:name="link naar publicatie kst-29517-27" xlink:href="../kst-29517-27.odt" xlink:type="simple" xlink:actuate="onRequest" xlink:show="new">29 517, nr. 27</text:a>) is aangegeven dat onder coördinatie van de commissaris van de Koningin van Overijssel een onderzoek heeft plaatsgevonden
                  naar de gevolgen van de verschillende opties voor territoriale congruentie rond Hattem, waarbij op verzoek van de gemeente
                  ook de optie is verkend om congruentie te bereiken op de schaal van de brandweer- en GHOR-regio IJssel-Vecht. Dat zou echter
                  betekenen dat Hattem in de politieregio IJsselland opgenomen zou moeten worden, hetgeen noopt tot een wijziging van de provinciale
                  indeling.
               </text:p>
          <text:p text:style-name="alineagroep">Op 5 december 2007 is aan het gemeentebestuur van Hattem medegedeeld dat is gekozen voor de optie om de gemeente wat betreft
                  brandweer en GHOR te doen overgaan van de regio IJssel-Vecht naar de regio Noord- en Oost-Gelderland. Daarmee wordt de gewenste
                  territoriale congruentie bereikt.
               </text:p>
          <text:p text:style-name="alineagroep.end">Deze optie is in het onderhavige besluit geformaliseerd.</text:p>
        </text:section>
        <text:section text:name="ondertekening.d2714e194" text:style-name="ondertekening">
          <text:p text:style-name="ondertekening">De Minister van Binnenlandse Zaken en Koninkrijksrelaties,</text:p>
          <text:p text:style-name="ondertekening.end">G. ter Horst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