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5 november 2008, houdende technische aanpassing van een aantal besluiten in verband met de invoering van de Wet
            politiegegevens
         </text:h>
      <text:section text:name="aanhef.d3106e169" text:style-name="aanhef">
        <text:p text:style-name="wij">Wij Beatrix, bij de gratie Gods, Koningin der Nederlanden, Prinses van Oranje-Nassau, enz. enz. enz.</text:p>
        <text:p text:style-name="considerans.al">Op de voordracht van Onze Minister van Justitie van 8 oktober 2008, nr. 5567973/08/6, gedaan mede namens Onze Minister van
               Binnenlandse Zaken en Koninkrijksrelaties en Onze Minister van Defensie;
            </text:p>
        <text:p text:style-name="considerans.al">Gelet op de artikelen 163, tiende lid, van de Wegenverkeerswet 1994, 9, vierde lid, 45, eerste lid, en 47, eerste lid, van
               de Politiewet 1993, de artikelen 126aa, tweede lid, en 126cc, vierde lid, van het Wetboek van Strafvordering, artikel 9, eerste
               lid, van de Wet justitiële en strafvorderlijke gegevens, de artikelen 12, vijfde lid, 14, derde lid, 15, vijfde lid, en 16,
               tweede lid, van de Wet rechtspositie rechterlijke ambtenaren, de artikelen 1, 10 en 12 van het Wetboek van Militair Strafrecht,
               artikel 10, vijfde lid, van de Beginselenwet verpleging ter beschikking gestelden, artikel 7, vierde lid, van de Penitentiaire
               beginselenwet, artikel 7, vijfde lid, van de Beginselenwet justitiële jeugdinrichtingen, artikel 50, eerste lid, van de Politiewet
               1993 en 8, zesde lid, van de Wet justitiële en strafvorderlijke gegevens;
            </text:p>
        <text:p text:style-name="considerans.al">De Raad van State gehoord (advies van 30 oktober 2008, nummer W03.08.0432/II);</text:p>
        <text:p text:style-name="considerans.al">Gezien het nader rapport van Onze Minister van Justitie van 19 november 2008, nr. 5573575/08/6 uitgebracht mede namens Onze
               Minister van Binnenlandse Zaken en Koninkrijksrelaties en Onze Minister van Defensie;
            </text:p>
        <text:p text:style-name="afkondiging">Hebben goedgevonden en verstaan:</text:p>
      </text:section>
      <text:section text:name="wettekst.d3106e191" text:style-name="wettekst">
        <text:h text:outline-level="3" text:style-name="wijzig-artikel_kop">ARTIKEL I
            </text:h>
        <text:p text:style-name="wat">Het Besluit alcoholonderzoeken wordt als volgt gewijzigd:</text:p>
        <text:section text:name="wijzig-lid.d3106e200" text:style-name="wijzig-lid">
          <text:p text:style-name="lid">
                  <text:span text:style-name="lidnr">A<text:tab/>
                  </text:span>
               </text:p>
          <text:p text:style-name="wat">In artikel 1 wordt «artikel 8, tweede lid, onderdeel a, derde lid, onderdeel a, en vierde lid, onderdeel a,» vervangen door
                  «artikel 8, tweede lid, onderdeel a, en derde lid, onderdeel a,» en wordt «artikel 8, tweede lid, onderdeel b, derde lid,
                  onderdeel b, en vierde lid, onderdeel b,» vervangen door: «artikel 8, tweede lid, onderdeel b, en derde lid, onderdeel b,».
               </text:p>
        </text:section>
        <text:section text:name="wijzig-lid.d3106e210" text:style-name="wijzig-lid">
          <text:p text:style-name="lid">
                  <text:span text:style-name="lidnr">B<text:tab/>
                  </text:span>
               </text:p>
          <text:p text:style-name="wat">In de artikelen 10a, eerste lid, en 15, vierde lid, wordt «artikel 8, tweede lid, onderdeel b, derde lid, onderdeel b, en
                  vierde lid, onderdeel b,» vervangen door: artikel 8, tweede lid, onderdeel b, en derde lid, onderdeel b,.
               </text:p>
        </text:section>
        <text:h text:outline-level="3" text:style-name="wijzig-artikel_kop">ARTIKEL II
            </text:h>
        <text:p text:style-name="wat">Het Besluit beheer regionale politiekorpsen wordt als volgt gewijzigd:</text:p>
        <text:section text:name="wijzig-lid.d3106e228" text:style-name="wijzig-lid">
          <text:p text:style-name="lid">
                  <text:span text:style-name="lidnr">A<text:tab/>
                  </text:span>
               </text:p>
          <text:p text:style-name="wat">In artikel 5, eerste lid, wordt «artikel 1, onderdeel l, van de Wet politieregisters» vervangen door: artikel 10, eerste lid,
                  onderdeel a, van de Wet politiegegevens.
               </text:p>
        </text:section>
        <text:section text:name="wijzig-lid.d3106e238" text:style-name="wijzig-lid">
          <text:p text:style-name="lid">
                  <text:span text:style-name="lidnr">B<text:tab/>
                  </text:span>
               </text:p>
          <text:p text:style-name="wat">Artikel 5b komt te luiden:</text:p>
          <text:section text:name="wijziging.d3106e247" text:style-name="wijziging">
            <text:section text:name="artikel.d3106e249" text:style-name="wijziging.block">
              <text:h text:outline-level="4" text:style-name="artikel_kop">Artikel 5b
                     </text:h>
              <text:p text:style-name="artikel">Het regionale politiekorps houdt, zelfstandig of samen met andere politiekorpsen, ten behoeve van de recherchefunctie een
                        gegevensbestand voor de verwerking van politiegegevens, bedoeld in artikel 10, eerste lid, onderdeel a, van de Wet politiegegevens.
                        Het bestand wordt aangelegd en gehouden bij de eenheid, bedoeld in artikel 5, eerste lid.
                     </text:p>
            </text:section>
          </text:section>
        </text:section>
        <text:h text:outline-level="3" text:style-name="wijzig-artikel_kop">ARTIKEL III
            </text:h>
        <text:p text:style-name="wat">Het Besluit bewaren en vernietigen niet-gevoegde stukken wordt als volgt gewijzigd:</text:p>
        <text:section text:name="wijzig-lid.d3106e268" text:style-name="wijzig-lid">
          <text:p text:style-name="lid">
                  <text:span text:style-name="lidnr">A<text:tab/>
                  </text:span>
               </text:p>
          <text:p text:style-name="wat">In artikel 3, derde lid, wordt «de Wet politieregisters» vervangen door: de Wet politiegegevens.</text:p>
        </text:section>
        <text:section text:name="wijzig-lid.d3106e279" text:style-name="wijzig-lid">
          <text:p text:style-name="lid">
                  <text:span text:style-name="lidnr">B<text:tab/>
                  </text:span>
               </text:p>
          <text:p text:style-name="wat">In artikel 4, eerste lid, wordt «de titels IVa tot en met Va van het Wetboek van Strafvordering» vervangen door: de titels
                  IVa tot en met Vc van het Wetboek van Strafvordering.
               </text:p>
        </text:section>
        <text:h text:outline-level="3" text:style-name="wijzig-artikel_kop">ARTIKEL IV
            </text:h>
        <text:section text:name="wijzig-lid.d3106e293" text:style-name="wijzig-lid">
          <text:p text:style-name="lid">
                  <text:span text:style-name="lidnr">A<text:tab/>
                  </text:span>
               </text:p>
          <text:p text:style-name="wat">Artikel 19 van het Besluit justitiële gegevens wordt als volgt gewijzigd:</text:p>
          <text:section text:name="wijziging.d3106e302" text:style-name="wijziging">
            <text:p text:style-name="wat-labeled">1. De puntkomma aan het slot van onderdeel b wordt vervangen door een punt.
                  </text:p>
          </text:section>
          <text:section text:name="wijziging.d3106e310" text:style-name="wijziging">
            <text:p text:style-name="wat-labeled">2. Onderdeel c vervalt.
                  </text:p>
          </text:section>
        </text:section>
        <text:section text:name="wijzig-lid.d3106e319" text:style-name="wijzig-lid">
          <text:p text:style-name="lid">
                  <text:span text:style-name="lidnr">B<text:tab/>
                  </text:span>
               </text:p>
          <text:p text:style-name="wat">Artikel 30, eerste lid, wordt als volgt gewijzigd:</text:p>
          <text:section text:name="wijziging.d3106e328" text:style-name="wijziging">
            <text:p text:style-name="wat-labeled">1. In onderdeel c, wordt een onderdeel toegevoegd, luidende:
                  </text:p>
            <text:section text:name="artikeltekst.d3106e335" text:style-name="wijziging.block">
              <text:list text:style-name="list-style-1">
                <text:list-item text:start-value="3">
                  <text:p text:style-name="list.single">inzake de verlening van het predikaat Koninklijk, de verlening van het recht tot het voeren van het Koninklijk Wapen met de
                              toevoeging «Bij Koninklijke Beschikking Hofleverancier» alsmede de verlening van de Koninklijke Erepenning;.
                           </text:p>
                </text:list-item>
              </text:list>
            </text:section>
          </text:section>
          <text:section text:name="wijziging.d3106e350" text:style-name="wijziging">
            <text:p text:style-name="wat-labeled">2. Onderdeel d komt te luiden:
                  </text:p>
            <text:section text:name="artikeltekst.d3106e357" text:style-name="wijziging.block">
              <text:list text:style-name="list-style-2">
                <text:list-item text:start-value="4">
                  <text:p text:style-name="list.start">de burgemeester ten behoeve van het dienen van advies:
                           </text:p>
                  <text:list>
                    <text:list-item text:start-value="1">
                      <text:p text:style-name="list.start">inzake de verlening van een koninklijke onderscheiding op grond van het Reglement op de Orde van de Nederlandse Leeuw en de
                                    Orde van Oranje-Nassau;
                                 </text:p>
                    </text:list-item>
                    <text:list-item text:start-value="2">
                      <text:p text:style-name="list.end">inzake de verlening van het predikaat Koninklijk, de verlening van het recht tot het voeren van het Koninklijk Wapen met de
                                    toevoeging «Bij Koninklijke Beschikking Hofleverancier» alsmede de verlening van de Koninklijke Erepenning.
                                 </text:p>
                    </text:list-item>
                  </text:list>
                </text:list-item>
              </text:list>
            </text:section>
          </text:section>
        </text:section>
        <text:h text:outline-level="3" text:style-name="wijzig-artikel_kop">ARTIKEL V
            </text:h>
        <text:p text:style-name="wat">Het Besluit rechtspositie rechterlijke ambtenaren wordt als volgt gewijzigd:</text:p>
        <text:section text:name="wijzig-lid.d3106e400" text:style-name="wijzig-lid">
          <text:p text:style-name="lid">
                  <text:span text:style-name="lidnr">A<text:tab/>
                  </text:span>
               </text:p>
          <text:p text:style-name="wat">Artikel 18 wordt als volgt gewijzigd:</text:p>
          <text:section text:name="wijziging.d3106e409" text:style-name="wijziging">
            <text:p text:style-name="wat-labeled">1. In het vijfde en zevende lid wordt «derde lid» telkens vervangen	door: vierde lid.
                  </text:p>
          </text:section>
          <text:section text:name="wijziging.d3106e417" text:style-name="wijziging">
            <text:p text:style-name="wat-labeled">2. In het zesde lid wordt «vierde lid» vervangen door: vijfde lid.
                  </text:p>
          </text:section>
        </text:section>
        <text:section text:name="wijzig-lid.d3106e426" text:style-name="wijzig-lid">
          <text:p text:style-name="lid">
                  <text:span text:style-name="lidnr">B<text:tab/>
                  </text:span>
               </text:p>
          <text:p text:style-name="wat">In artikel 22, vierde lid, onderdeel a, wordt «derde lid» vervangen door: vierde lid.</text:p>
        </text:section>
        <text:section text:name="wijzig-lid.d3106e436" text:style-name="wijzig-lid">
          <text:p text:style-name="lid">
                  <text:span text:style-name="lidnr">C<text:tab/>
                  </text:span>
               </text:p>
          <text:p text:style-name="wat">Artikel 36 wordt als volgt gewijzigd:</text:p>
          <text:section text:name="wijziging.d3106e445" text:style-name="wijziging">
            <text:p text:style-name="wat-labeled">1. In het vijfde lid wordt «vijfde lid» vervangen door: vierde lid.
                  </text:p>
          </text:section>
          <text:section text:name="wijziging.d3106e453" text:style-name="wijziging">
            <text:p text:style-name="wat-labeled">2. In het tiende lid wordt «vijfde en zesde lid» vervangen door: vierde	en vijfde lid.
                  </text:p>
          </text:section>
          <text:section text:name="wijziging.d3106e461" text:style-name="wijziging">
            <text:p text:style-name="wat-labeled">3. In het twaalfde lid wordt «het derde lid, onder c,» vervangen door:	artikel	35.
                  </text:p>
          </text:section>
        </text:section>
        <text:h text:outline-level="3" text:style-name="wijzig-artikel_kop">ARTIKEL VI
            </text:h>
        <text:p text:style-name="wat">In artikel 1 van het Besluit van 9 juni 1982, omtrent het regiem voor militairen die in het huis van bewaring en de gevangenis
               het Militair Penitentiair Centrum «Nieuwersluis» voorlopig arrest, respectievelijk gevangenisstraf, hechtenis of militaire
               detentie ondergaan (Stb. 334) wordt «de militair die in het Militair Penitentiair Centrum «Nieuwersluis» hetzij voorlopig
               arrest in de zin van de Rechtspleging bij de Land- en Luchtmacht of de Rechtspleging bij de Zeemacht, hetzij gevangenisstraf,
               hechtenis of militaire detentie, ondergaat» vervangen door: de militair die rechtens van zijn vrijheid is beroofd en verblijft
               in het Militair Penitentiair Centrum Stroe.
            </text:p>
        <text:h text:outline-level="3" text:style-name="wijzig-artikel_kop">ARTIKEL VII
            </text:h>
        <text:p text:style-name="wat">De Penitentiaire maatregel wordt als volgt gewijzigd:</text:p>
        <text:section text:name="wijzig-lid.d3106e485" text:style-name="wijzig-lid">
          <text:p text:style-name="lid">
                  <text:span text:style-name="lidnr">A<text:tab/>
                  </text:span>
               </text:p>
          <text:p text:style-name="wat">Artikel 4 vervalt.</text:p>
        </text:section>
        <text:section text:name="wijzig-lid.d3106e495" text:style-name="wijzig-lid">
          <text:p text:style-name="lid">
                  <text:span text:style-name="lidnr">B<text:tab/>
                  </text:span>
               </text:p>
          <text:p text:style-name="wat">In artikel 13, onderdeel e, wordt «de politieregisters, bedoeld in artikel 1, onder c, van de Wet politieregisters» vervangen
                  door: de politiegegevens, bedoeld in artikel 1, onderdeel a, van de Wet politiegegevens.
               </text:p>
        </text:section>
        <text:section text:name="wijzig-lid.d3106e505" text:style-name="wijzig-lid">
          <text:p text:style-name="lid">
                  <text:span text:style-name="lidnr">C<text:tab/>
                  </text:span>
               </text:p>
          <text:p text:style-name="wat">In artikel 40 wordt «artikel 30 van de Wet persoonsregistraties» vervangen door: artikel 43 van de Wet bescherming persoonsgegevens.</text:p>
        </text:section>
        <text:h text:outline-level="3" text:style-name="wijzig-artikel_kop">ARTIKEL VIII
            </text:h>
        <text:p text:style-name="wat">Het Reglement justitiële jeugdinrichtingen wordt als volgt gewijzigd:</text:p>
        <text:section text:name="wijziging.d3106e523" text:style-name="wijziging">
          <text:p text:style-name="wat">In artikel 16, onderdeel e, wordt «de politieregisters, bedoeld in artikel 1, onder c, van de Wet politieregisters» vervangen
                  door: de politiegegevens, bedoeld in artikel 1, onderdeel a, van de Wet politiegegevens.
               </text:p>
        </text:section>
        <text:h text:outline-level="3" text:style-name="wijzig-artikel_kop">ARTIKEL IX
            </text:h>
        <text:p text:style-name="wat">Het Reglement verpleging ter beschikking gestelden wordt als volgt gewijzigd:</text:p>
        <text:section text:name="wijziging.d3106e536" text:style-name="wijziging">
          <text:p text:style-name="wat">In artikel 10, onderdeel e, wordt «de politieregisters, bedoeld in artikel 1, onder c, van de Wet politieregisters» vervangen
                  door: de politiegegevens, bedoeld in artikel 1, onderdeel a, van de Wet politiegegevens.
               </text:p>
        </text:section>
        <text:h text:outline-level="3" text:style-name="wijzig-artikel_kop">ARTIKEL X
            </text:h>
        <text:p text:style-name="wat">Het Besluit algemene rechtspositie politie wordt als volgt gewijzigd:</text:p>
        <text:section text:name="wijziging.d3106e550" text:style-name="wijziging">
          <text:p text:style-name="wat">In artikel 8a, tweede lid, en artikel 8c wordt «artikel 14 van het Besluit politieregisters» vervangen door: artikel 4:3 van
                  het Besluit politiegegevens.
               </text:p>
        </text:section>
        <text:h text:outline-level="3" text:style-name="wijzig-artikel_kop">ARTIKEL XI
            </text:h>
        <text:p text:style-name="wat">Het Besluit rechtspositie vrijwillige politie wordt als volgt gewijzigd:</text:p>
        <text:section text:name="wijziging.d3106e563" text:style-name="wijziging">
          <text:p text:style-name="wat">In artikel 4a, tweede lid en artikel 4c, wordt «artikel 14 van het Besluit politieregisters» vervangen door: artikel 4:3 van
                  het Besluit politiegegevens.
               </text:p>
        </text:section>
        <text:h text:outline-level="3" text:style-name="wijzig-artikel_kop">ARTIKEL XII
            </text:h>
        <text:p text:style-name="wat">Het Besluit justitiële gegevens wordt als volgt gewijzigd:</text:p>
        <text:section text:name="wijziging.d3106e577" text:style-name="wijziging">
          <text:p text:style-name="wat">In artikel 21, onderdeel c, wordt «artikel 13 van het Besluit politieregisters» vervangen door: artikel 5:1 van het Besluit
                  politiegegevens.
               </text:p>
        </text:section>
        <text:section text:name="artikel.d3106e583" text:style-name="artikel">
          <text:h text:outline-level="3" text:style-name="artikel_kop">ARTIKEL XIII
               </text:h>
          <text:p text:style-name="artikel">Dit besluit treedt in werking met ingang van de dag na de datum van uitgifte van het Staatsblad waarin het wordt geplaatst
                  en werkt voor de artikelen II, III, onderdeel A, V, onderdeel B, VI, VII, VIII, IX, X, XI en XII terug tot en met 1 januari
                  2008. 
               </text:p>
        </text:section>
      </text:section>
      <text:section text:name="wetsluiting.d3106e594" text:style-name="wetsluiting">
        <text:section text:name="slotformulering.d3106e596" text:style-name="slotformulering">
          <text:p text:style-name="slotformulering">Lasten en bevelen dat dit besluit met de daarbij behorende nota van toelichting in het Staatsblad zal worden geplaatst.<text:note text:id="d3056e632"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3106e605" text:style-name="gegeven">
          <text:p text:style-name="dagtekening">’s-Gravenhage, 25 november 2008</text:p>
          <text:p text:style-name="koning">Beatrix</text:p>
        </text:section>
        <text:section text:name="ondertekening.d3106e614" text:style-name="ondertekening">
          <text:p text:style-name="ondertekening">De Minister van Justitie,</text:p>
          <text:p text:style-name="ondertekening.end">E. M. H. Hirsch Ballin </text:p>
        </text:section>
        <text:section text:name="ondertekening.d3106e623" text:style-name="ondertekening">
          <text:p text:style-name="ondertekening">De Minister van Binnenlandse Zaken en Koninkrijksrelaties,</text:p>
          <text:p text:style-name="ondertekening.end">G. ter Horst </text:p>
        </text:section>
        <text:section text:name="ondertekening.d3106e632" text:style-name="ondertekening">
          <text:p text:style-name="ondertekening">De Minister van Defensie,</text:p>
          <text:p text:style-name="ondertekening.end">E. van Middelkoop </text:p>
        </text:section>
        <text:section text:name="uitgifte.d3106e642" text:style-name="uitgifte">
          <text:p text:style-name="uitgifte">Uitgegeven de <text:span text:style-name="cur">zestiende</text:span>
                  december 2008
               </text:p>
          <text:section text:name="ondertekening.d3106e650" text:style-name="ondertekening">
            <text:p text:style-name="ondertekening">De Minister van
                     Justitie,
                  </text:p>
            <text:p text:style-name="ondertekening.end">E.
                     M. H. Hirsch 
                     Ballin 
                  </text:p>
          </text:section>
        </text:section>
      </text:section>
      <text:section text:name="nota-toelichting.d3106e661" text:style-name="nota-toelichting">
        <text:h text:outline-level="2" text:style-name="nota-toelichting_kop">NOTA VAN TOELICHTING
            </text:h>
        <text:p text:style-name="nota-toelichting">Dit besluit strekt tot aanpassing van een aantal besluiten. Het betreft een aantal wijzigingen van ondergeschikte, vooral
               technische aard. Dit besluit heeft geen gevolgen voor de administratieve lasten van burgers en bedrijven en heeft ook geen
               andere bedrijfseffecten (nalevingskosten).
            </text:p>
        <text:h text:outline-level="3" text:style-name="divisiekop1">Artikel I
            </text:h>
        <text:p text:style-name="nota-toelichting">De wet van 28 juni 2006 tot wijziging van de Wegenverkeerswet 1994 in verband met de invoering van een bromfietsrijbewijs
               (<text:a office:name="link naar publicatie stb-2006-322" xlink:href="../stb-2006-322.odt" xlink:type="simple" xlink:actuate="onRequest" xlink:show="new">
                  <text:span text:style-name="cur">Stb</text:span>. 2006, 322</text:a>) heeft artikel 8 Wegenverkeerswet 1994 (WVW 1994) op onderdelen gewijzigd. Abusievelijk zijn de in het Besluit alcoholonderzoeken
               opgenomen verwijzingen naar artikel 8 WVW 1994 niet aan de desbetreffende wijzigingen aangepast. De in artikel I voorgestelde
               wijziging strekt tot herstel van dit verzuim.
            </text:p>
        <text:h text:outline-level="3" text:style-name="divisiekop1">Artikelen II, onderdeel A, III, onderdeel A, VII, onderdeel B, VIII en IX
            </text:h>
        <text:p text:style-name="nota-toelichting">De in de artikelen II, onderdeel A, III, onderdeel A, VII, onderdeel B, VIII en IX voorgestelde wijzigingen hebben betrekking
               op de met ingang van 1 januari 2008 in werking getreden Wet politiegegevens, en de op die datum ingetrokken Wet politieregisters
               (art. 49 Wpolg). In verschillende algemene maatregelen van bestuur wordt echter nog verwezen naar de Wet politieregisters.
               Met de artikelen II onderdeel A, III, onderdeel A, VII, onderdeel B, VIII en IX zijn de verwijzingen naar de relevante artikelen
               van de oude Wet politieregisters vervangen door die naar de thans geldende Wet politiegegevens. Aan deze artikelen is terugwerkende
               kracht verleend zodat de verwijzingen naar de Wet politiegegevens in de tijd volledig aansluiten op die naar de oude Wet politieregisters
               en er in de praktijk geen onduidelijkheid kan ontstaan over de toepassing van de regels. De rechtszekerheid is hiermee gediend.
            </text:p>
        <text:h text:outline-level="3" text:style-name="divisiekop1">Artikel II, onderdeel B
            </text:h>
        <text:section text:name="alineagroep.d3106e695" text:style-name="alineagroep">
          <text:p text:style-name="alineagroep">In aansluiting op de Wet bescherming persoonsgegevens gaat de Wet politiegegevens uit van het begrip «verwerken van politiegegevens».
                  Het registerbegrip is vervallen, in plaats daarvan worden op voorhand doelen omschreven, met het oog waarop de politie en
                  de Koninklijke marechaussee politiegegevens kunnen verwerken. Bij de criminele inlichtingeneenheden van de politie werd het
                  register zware criminaliteit gehouden, met het oog op het verkrijgen van inzicht in de betrokkenheid van personen bij ernstige
                  criminaliteit. Vanwege het vervallen van het registerbegrip is er in de Wet politiegegevens voor gekozen het criterium voor
                  de opneming van politiegegevens in het voormalige register zware criminaliteit op te nemen in die wet en te koppelen aan het
                  begrip «verwerking van politiegegevens». Dit betreft artikel 10, eerste lid, onderdeel a, van de Wet politiegegevens. Daarmee
                  is tevens aanpassing van artikel 5b van het Besluit beheer regionale politiekorpsen vereist, omdat in dat artikel beheersregels
                  worden gegeven over het register zware criminaliteit en het voorlopig register. In plaats van naar het register zware criminaliteit
                  wordt thans verwezen naar een gegevensbestand voor de verwerking van politiegegevens, bedoeld in artikel 10, eerste lid, onderdeel
                  a, van de Wet politiegegevens.
               </text:p>
          <text:p text:style-name="alineagroep.end">Met de Wet politiegegevens is de regeling van het voorlopig register vervallen, omdat daaraan in de praktijk geen behoefte
                  bleek te bestaan (Kamerstukken II, 2005/06, <text:a office:name="link naar publicatie kst-30327-3" xlink:href="../kst-30327-3.odt" xlink:type="simple" xlink:actuate="onRequest" xlink:show="new">30 327, nr. 3</text:a>, blz. 48).
               </text:p>
        </text:section>
        <text:h text:outline-level="3" text:style-name="divisiekop1">Artikel III, onderdeel B
            </text:h>
        <text:p text:style-name="nota-toelichting">Bij de invoering van de titels Vb en Vc van het Wetboek van Strafvordering (<text:a office:name="link naar publicatie stb-2006-580" xlink:href="../stb-2006-580.odt" xlink:type="simple" xlink:actuate="onRequest" xlink:show="new">Stb. 2006, 580</text:a>) is abusievelijk de verwijzing in het Besluit bewaren en vernietigen niet-gevoegde stukken niet aangepast. Met artikel III,
               onderdeel B, is deze omissie hersteld.
            </text:p>
        <text:h text:outline-level="3" text:style-name="divisiekop1">Artikel IV
            </text:h>
        <text:p text:style-name="nota-toelichting">Op grond van artikel 19, onderdeel c, van het Besluit justitiële gegevens worden justitiële gegevens ten behoeve van de uitvoering
               van de Vreemdelingenwet 2000 desgevraagd verstrekt aan de voorzitter van de Adviescommissie voor vreemdelingenzaken, bedoeld
               in artikel 2 van de Vreemdelingenwet 2000. De ACVZ heeft echter niet langer een adviestaak in individuele zaken (Reparatiewet
               III Justitie van 13 maart 2008, <text:a office:name="link naar publicatie stb-2008-85" xlink:href="../stb-2008-85.odt" xlink:type="simple" xlink:actuate="onRequest" xlink:show="new">Stb. 2008, 85</text:a>) en heeft derhalve geen behoefte meer aan deze justitiële gegevens. Onderdeel c kan dus vervallen.
            </text:p>
        <text:p text:style-name="nota-toelichting">Artikel 30 van het Besluit justitiële gegevens ziet onder meer op de mogelijkheid van verstrekking van justitiële gegevens
               aan de burgemeester ten behoeve van zijn adviserende taak bij de verlening van koninklijke onderscheidingen. Ook kunnen op
               grond van deze bepaling justitiële gegevens worden verstrekt aan de commissaris van de Koningin ten behoeve van zijn adviserende
               taak inzake de benoeming van burgemeesters en de verlening van koninklijke onderscheidingen aan een burgemeester.
            </text:p>
        <text:section text:name="alineagroep.d3106e731" text:style-name="alineagroep">
          <text:p text:style-name="alineagroep">De hierboven genoemde verstrekkingsgrondslagen van artikel 30 van het Besluit justitiële gegevens zijn overgenomen uit artikel
                  5 van het Besluit inlichtingen justitiële documentatie. In 1994 is in het toen geldende Besluit inlichtingen justitiële documentatie
                  voorzien in de mogelijkheid tot het verstrekken van justitiële gegevens aan de burgemeester ten behoeve van zijn adviestaak
                  inzake toekenning of bestendiging van het predikaat Koninklijk of het predikaat Hofleverancier (Artikel 5, derde lid, Besluit
                  inlichtingen justitiële documentatie, zoals gewijzigd bij Besluit van 9 september 1994, <text:a office:name="link naar publicatie stb-1994-689" xlink:href="../stb-1994-689.odt" xlink:type="simple" xlink:actuate="onRequest" xlink:show="new">Stb. 1994, 689</text:a>). Het besluit bevatte toen reeds de mogelijkheid van verstrekking van justitiële gegevens aan de burgemeester ten behoeve
                  van zijn adviserende taak bij de verlening van koninklijke onderscheidingen. In de nota van toelichting werd uiteengezet dat
                  voor het onderzoek van de burgemeester of de bestuurders van de betrokken verenigingen en ondernemingen van onbesproken gedrag
                  zijn, informatie over de desbetreffende personen beschikbaar moet zijn op dezelfde wijze als dat het geval is bij de procedure
                  inzake de verlening van koninklijke onderscheidingen, aangezien beide procedures een soortgelijk doel dienen.
               </text:p>
          <text:p text:style-name="alineagroep.end">Op 13 juni 1997 werd het Besluit inlichtingen justitiële documentatie gewijzigd. In de nota van toelichting werd opgemerkt
                  dat er een grondslag is opgenomen voor het verstrekken van justitiële gegevens aan de commissaris van de Koning ten behoeve
                  van zijn adviserende taak met betrekking tot het verlenen van een koninklijke onderscheiding aan een burgemeester en dat de
                  bepaling verder redactioneel is gewijzigd (artikel 5, derde lid, Besluit inlichtingen justitiële documentatie, zoals gewijzigd
                  bij Besluit van 30 mei 1997, <text:a office:name="link naar publicatie stb-1997-230" xlink:href="../stb-1997-230.odt" xlink:type="simple" xlink:actuate="onRequest" xlink:show="new">Stb. 1997, 230</text:a>). Bij deze wijziging is echter abusievelijk de grondslag tot het verstrekken van justitiële gegevens aan de burgemeester
                  ten behoeve van zijn adviserende taak inzake de verlening van het predikaat Koninklijk verdwenen. Het voorliggende besluit
                  beoogt deze omissie te herstellen.  Aangezien ook de commissaris van de Koningin een adviserende taak heeft in deze procedure
                  is ook een grondslag voor verstrekking van justitiële gegevens aan dat orgaan toegevoegd. Voorts is duidelijkheidshalve toegevoegd
                  dat de procedure tevens betrekking heeft op de procedure inzake de verlening van de Koninklijke erepenning.
               </text:p>
        </text:section>
        <text:h text:outline-level="3" text:style-name="divisiekop1">Artikel V
            </text:h>
        <text:p text:style-name="nota-toelichting">In alle gevallen gaat het om herstel van onjuiste verwijzingen.</text:p>
        <text:h text:outline-level="3" text:style-name="divisiekop1">Artikel VI
            </text:h>
        <text:p text:style-name="nota-toelichting">In artikel 1 van het Besluit van 9 juni 1982, omtrent het regiem voor militairen die in het huis van bewaring en de gevangenis
               het Militair Penitentiair Centrum «Nieuwersluis» voorlopig arrest, respectievelijk gevangenisstraf, hechtenis of militaire
               detentie ondergaan (<text:a office:name="link naar publicatie stb-1982-334" xlink:href="../stb-1982-334.odt" xlink:type="simple" xlink:actuate="onRequest" xlink:show="new">Stb. 334</text:a>) wordt verwezen naar het Militair Penitentiair Centrum «Nieuwersluis». Al geruime tijd geleden is het Militair Penitentiair
               Centrum verhuisd naar Stroe. De wijziging van artikel 1 voorziet in de juiste verwijzing naar de locatie van het Militair
               Penitentiair Centrum. Van de gelegenheid is gebruik gemaakt om de verschillende titels van detentie die in de oude definitie
               van «gedetineerde» werden onderscheiden, samen te vatten met de woorden «rechtens van zijn vrijheid beroofd».
            </text:p>
        <text:h text:outline-level="3" text:style-name="divisiekop1">Artikel VII, onderdeel A
            </text:h>
        <text:p text:style-name="nota-toelichting">De inhoud van artikel 4 is per 1 juli 2005 opgenomen in artikel 5a van de Penitentiaire beginselenwet (Wet van 7 april 2005
               tot wijziging van de Beginselenwet justitiële jeugdinrichtingen, de Beginselenwet verpleging ter beschikking gestelden, de
               Penitentiaire beginselenwet en enige andere wetten onder meer naar aanleiding van evaluatieonderzoeken, <text:a office:name="link naar publicatie stb-2005-194" xlink:href="../stb-2005-194.odt" xlink:type="simple" xlink:actuate="onRequest" xlink:show="new">Stb. 194</text:a>).
            </text:p>
        <text:h text:outline-level="3" text:style-name="divisiekop1">Artikel VII, onderdeel C
            </text:h>
        <text:p text:style-name="nota-toelichting">De Wet persoonsregistraties is op 1 september 2001 vervangen door de Wet bescherming persoonsgegevens.</text:p>
        <text:h text:outline-level="3" text:style-name="divisiekop1">ARTIKELEN X, XI en XII
            </text:h>
        <text:section text:name="alineagroep.d3106e786" text:style-name="alineagroep">
          <text:p text:style-name="alineagroep">De in de artikelen X, XI en XII voorgestelde wijzigingen hebben betrekking op het met ingang van 1 januari 2008 tezamen met
                  de Wet politiegegevens in werking getreden Besluit politiegegevens, waarmee het Besluit politieregisters is vervallen. In
                  verschillende algemene maatregelen van bestuur wordt nog verwezen naar het oude Besluit politieregisters. Met de artikelen
                  X en XI zijn de verwijzingen naar de relevante artikelen van het oude Besluit politieregisters vervangen door die naar het
                  thans geldende Besluit politiegegevens. In artikel 4:3, eerste lid, onderdeel f, van het Besluit politiegegevens is de verstrekking
                  van politiegegevens aan het bevoegde gezag geregeld, onder meer ten behoeve van het verrichten van een onderzoek als bedoeld
                  in de artikelen 8a en 8b van het Besluit algemene rechtspositie politie en de artikelen 4a en 4b van het Besluit rechtspositie
                  vrijwillige politie. Ditzelfde geldt voor artikel XII; de mogelijkheid tot verstrekking van politiegegevens in de grensgebieden
                  is thans geregeld in artikel 5:1, vierde lid, van het Besluit politiegegevens.
               </text:p>
          <text:p text:style-name="alineagroep.end">Aan deze artikelen is terugwerkende kracht verleend, hiervoor kan worden verwezen naar de toelichting bij de artikelen II,
                  III, onderdeel A, VI, onderdeel B, VIII en IX.
               </text:p>
        </text:section>
        <text:section text:name="ondertekening.d3106e795" text:style-name="ondertekening">
          <text:p text:style-name="ondertekening">De Minister van Justitie,</text:p>
          <text:p text:style-name="ondertekening.end">E. M. H. Hirsch Ballin </text:p>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