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 december 2008, houdende wijziging van het Besluit instelling, gebiedsindeling en bestuursgrootte kamers van
            koophandel en fabrieken, het Besluit ressorten van de huurcommissies, het Besluit territoriale indeling brandweer- en GHOR-regio’s,
            het Pachtprijzenbesluit 2007 en het Uitvoeringsbesluit WWIK in verband met gemeentelijke herindelingen
         </text:h>
      <text:section text:name="aanhef.d47e89" text:style-name="aanhef">
        <text:p text:style-name="wij">Wij Beatrix, bij de gratie Gods, Koningin der Nederlanden, Prinses van Oranje-Nassau, enz. enz. enz.</text:p>
        <text:p text:style-name="considerans.al">Op de voordracht van de Staatssecretaris van Binnenlandse Zaken en Koninkrijksrelaties van 28 oktober 2008, DCB/CZW/WVOB 2008-0000504020;</text:p>
        <text:p text:style-name="considerans.al">Gelet op artikel 2, tweede lid, van de Wet op de kamers van koophandel en fabrieken 1997, artikel 2, eerste lid, van de Wet
               op de huurcommissies, artikel 3, eerste lid, van de Brandweerwet 1985; artikel 327, eerste lid, van boek 7 van het Burgerlijk
               Wetboek en artikel 23, eerste lid, van de Wet werk en inkomen kunstenaars;
            </text:p>
        <text:p text:style-name="considerans.al">De Raad van State gehoord (advies van 5 november, no. W04.08.0467/1);</text:p>
        <text:p text:style-name="considerans.al">Gezien het nader rapport van de Staatssecretaris van Binnenlandse Zaken en Koninkrijksrelaties van 20 november 2008, DCB/CZW/WVOB
               2008-000557590;
            </text:p>
        <text:p text:style-name="afkondiging">Hebben goedgevonden en verstaan:</text:p>
      </text:section>
      <text:section text:name="wettekst.d47e111" text:style-name="wettekst">
        <text:h text:outline-level="3" text:style-name="wijzig-artikel_kop">ARTIKEL I
            </text:h>
        <text:p text:style-name="wat">Artikel 2 van het Besluit instelling, gebiedsindeling en bestuursgrootte kamers van koophandel en fabrieken wordt als volgt
               gewijzigd:
            </text:p>
        <text:section text:name="wijziging.d47e120" text:style-name="wijziging">
          <text:p text:style-name="wat-labeled">1. In onderdeel g vervalt «Bennebroek,».
               </text:p>
        </text:section>
        <text:section text:name="wijziging.d47e128" text:style-name="wijziging">
          <text:p text:style-name="wat-labeled">2. In onderdeel h vervallen «Alkemade,» en «Jacobswoude,» en wordt in de alfabetische rangschikking ingevoegd: Kaag en Braassem,.
               </text:p>
        </text:section>
        <text:h text:outline-level="3" text:style-name="wijzig-artikel_kop">ARTIKEL II
            </text:h>
        <text:p text:style-name="wat">Artikel 1 van het Besluit ressorten van de huurcommissies wordt als volgt gewijzigd:</text:p>
        <text:section text:name="wijziging.d47e144" text:style-name="wijziging">
          <text:p text:style-name="wat-labeled">1. In het gestelde onder «Ressort Alphen aan den Rijn» vervalt «Jacobswoude,».
               </text:p>
        </text:section>
        <text:section text:name="wijziging.d47e152" text:style-name="wijziging">
          <text:p text:style-name="wat-labeled">2. In het gestelde onder «Ressort Leiden» vervalt «Alkemade,» en wordt in de alfabetische rangschikking ingevoegd: Kaag en Braassem,.
               </text:p>
        </text:section>
        <text:section text:name="wijziging.d47e160" text:style-name="wijziging">
          <text:p text:style-name="wat-labeled">3. In het gestelde onder «Ressort Haarlem» vervalt «Bennebroek,».
               </text:p>
        </text:section>
        <text:h text:outline-level="3" text:style-name="wijzig-artikel_kop">ARTIKEL III
            </text:h>
        <text:p text:style-name="wat">De bijlage behorende bij artikel 1 van het Besluit territoriale indeling brandweer- en GHOR-regio’s, wordt als volgt gewijzigd:</text:p>
        <text:section text:name="wijziging.d47e176" text:style-name="wijziging">
          <text:p text:style-name="wat-labeled">1. In het gestelde onder «KENNEMERLAND» vervalt «Bennebroek».
               </text:p>
        </text:section>
        <text:section text:name="wijziging.d47e184" text:style-name="wijziging">
          <text:p text:style-name="wat-labeled">2. In het gestelde onder «HOLLANDS-MIDDEN» vervallen «Alkemade» en «Jacobswoude» en wordt na «Hillegom» in de alfabetische rangschikking ingevoegd: Kaag en Braassem.
               </text:p>
        </text:section>
        <text:h text:outline-level="3" text:style-name="wijzig-artikel_kop">ARTIKEL IV
            </text:h>
        <text:p text:style-name="wat">In de bijlage behorende bij artikel 1 van het Pachtprijzenbesluit 2007 vervallen in het gestelde onder «6 Westelijk weidegebied”,
               «Bennebroek», «Alkemade» en «Jacobswoude» en wordt na «Hillegom» ingevoegd: Kaag en Braassem.
            </text:p>
        <text:h text:outline-level="3" text:style-name="wijzig-artikel_kop">ARTIKEL V
            </text:h>
        <text:p text:style-name="wat">Artikel 16 van het Uitvoeringsbesluit WWIK wordt als volgt gewijzigd:</text:p>
        <text:section text:name="wijziging.d47e209" text:style-name="wijziging">
          <text:p text:style-name="wat-labeled">1. In onderdeel i vervalt «Bathmen,».
               </text:p>
        </text:section>
        <text:section text:name="wijziging.d47e217" text:style-name="wijziging">
          <text:p text:style-name="wat-labeled">2. In onderdeel k vervallen «Noorder-Koggenland,», «Obdam,», «Wester-Koggenland,» en «Wognum,» en wordt na «Hoorn,» ingevoegd:
                  Koggenland,.
               </text:p>
        </text:section>
        <text:section text:name="wijziging.d47e225" text:style-name="wijziging">
          <text:p text:style-name="wat-labeled">3. In onderdeel l vervalt «Bennebroek,».
               </text:p>
        </text:section>
        <text:section text:name="wijziging.d47e233" text:style-name="wijziging">
          <text:p text:style-name="wat-labeled">4. In onderdeel o vervallen «Alkemade,», «Jacobswoude,», «Liemeer,» en «Ter Aar,» en wordt na «Hillegom,» ingevoegd: Kaag en
                  Braassem,.
               </text:p>
        </text:section>
        <text:section text:name="wijziging.d47e241" text:style-name="wijziging">
          <text:p text:style-name="wat-labeled">5. In onderdeel p vervallen «Bergschenhoek,», «Berkel en Rodenrijs,», «Bleiswijk,» en «’s-Gravendeel,» en wordt na «Krimpen
                  aan den IJssel,» ingevoegd: Lansingerland,.
               </text:p>
        </text:section>
        <text:section text:name="artikel.d47e249" text:style-name="artikel">
          <text:h text:outline-level="3" text:style-name="artikel_kop">ARTIKEL VI
               </text:h>
          <text:list text:style-name="list-style-1">
            <text:list-item text:start-value="1">
              <text:p text:style-name="list.start"> De artikelen I tot en met IV, en V, derde en vierde lid, treden in werking met ingang van 1 januari 2009. Indien het Staatsblad
                        waarin dit besluit wordt geplaatst wordt uitgegeven na 31 december 2008, treden deze artikelen in werking met ingang van de
                        dag na de datum van uitgifte van het Staatsblad waarin dit besluit wordt geplaatst en werken deze artikelen terug tot en met
                        1 januari 2009.
                     </text:p>
            </text:list-item>
            <text:list-item text:start-value="2">
              <text:p text:style-name="list.cont"> Artikel V, eerste lid, treedt in werking met ingang van de dag na de datum van uitgifte van het Staatsblad waarin dit besluit
                        wordt geplaatst en werkt terug tot en met 1 januari 2005.
                     </text:p>
            </text:list-item>
            <text:list-item text:start-value="3">
              <text:p text:style-name="list.end"> Artikel V, tweede en vijfde lid, treedt in werking met ingang van de dag na de datum van uitgifte van het Staatsblad waarin
                        dit besluit wordt geplaatst en werkt terug tot en met 1 januari 2007.
                     </text:p>
            </text:list-item>
          </text:list>
        </text:section>
      </text:section>
      <text:section text:name="wetsluiting.d47e284" text:style-name="wetsluiting">
        <text:section text:name="slotformulering.d47e286" text:style-name="slotformulering">
          <text:p text:style-name="slotformulering">Lasten en bevelen dat dit besluit met de daarbij behorende nota van toelichting in het Staatsblad zal worden geplaatst.<text:note text:id="d16e344"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47e295" text:style-name="gegeven">
          <text:p text:style-name="dagtekening">’s-Gravenhage, 1 december 2008</text:p>
          <text:p text:style-name="koning">Beatrix</text:p>
        </text:section>
        <text:section text:name="ondertekening.d47e304" text:style-name="ondertekening">
          <text:p text:style-name="ondertekening">De Staatssecretaris van Binnenlandse Zaken en Koninkrijksrelaties,</text:p>
          <text:p text:style-name="ondertekening.end">A. Th. B. Bijleveld-Schouten </text:p>
        </text:section>
        <text:section text:name="uitgifte.d47e313" text:style-name="uitgifte">
          <text:p text:style-name="uitgifte">Uitgegeven de <text:span text:style-name="cur">zestiende</text:span>
                  december 2008
               </text:p>
          <text:section text:name="ondertekening.d47e321" text:style-name="ondertekening">
            <text:p text:style-name="ondertekening">De Minister van
                     Justitie,
                  </text:p>
            <text:p text:style-name="ondertekening.end">E.
                     M. H. Hirsch 
                     Ballin 
                  </text:p>
          </text:section>
        </text:section>
      </text:section>
      <text:section text:name="nota-toelichting.d47e332" text:style-name="nota-toelichting">
        <text:h text:outline-level="2" text:style-name="nota-toelichting_kop">NOTA VAN TOELICHTING
            </text:h>
        <text:section text:name="alineagroep.d47e338" text:style-name="alineagroep">
          <text:p text:style-name="alineagroep">In verband met enkele gemeentelijke herindelingen per 1 januari 2009 worden het Besluit instelling, gebiedsindeling en bestuursgrootte
                  kamers van koophandel en fabrieken, het Besluit ressorten van de huurcommissies en het Besluit territoriale indeling brandweer-
                  en GHOR-regio’s, het Pachtprijzenbesluit 2007 en het Uitvoeringsbesluit WWIK gewijzigd. De in deze besluiten opgenomen lijsten
                  met namen van gemeenten worden gewijzigd in verband met de volgende herindelingen:
               </text:p>
          <text:list text:style-name="list-style-2">
            <text:list-item>
              <text:p text:style-name="list.start">de Wet tot samenvoeging van de gemeenten Bennebroek en Bloemendaal (<text:a office:name="link naar publicatie stb-2008-281" xlink:href="../stb-2008-281.odt" xlink:type="simple" xlink:actuate="onRequest" xlink:show="new">Stb. 2008, 281</text:a>), waarbij de naam van de nieuwe gemeente luidt: Bloemendaal;
                     </text:p>
            </text:list-item>
            <text:list-item>
              <text:p text:style-name="list.end">de Wet tot samenvoeging van de gemeenten Alkemade en Jacobswoude (<text:a office:name="link naar publicatie stb-2008-282" xlink:href="../stb-2008-282.odt" xlink:type="simple" xlink:actuate="onRequest" xlink:show="new">Stb. 2008, 282</text:a>), waarbij de naam van de nieuwe gemeente luidt: Kaag en Braassem.
                     </text:p>
            </text:list-item>
          </text:list>
          <text:p text:style-name="alineagroep.end">Tevens wordt van de gelegenheid gebruik gemaakt om het Uitvoeringsbesluit WWIK aan te passen aan de gemeentelijke herindelingen
                  per 1 januari 2005 en 1 januari 2007 die, anders dan de gemeentelijke herindelingen per 1 januari 2006, nog niet in dat besluit
                  waren verwerkt.
               </text:p>
        </text:section>
        <text:p text:style-name="nota-toelichting">In het Besluit ressorten van de huurcommissies zijn de gemeenten Alkemade en Jacobswoude verdeeld over twee verschillende
               ressorten, respectievelijk Leiden en Alphen aan den Rijn. De nieuwe gemeente Kaag en Braassem wordt ingedeeld in het ressort
               Leiden. De gebiedsindeling van de ressorten voor de huurcommissies volgt de gebiedsindeling van de nevenvestigings- en nevenzittingsplaatsen
               van de rechtbanken. In het Besluit nevenvestigings- en nevenzittingsplaatsen zal eveneens Leiden worden aangewezen als nevenvestigingsplaats
               voor de gemeente Kaag en Braassem. Dat besluit zal afzonderlijk worden gewijzigd, omdat voorafgaand aan een wijziging van
               het Besluit nevenvestigings- en nevenzittingsplaatsen een ontwerp van die wijziging aan beide kamers der Staten-Generaal moet
               worden voorgelegd.
            </text:p>
        <text:section text:name="ondertekening.d47e375" text:style-name="ondertekening">
          <text:p text:style-name="ondertekening">De Staatssecretaris van Binnenlandse Zaken en Koninkrijksrelaties,</text:p>
          <text:p text:style-name="ondertekening.end">A. Th. B. Bijleveld-Schouten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