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8 november 2008 tot inwerkingtreding van de wet, houdende wijziging van de Gezondheidswet in verband met de integratie
            van de RGO in de Gezondheidsraad en enige andere wijzigingen met betrekking tot de Gezondheidsraad
         </text:h>
      <text:section text:name="aanhef.d8275e64" text:style-name="aanhef">
        <text:p text:style-name="wij">Wij Beatrix, bij de gratie Gods, Koningin der Nederlanden, Prinses van Oranje-Nassau, enz. enz. enz.</text:p>
        <text:p text:style-name="considerans.al">Op de voordracht van Onze Minister van Volksgezondheid, Welzijn en Sport van 24 november 2008, kenmerk DWJZ-BWJP/2895020;</text:p>
        <text:p text:style-name="considerans.al">Gelet op artikel II van de wet, houdende wijziging van de Gezondheidswet in verband met de integratie van de RGO in de Gezondheidsraad
               en enige andere wijzigingen met betrekking tot de Gezondheidsraad;
            </text:p>
        <text:p text:style-name="afkondiging">Hebben goedgevonden en verstaan:</text:p>
      </text:section>
      <text:section text:name="wettekst.d8275e79" text:style-name="wettekst">
        <text:section text:name="artikel.d8275e81" text:style-name="artikel">
          <text:h text:outline-level="3" text:style-name="artikel_kop">Enig artikel
               </text:h>
          <text:p text:style-name="artikel">De wet van 13 november 2008 tot wijziging van de Gezondheidswet in verband met de integratie van de RGO in de Gezondheidsraad
                  en enige andere wijzigingen met betrekking tot de Gezondheidsraad treedt in werking met ingang van de dag na de datum van
                  uitgifte van het Staatsblad waarin dit besluit wordt geplaatst.
               </text:p>
        </text:section>
      </text:section>
      <text:section text:name="wetsluiting.d8275e92" text:style-name="wetsluiting">
        <text:section text:name="slotformulering.d8275e94" text:style-name="slotformulering">
          <text:p text:style-name="slotformulering">Onze Minister van Volksgezondheid, Welzijn en Sport is belast met de uitvoering van dit besluit, dat in het Staatsblad zal
                  worden geplaatst.
               </text:p>
        </text:section>
        <text:section text:name="gegeven.d8275e100" text:style-name="gegeven">
          <text:p text:style-name="dagtekening">’s-Gravenhage, 28 november 2008</text:p>
          <text:p text:style-name="koning">Beatrix</text:p>
        </text:section>
        <text:section text:name="ondertekening.d8275e109" text:style-name="ondertekening">
          <text:p text:style-name="ondertekening">De Minister van Volksgezondheid, Welzijn en Sport,</text:p>
          <text:p text:style-name="ondertekening.end">A. Klink </text:p>
        </text:section>
        <text:section text:name="uitgifte.d8275e118" text:style-name="uitgifte">
          <text:p text:style-name="uitgifte">Uitgegeven de <text:span text:style-name="cur">zestiende</text:span>
                  december 2008
               </text:p>
          <text:section text:name="ondertekening.d8275e12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