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raw="urn:oasis:names:tc:opendocument:xmlns:drawing:1.0" xmlns:style="urn:oasis:names:tc:opendocument:xmlns:style:1.0" xmlns:fo="urn:oasis:names:tc:opendocument:xmlns:xsl-fo-compatible:1.0" xmlns:svg="urn:oasis:names:tc:opendocument:xmlns:svg-compatible:1.0" xmlns="http://www.w3.org/1999/xhtml" xmlns:form="urn:oasis:names:tc:opendocument:xmlns:form:1.0" xmlns:table="urn:oasis:names:tc:opendocument:xmlns:table:1.0" xmlns:math="http://www.w3.org/1998/Math/MathML" xmlns:text="urn:oasis:names:tc:opendocument:xmlns:text:1.0" xmlns:meta="urn:oasis:names:tc:opendocument:xmlns:meta:1.0" xmlns:xforms="http://www.w3.org/2002/xforms" xmlns:xsi="http://www.w3.org/2001/XMLSchema-instance" xmlns:number="urn:oasis:names:tc:opendocument:xmlns:datastyle:1.0" xmlns:xlink="http://www.w3.org/1999/xlink" xmlns:dc="http://purl.org/dc/elements/1.1/" xmlns:office="urn:oasis:names:tc:opendocument:xmlns:office:1.0" xmlns:chart="urn:oasis:names:tc:opendocument:xmlns:chart:1.0" xmlns:ooo="http://openoffice.org/2004/office" xmlns:xsd="http://www.w3.org/2001/XMLSchema" xmlns:config="urn:oasis:names:tc:opendocument:xmlns:config:1.0" xmlns:oooc="http://openoffice.org/2004/calc" xmlns:dom="http://www.w3.org/2001/xml-events" xmlns:ooow="http://openoffice.org/2004/writer" xmlns:dr3d="urn:oasis:names:tc:opendocument:xmlns:dr3d:1.0" xmlns:script="urn:oasis:names:tc:opendocument:xmlns:scrip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blad_kop">Besluit van 25 november 2008 tot wijziging van het Besluit uitvoering Pensioenwet en Wet verplichte beroepspensioenregeling
            in verband met invoering van het toeslagenlabel
         </text:h>
      <text:section text:name="aanhef.d767e83" text:style-name="aanhef">
        <text:p text:style-name="wij">Wij Beatrix, bij de gratie Gods, Koningin der Nederlanden, Prinses van Oranje-Nassau, enz. enz. enz.</text:p>
        <text:p text:style-name="considerans.al">Op de voordracht van Onze Minister van Sociale Zaken en Werkgelegenheid van 9 oktober 2008, nr. AV/PB/2008/28216;</text:p>
        <text:p text:style-name="considerans.al">Gelet op artikel 21, vierde lid, 38, vierde lid, 39, derde lid, 40, vierde lid, 41, tweede lid, 42, derde lid, 43, tweede
               lid, 44, derde lid, 45, tweede lid en 151, zevende lid, van de Pensioenwet en artikel 48, derde lid, 49, vierde lid, 50, derde
               lid, 51, vierde lid, 52, tweede lid, 53, derde lid, 54, tweede lid, 55, derde lid, 56, tweede lid en 146, zevende lid, van
               de Wet verplichte beroepspensioenregeling;
            </text:p>
        <text:p text:style-name="considerans.al">De Raad van State gehoord (advies van 29 oktober 2008, no. W12.08.0433/III);</text:p>
        <text:p text:style-name="considerans.al">Gezien het nader rapport van Onze Minister van Sociale Zaken en Werkgelegenheid van 19 november 2008, nr. AV/PB/2008/30921;</text:p>
        <text:p text:style-name="afkondiging">Hebben goedgevonden en verstaan:</text:p>
      </text:section>
      <text:section text:name="wettekst.d767e105" text:style-name="wettekst">
        <text:h text:outline-level="3" text:style-name="wijzig-artikel_kop">ARTIKEL I
            </text:h>
        <text:p text:style-name="wat">Het Besluit uitvoering Pensioenwet en Wet verplichte beroepspensioenregeling wordt als volgt gewijzigd:</text:p>
        <text:section text:name="wijzig-lid.d767e114" text:style-name="wijzig-lid">
          <text:p text:style-name="lid">
                  <text:span text:style-name="lidnr">A<text:tab/>
                  </text:span>
               </text:p>
          <text:p text:style-name="wat">Aan artikel 4 wordt een lid toegevoegd, luidende:</text:p>
          <text:section text:name="wijziging.d767e123" text:style-name="wijziging">
            <text:section text:name="artikeltekst.d767e125" text:style-name="wijziging.block">
              <text:list text:style-name="list-style-1">
                <text:list-item text:start-value="3">
                  <text:p text:style-name="list.single"> Bij regeling van Onze Minister kunnen regels worden gesteld over de informatieverstrekking over toeslagverlening.
                           </text:p>
                </text:list-item>
              </text:list>
            </text:section>
          </text:section>
        </text:section>
        <text:section text:name="wijzig-lid.d767e141" text:style-name="wijzig-lid">
          <text:p text:style-name="lid">
                  <text:span text:style-name="lidnr">B<text:tab/>
                  </text:span>
               </text:p>
          <text:p text:style-name="wat">Artikel 36 wordt als volgt gewijzigd:</text:p>
          <text:section text:name="wijziging.d767e150" text:style-name="wijziging">
            <text:p text:style-name="wat-labeled">1. In het eerste lid wordt «38 tot en met 51» vervangen door: 38 tot en met 47, 48, met uitzondering van de berekeningen ten
                     behoeve van de kwalitatieve en beeldende maatstaf, 49 tot en met 51.
                  </text:p>
          </text:section>
          <text:section text:name="wijziging.d767e158" text:style-name="wijziging">
            <text:p text:style-name="wat-labeled">2. In het tweede lid wordt «48 tot en met 62» vervangen door: 48 tot en met 58, 59, met uitzondering van de berekeningen ten
                     behoeve van de kwalitatieve en beeldende maatstaf, 60 tot en met 62.
                  </text:p>
          </text:section>
        </text:section>
        <text:section text:name="artikel.d767e167" text:style-name="artikel">
          <text:h text:outline-level="3" text:style-name="artikel_kop">ARTIKEL II
               </text:h>
          <text:p text:style-name="artikel">Dit besluit treedt in werking met ingang van 1 januari 2009.</text:p>
        </text:section>
      </text:section>
      <text:section text:name="wetsluiting.d767e178" text:style-name="wetsluiting">
        <text:section text:name="slotformulering.d767e180" text:style-name="slotformulering">
          <text:p text:style-name="slotformulering">Lasten en bevelen dat dit besluit met de daarbij behorende nota van toelichting in het Staatsblad zal worden geplaatst.<text:note text:id="d739e193" text:note-class="endnote">
                     <text:note-citation text:label="histnoot">histnoot</text:note-citation>
                     <text:note-body>
                        <text:p>Het advies van de Raad van State wordt niet openbaar gemaakt op grond van artikel 25a, vijfde lid j° vierde lid, onder b van
                  de Wet op de Raad van State, omdat het zonder meer instemmend luidt.
               </text:p>
                     </text:note-body>
                  </text:note>
               </text:p>
        </text:section>
        <text:section text:name="gegeven.d767e189" text:style-name="gegeven">
          <text:p text:style-name="dagtekening">’s-Gravenhage, 25 november 2008</text:p>
          <text:p text:style-name="koning">Beatrix</text:p>
        </text:section>
        <text:section text:name="ondertekening.d767e198" text:style-name="ondertekening">
          <text:p text:style-name="ondertekening">De Minister van Sociale Zaken en Werkgelegenheid,</text:p>
          <text:p text:style-name="ondertekening.end">J. P. H. Donner </text:p>
        </text:section>
        <text:section text:name="uitgifte.d767e207" text:style-name="uitgifte">
          <text:p text:style-name="uitgifte">Uitgegeven de <text:span text:style-name="cur">zestiende</text:span>
                  december 2008
               </text:p>
          <text:section text:name="ondertekening.d767e215" text:style-name="ondertekening">
            <text:p text:style-name="ondertekening">De Minister van
                     Justitie,
                  </text:p>
            <text:p text:style-name="ondertekening.end">E.
                     M. H. Hirsch 
                     Ballin 
                  </text:p>
          </text:section>
        </text:section>
      </text:section>
      <text:section text:name="nota-toelichting.d767e226" text:style-name="nota-toelichting">
        <text:h text:outline-level="2" text:style-name="nota-toelichting_kop">NOTA VAN TOELICHTING
            </text:h>
        <text:h text:outline-level="3" text:style-name="divisiekop1">Onderdeel A
            </text:h>
        <text:section text:name="alineagroep.d767e236" text:style-name="alineagroep">
          <text:p text:style-name="alineagroep">In de artikelen 4 tot en met 4c van de Regeling Pensioenwet en Wet verplichte beroepspensioenregeling is een regeling opgenomen
                  voor het toeslagenlabel die op 1 januari 2009 in werking zal treden. Het toeslagenlabel is de aanduiding voor de kwalitatieve
                  en beeldende maatstaf waarin de informatie over toeslagverlening op grond van artikel 48 van de Pensioenwet en artikel 59
                  van de Wet verplichte beroepspensioenregeling moet worden uitgedrukt.
               </text:p>
          <text:p text:style-name="alineagroep">Voor bepaalde situaties waarin geen toeslagenlabel wordt verstrekt, worden, in plaats daarvan, bepaalde teksten voorgeschreven
                  die moeten worden opgenomen in de informatieverstrekking. Hiervan is bijvoorbeeld sprake bij de informatieverstrekking aan
                  deelnemers van een eindloonregeling omdat daar geen sprake is van een toeslag.
               </text:p>
          <text:p text:style-name="alineagroep.end">Het voorschrijven van die teksten, die zijn opgenomen in artikel 4c en bijlage 1b van de Regeling Pensioenwet en Wet verplichte
                  beroepspensioenregeling, kan niet worden gebaseerd op de grondslag van  artikel 48, vierde lid, van de Pensioenwet en artikel
                  59, vierde lid, van de Wet verplichte beroepspensioenregeling omdat bij deze teksten geen sprake is van een «beeldende en
                  kwalitatieve maatstaf». Op grond van de artikelen 21 en 38 tot en met 45 van de Pensioenwet en 48 tot en met 56 van de Wet
                  verplichte beroepspensioenregeling kunnen bij of krachtens algemene maatregel van bestuur regels worden gesteld over de informatie
                  over toeslagverlening. Van deze bevoegdheid is gebruik gemaakt in artikel 4 van het Besluit uitvoering Pensioenwet en Wet
                  verplichte beroepspensioenregeling. Aan dit artikel wordt een lid toegevoegd waardoor bij ministeriële regeling regels worden
                  gesteld over de informatieverstrekking over toeslagverlening. Zodra het Besluit is aangepast is daarmee de grondslag gegeven.
               </text:p>
        </text:section>
        <text:h text:outline-level="3" text:style-name="divisiekop1">Onderdeel B
            </text:h>
        <text:section text:name="alineagroep.d767e254" text:style-name="alineagroep">
          <text:p text:style-name="alineagroep">De Stichting Autoriteit Financiële Markten (AFM) is belast met het gedragstoezicht, de Nederlandsche Bank (DNB) met het prudentieel
                  en materieel toezicht. De bepalingen die betrekking hebben op informatieverstrekking behoren tot het gedragstoezicht en zijn
                  in artikel 36 van het Besluit dan ook toebedeeld aan het toezicht van AFM.
               </text:p>
          <text:p text:style-name="alineagroep">Er wordt daarop nu een uitzondering gemaakt inzake de informatieverstrekking via het toeslagenlabel. Bij het gebruik van het
                  toeslagenlabel ziet DNB toe op de berekeningen voor het toeslagenlabel. Het gaat daarbij zowel om het toezicht op de onderliggende
                  berekeningen die nodig zijn voor het vaststellen van het juiste label als op het ten behoeve van het toeslagenlabel ontwikkelde
                  rekeninstrument van de verzekeraars en op het tijdelijke rekeninstrument voor de fondsen of de continuïteitsanalyse met behulp
                  waarvan die berekeningen worden gemaakt.
               </text:p>
          <text:p text:style-name="alineagroep.end">Artikel 36 van het Besluit wordt hieraan aangepast.</text:p>
        </text:section>
        <text:section text:name="ondertekening.d767e267" text:style-name="ondertekening">
          <text:p text:style-name="ondertekening">De Minister van Sociale Zaken en Werkgelegenheid,</text:p>
          <text:p text:style-name="ondertekening.end">J. P. H. Donner </text:p>
        </text:section>
      </text:section>
    </office:text>
  </office:body>
</office:document-content>
</file>

<file path=styles.xml><?xml version="1.0" encoding="utf-8"?>
<office:document-styles xmlns:draw="urn:oasis:names:tc:opendocument:xmlns:drawing:1.0" xmlns:style="urn:oasis:names:tc:opendocument:xmlns:style:1.0" xmlns:fo="urn:oasis:names:tc:opendocument:xmlns:xsl-fo-compatible:1.0" xmlns:svg="urn:oasis:names:tc:opendocument:xmlns:svg-compatible:1.0" xmlns="http://www.w3.org/1999/xhtml" xmlns:form="urn:oasis:names:tc:opendocument:xmlns:form:1.0" xmlns:table="urn:oasis:names:tc:opendocument:xmlns:table:1.0" xmlns:math="http://www.w3.org/1998/Math/MathML" xmlns:text="urn:oasis:names:tc:opendocument:xmlns:text:1.0" xmlns:meta="urn:oasis:names:tc:opendocument:xmlns:meta:1.0" xmlns:xforms="http://www.w3.org/2002/xforms" xmlns:xsi="http://www.w3.org/2001/XMLSchema-instance" xmlns:number="urn:oasis:names:tc:opendocument:xmlns:datastyle:1.0" xmlns:xlink="http://www.w3.org/1999/xlink" xmlns:dc="http://purl.org/dc/elements/1.1/" xmlns:office="urn:oasis:names:tc:opendocument:xmlns:office:1.0" xmlns:chart="urn:oasis:names:tc:opendocument:xmlns:chart:1.0" xmlns:ooo="http://openoffice.org/2004/office" xmlns:xsd="http://www.w3.org/2001/XMLSchema" xmlns:config="urn:oasis:names:tc:opendocument:xmlns:config:1.0" xmlns:oooc="http://openoffice.org/2004/calc" xmlns:dom="http://www.w3.org/2001/xml-events" xmlns:ooow="http://openoffice.org/2004/writer" xmlns:dr3d="urn:oasis:names:tc:opendocument:xmlns:dr3d:1.0" xmlns:script="urn:oasis:names:tc:opendocument:xmlns:scrip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draw="urn:oasis:names:tc:opendocument:xmlns:drawing:1.0" xmlns:style="urn:oasis:names:tc:opendocument:xmlns:style:1.0" xmlns:fo="urn:oasis:names:tc:opendocument:xmlns:xsl-fo-compatible:1.0" xmlns:svg="urn:oasis:names:tc:opendocument:xmlns:svg-compatible:1.0" xmlns="http://www.w3.org/1999/xhtml" xmlns:form="urn:oasis:names:tc:opendocument:xmlns:form:1.0" xmlns:table="urn:oasis:names:tc:opendocument:xmlns:table:1.0" xmlns:math="http://www.w3.org/1998/Math/MathML" xmlns:text="urn:oasis:names:tc:opendocument:xmlns:text:1.0" xmlns:meta="urn:oasis:names:tc:opendocument:xmlns:meta:1.0" xmlns:xforms="http://www.w3.org/2002/xforms" xmlns:xsi="http://www.w3.org/2001/XMLSchema-instance" xmlns:number="urn:oasis:names:tc:opendocument:xmlns:datastyle:1.0" xmlns:xlink="http://www.w3.org/1999/xlink" xmlns:dc="http://purl.org/dc/elements/1.1/" xmlns:office="urn:oasis:names:tc:opendocument:xmlns:office:1.0" xmlns:chart="urn:oasis:names:tc:opendocument:xmlns:chart:1.0" xmlns:ooo="http://openoffice.org/2004/office" xmlns:xsd="http://www.w3.org/2001/XMLSchema" xmlns:config="urn:oasis:names:tc:opendocument:xmlns:config:1.0" xmlns:oooc="http://openoffice.org/2004/calc" xmlns:dom="http://www.w3.org/2001/xml-events" xmlns:ooow="http://openoffice.org/2004/writer" xmlns:dr3d="urn:oasis:names:tc:opendocument:xmlns:dr3d:1.0" xmlns:script="urn:oasis:names:tc:opendocument:xmlns:script:1.0" office:version="1.0">
  <office:meta>
    <dc:title/>
  </office:meta>
</office:document-meta>
</file>