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6 november 2008 tot wijziging van de Embryowet in verband met het schrappen van de termijn waarbinnen een voordracht
            moet worden gedaan voor een koninklijk besluit op grond waarvan artikel 24, onderdeel a, vervalt
         </text:h>
      <text:section text:name="aanhef.d2177e68"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noodzakelijk is artikel 33, tweede lid, van de Embryowet te wijzigen omdat
               de termijn waarbinnen een voordracht moet worden gedaan voor een koninklijk besluit waarin wordt bepaald dat artikel 24, onderdeel
               a, komt te vervallen op 1 september 2007 verstrijkt, en er geen voornemen bestaat om het in artikel 24, onderdeel a, vervatte
               verbod te doen vervallen;
            </text:p>
        <text:p text:style-name="afkondiging">Zo is het, dat Wij, de Raad van State gehoord, en met gemeen overleg der Staten-Generaal, hebben goedgevonden en verstaan,
               gelijk Wij goedvinden en verstaan bij deze:
            </text:p>
      </text:section>
      <text:section text:name="wettekst.d2177e83" text:style-name="wettekst">
        <text:h text:outline-level="3" text:style-name="wijzig-artikel_kop">ARTIKEL I
            </text:h>
        <text:p text:style-name="wat">In artikel 33, tweede lid, van de Embryowet vervallen de tweede volzin en het woord «voorts» in de derde volzin.</text:p>
        <text:section text:name="artikel.d2177e92" text:style-name="artikel">
          <text:h text:outline-level="3" text:style-name="artikel_kop">ARTIKEL II
               </text:h>
          <text:p text:style-name="artikel">Deze wet treedt in werking met ingang van 1 september 2007. Indien het Staatsblad waarin deze wet wordt geplaatst, wordt uitgegeven
                  na 31 augustus 2007, treedt zij in werking met ingang van de dag na de datum van uitgifte van het Staatsblad waarin zij wordt
                  geplaatst en werkt zij terug tot en met 1 september 2007.
               </text:p>
        </text:section>
      </text:section>
      <text:section text:name="wetsluiting.d2177e103" text:style-name="wetsluiting">
        <text:section text:name="slotformulering.d2177e105" text:style-name="slotformulering">
          <text:p text:style-name="slotformulering">Lasten en bevelen dat deze in het Staatsblad zal worden geplaatst en dat alle ministeries, autoriteiten, colleges en ambtenaren
                  wie zulks aangaat, aan de nauwkeurige uitvoering de hand zullen houden.<text:note text:id="d2145e131" text:note-class="endnote">
                     <text:note-citation text:label="histnoot">histnoot</text:note-citation>
                     <text:note-body>
                        <text:p>Kamerstuk 31 046</text:p>
                     </text:note-body>
                  </text:note>
               </text:p>
        </text:section>
        <text:section text:name="gegeven.d2177e114" text:style-name="gegeven">
          <text:p text:style-name="label">Gegeven te </text:p>
          <text:p text:style-name="dagtekening">’s-Gravenhage, 6 november 2008</text:p>
          <text:p text:style-name="koning">Beatrix</text:p>
        </text:section>
        <text:section text:name="ondertekening.d2177e126" text:style-name="ondertekening">
          <text:p text:style-name="ondertekening">De Staatssecretaris van Volksgezondheid, Welzijn en Sport,</text:p>
          <text:p text:style-name="ondertekening.end">M. Bussemaker </text:p>
        </text:section>
        <text:section text:name="ondertekening.d2177e135" text:style-name="ondertekening">
          <text:p text:style-name="ondertekening">De Minister van
                  Justitie,
               </text:p>
          <text:p text:style-name="ondertekening.end">E.
                  M. H. Hirsch 
                  Ballin 
               </text:p>
        </text:section>
        <text:section text:name="uitgifte.d2177e144" text:style-name="uitgifte">
          <text:p text:style-name="uitgifte">Uitgegeven de <text:span text:style-name="cur">elfde</text:span>
                  december 2008
               </text:p>
          <text:section text:name="ondertekening.d2177e152"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