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4 december 2008 tot wijziging van enkele socialezekerheidswetten teneinde de Sociale verzekeringsbank en het Uitvoeringsinstituut
            werknemersverzekeringen de mogelijkheid te geven om van terugvordering af te zien door medewerking aan voorstellen tot schuldregeling
         </text:h>
      <text:section text:name="aanhef.d1425e24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de socialezekerheidswetten de mogelijkheid te creëren voor
               de Sociale verzekeringsbank en het Uitvoeringsinstituut werknemersverzekeringen om van een vordering af te zien door medewerking
               aan voorstellen tot schuldregeling;
            </text:p>
        <text:p text:style-name="afkondiging">Zo is het, dat Wij, de Raad van State gehoord, en met gemeen overleg der Staten-Generaal, hebben goedgevonden en verstaan,
               gelijk Wij goedvinden en verstaan bij deze:
            </text:p>
      </text:section>
      <text:section text:name="wettekst.d1425e262" text:style-name="wettekst">
        <text:h text:outline-level="3" text:style-name="wijzig-artikel_kop">ARTIKEL I WIJZIGING VAN DE WET OP DE ARBEIDSONGESCHIKTHEIDSVERZEKERING
            </text:h>
        <text:p text:style-name="wat">Na artikel 57b van de Wet op de arbeidsongeschiktheidsverzekering worden twee artikelen ingevoegd, luidende:</text:p>
        <text:section text:name="wijziging.d1425e271" text:style-name="wijziging">
          <text:section text:name="artikel.d1425e273" text:style-name="wijziging.block">
            <text:h text:outline-level="4" text:style-name="artikel_kop">Artikel 58
                  </text:h>
            <text:list text:style-name="list-style-1">
              <text:list-item text:start-value="1">
                <text:p text:style-name="list.start"> In afwijking van artikel 57, eerste lid, kan het Uitvoeringsinstituut werknemersverzekeringen, op verzoek van de belanghebbende
                           of zijn wettelijke vertegenwoordiger, besluiten gedeeltelijk van terugvordering of gedeeltelijk van verdere terugvordering
                           af te zien door medewerking aan een schuldregeling, indien:
                        </text:p>
                <text:list>
                  <text:list-item text:start-value="1">
                    <text:p text:style-name="list.start">redelijkerwijs te voorzien is dat de belanghebbende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itvoeringsinstituut werknemersverzekeringen wegens onverschuldigde betaling ten minste zal worden voldaan
                                 naar evenredigheid met de vorderingen van de schuldeisers van gelijke rang;
                              </text:p>
                  </text:list-item>
                  <text:list-item text:start-value="4">
                    <text:p text:style-name="list.cont">een naar het oordeel van het Uitvoeringsinstituut werknemersverzekeringen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 belanghebbende van de
                           verplichting, bedoeld in artikel 80, en hiervoor een boete als bedoeld in artikel 29a is opgelegd, dan wel indien hiervoor
                           aangifte is gedaan op grond van het Wetboek van Strafrecht.
                        </text:p>
              </text:list-item>
              <text:list-item text:start-value="3">
                <text:p text:style-name="list.cont"> Het besluit tot het afzien van terugvordering of van verdere terugvordering wordt ingetrokken of ten nadele van belanghebbende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belanghebbende zijn schuld aan het Uitvoeringsinstituut werknemersverzekeringen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394" text:style-name="wijziging.block">
            <text:h text:outline-level="4" text:style-name="artikel_kop">Artikel 59
                  </text:h>
            <text:p text:style-name="artikel">Een vordering van het Uitvoeringsinstituut werknemersverzekeringen als bedoeld in artikel 57 en 58 van deze wet is bevoorrecht
                     en volgt onmiddellijk na de vorderingen uit artikel 288 van Boek 3 van het Burgerlijk Wetboek.
                  </text:p>
          </text:section>
        </text:section>
        <text:h text:outline-level="3" text:style-name="wijzig-artikel_kop">ARTIKEL II WIJZIGING VAN DE WET ARBEIDSONGESCHIKTHEIDSVERZEKERING ZELFSTANDIGEN
            </text:h>
        <text:p text:style-name="wat">Na artikel 65 van de Wet arbeidsongeschiktheidsverzekering zelfstandigen worden twee artikelen ingevoegd, luidende:</text:p>
        <text:section text:name="wijziging.d1425e413" text:style-name="wijziging">
          <text:section text:name="artikel.d1425e415" text:style-name="wijziging.block">
            <text:h text:outline-level="4" text:style-name="artikel_kop">Artikel 65a Schuldregeling
                  </text:h>
            <text:list text:style-name="list-style-2">
              <text:list-item text:start-value="1">
                <text:p text:style-name="list.start"> In afwijking van artikel 63, eerste lid, kan het Uitvoeringsinstituut werknemersverzekeringen, op verzoek van de belanghebbende,
                           besluiten gedeeltelijk van terugvordering of gedeeltelijk van verdere terugvordering af te zien door medewerking aan een schuldregeling,
                           indien:
                        </text:p>
                <text:list>
                  <text:list-item text:start-value="1">
                    <text:p text:style-name="list.start">redelijkerwijs te voorzien is dat de belanghebbende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itvoeringsinstituut werknemersverzekeringen wegens onverschuldigd betaalde uitkering ten minste zal
                                 worden voldaan naar evenredigheid met de vorderingen van de schuldeisers van gelijke rang;
                              </text:p>
                  </text:list-item>
                  <text:list-item text:start-value="4">
                    <text:p text:style-name="list.cont">een naar het oordeel van het Uitvoeringsinstituut werknemersverzekeringen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 belanghebbende van de
                           verplichting, bedoeld in artikel 70, en hiervoor een boete als bedoeld in artikel 48 is opgelegd, dan wel indien hiervoor
                           aangifte is gedaan op grond van het Wetboek van Strafrecht.
                        </text:p>
              </text:list-item>
              <text:list-item text:start-value="3">
                <text:p text:style-name="list.cont"> Het besluit tot het afzien van terugvordering of van verdere terugvordering wordt ingetrokken of ten nadele van belanghebbende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belanghebbende zijn schuld aan het Uitvoeringsinstituut werknemersverzekeringen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536" text:style-name="wijziging.block">
            <text:h text:outline-level="4" text:style-name="artikel_kop">Artikel 65b Preferentie
                  </text:h>
            <text:p text:style-name="artikel">Een vordering van het Uitvoeringsinstituut werknemersverzekeringen als bedoeld in artikel 63 en 65a van deze wet is bevoorrecht
                     en volgt onmiddellijk na de vorderingen uit artikel 288 van Boek 3 van het Burgerlijk Wetboek.
                  </text:p>
          </text:section>
        </text:section>
        <text:h text:outline-level="3" text:style-name="wijzig-artikel_kop">ARTIKEL III WET ARBEIDSONGESCHIKTHEIDSVOORZIENING JONGGEHANDICAPTEN
            </text:h>
        <text:p text:style-name="wat">Na artikel 57 van de Wet arbeidsongeschiktheidsvoorziening jonggehandicapten worden twee artikelen ingevoegd, luidende:</text:p>
        <text:section text:name="wijziging.d1425e554" text:style-name="wijziging">
          <text:section text:name="artikel.d1425e556" text:style-name="wijziging.block">
            <text:h text:outline-level="4" text:style-name="artikel_kop">Artikel 57a Schuldregeling
                  </text:h>
            <text:list text:style-name="list-style-3">
              <text:list-item text:start-value="1">
                <text:p text:style-name="list.start"> In afwijking van artikel 55, eerste lid, kan het Uitvoeringsinstituut werknemersverzekeringen, op verzoek van de jonggehandicapte,
                           besluiten gedeeltelijk van terugvordering of gedeeltelijk van verdere terugvordering af te zien door medewerking aan een schuldregeling,
                           indien:
                        </text:p>
                <text:list>
                  <text:list-item text:start-value="1">
                    <text:p text:style-name="list.start">redelijkerwijs te voorzien is dat de jonggehandicapte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itvoeringsinstituut werknemersverzekeringen wegens onverschuldigd betaalde uitkering ten minste zal
                                 worden voldaan naar evenredigheid met de vorderingen van de schuldeisers van gelijke rang;
                              </text:p>
                  </text:list-item>
                  <text:list-item text:start-value="4">
                    <text:p text:style-name="list.cont">een naar het oordeel van het Uitvoeringsinstituut werknemersverzekeringen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 jonggehandicapte van
                           de verplichting, bedoeld in artikel 62, en hiervoor een boete als bedoeld in artikel 40 is opgelegd, dan wel indien hiervoor
                           aangifte is gedaan op grond van het Wetboek van Strafrecht.
                        </text:p>
              </text:list-item>
              <text:list-item text:start-value="3">
                <text:p text:style-name="list.cont"> Het besluit tot het afzien van terugvordering of van verdere terugvordering wordt ingetrokken of ten nadele van de jonggehandicapte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jonggehandicapte zijn schuld aan het Uitvoeringsinstituut werknemersverzekeringen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677" text:style-name="wijziging.block">
            <text:h text:outline-level="4" text:style-name="artikel_kop">Artikel 57b Preferentie
                  </text:h>
            <text:p text:style-name="artikel">Een vordering van het Uitvoeringsinstituut werknemersverzekeringen als bedoeld in artikel 55 en 57a van deze wet is bevoorrecht
                     en volgt onmiddellijk na de vorderingen uit artikel 288 van Boek 3 van het Burgerlijk Wetboek.
                  </text:p>
          </text:section>
        </text:section>
        <text:h text:outline-level="3" text:style-name="wijzig-artikel_kop">ARTIKEL IV WIJZIGING VAN DE WERKLOOSHEIDSWET
            </text:h>
        <text:p text:style-name="wat">Na artikel 36b van de Werkloosheidswet worden twee artikelen ingevoegd, luidende:</text:p>
        <text:section text:name="wijziging.d1425e696" text:style-name="wijziging">
          <text:section text:name="artikel.d1425e698" text:style-name="wijziging.block">
            <text:h text:outline-level="4" text:style-name="artikel_kop">Artikel 36c
                  </text:h>
            <text:list text:style-name="list-style-4">
              <text:list-item text:start-value="1">
                <text:p text:style-name="list.start"> In afwijking van artikel 36, eerste lid, kan het UWV, op verzoek van de werknemer, besluiten gedeeltelijk van terugvordering
                           of gedeeltelijk van verdere terugvordering af te zien door medewerking aan een schuldregeling, indien:
                        </text:p>
                <text:list>
                  <text:list-item text:start-value="1">
                    <text:p text:style-name="list.start">redelijkerwijs te voorzien is dat de werknemer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WV wegens onverschuldigd betaalde uitkering ten minste zal worden voldaan naar evenredigheid met de
                                 vorderingen van de schuldeisers van gelijke rang;
                              </text:p>
                  </text:list-item>
                  <text:list-item text:start-value="4">
                    <text:p text:style-name="list.cont">een naar het oordeel van het UWV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 werknemer van de verplichting,
                           bedoeld in artikel 25, en hiervoor een boete als bedoeld in artikel 27a is opgelegd, dan wel met betrekking tot het niet naleven
                           van die verplichting aangifte is gedaan op grond van het Wetboek van Strafrecht.
                        </text:p>
              </text:list-item>
              <text:list-item text:start-value="3">
                <text:p text:style-name="list.cont"> Het besluit tot afzien van terugvordering of verdere terugvordering wordt ingetrokken of ten nadele van de werknemer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werknemer zijn schuld aan het UWV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819" text:style-name="wijziging.block">
            <text:h text:outline-level="4" text:style-name="artikel_kop">Artikel 36d
                  </text:h>
            <text:p text:style-name="artikel">Een vordering van het UWV als bedoeld in artikel 36 en 36c van deze wet is bevoorrecht en volgt onmiddellijk na de vorderingen
                     uit artikel 288 van Boek 3 van het Burgerlijk Wetboek.
                  </text:p>
          </text:section>
        </text:section>
        <text:h text:outline-level="3" text:style-name="wijzig-artikel_kop">ARTIKEL V WIJZIGING VAN DE ALGEMENE OUDERDOMSWET
            </text:h>
        <text:p text:style-name="wat">Na artikel 24b van de Algemene Ouderdomswet worden twee artikelen ingevoegd, luidende:</text:p>
        <text:section text:name="wijziging.d1425e837" text:style-name="wijziging">
          <text:section text:name="artikel.d1425e839" text:style-name="wijziging.block">
            <text:h text:outline-level="4" text:style-name="artikel_kop">Artikel 25
                  </text:h>
            <text:list text:style-name="list-style-5">
              <text:list-item text:start-value="1">
                <text:p text:style-name="list.start"> In afwijking van artikel 24, eerste lid, kan de Sociale verzekeringsbank, op verzoek van de pensioengerechtigde, of zijn
                           wettelijke vertegenwoordiger, besluiten gedeeltelijk van terugvordering of gedeeltelijk van verdere terugvordering af te zien
                           door medewerking aan een schuldregeling, indien:
                        </text:p>
                <text:list>
                  <text:list-item text:start-value="1">
                    <text:p text:style-name="list.start">redelijkerwijs te voorzien is dat de pensioengerechtigde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de Sociale verzekeringsbank wegens onverschuldigde betaling ten minste zal worden voldaan naar evenredigheid
                                 met de vorderingen van de schuldeisers van gelijke rang;
                              </text:p>
                  </text:list-item>
                  <text:list-item text:start-value="4">
                    <text:p text:style-name="list.cont">een naar het oordeel van de Sociale verzekeringsbank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 pensioengerechtigde
                           van de verplichting, bedoeld in artikel 49, en met betrekking tot het niet naleven van die verplichting een boete als bedoeld
                           in artikel 17c is opgelegd, dan wel indien hiervoor aangifte is gedaan op grond van het Wetboek van Strafrecht.
                        </text:p>
              </text:list-item>
              <text:list-item text:start-value="3">
                <text:p text:style-name="list.cont"> Het besluit tot het afzien van terugvordering of van verdere terugvordering wordt ingetrokken of ten nadele van de belanghebbende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pensioengerechtigde, of zijn wettelijke vertegenwoordiger, zijn schuld aan de Sociale verzekeringsbank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960" text:style-name="wijziging.block">
            <text:h text:outline-level="4" text:style-name="artikel_kop">Artikel 25a
                  </text:h>
            <text:p text:style-name="artikel">Een vordering van de Sociale verzekeringsbank als bedoeld in de artikelen 24 en 25 van deze wet is bevoorrecht en volgt onmiddellijk
                     na de vorderingen uit artikel 288 van Boek 3 van het Burgerlijk Wetboek.
                  </text:p>
          </text:section>
        </text:section>
        <text:h text:outline-level="3" text:style-name="wijzig-artikel_kop">ARTIKEL VI WIJZIGING VAN DE ALGEMENE NABESTAANDENWET
            </text:h>
        <text:p text:style-name="wat">Na artikel 55 van de Algemene nabestaandenwet worden twee artikelen ingevoegd, luidende:</text:p>
        <text:section text:name="wijziging.d1425e979" text:style-name="wijziging">
          <text:section text:name="artikel.d1425e981" text:style-name="wijziging.block">
            <text:h text:outline-level="4" text:style-name="artikel_kop">Artikel 55a
                  </text:h>
            <text:list text:style-name="list-style-6">
              <text:list-item text:start-value="1">
                <text:p text:style-name="list.start"> In afwijking van artikel 53, eerste lid, kan de Sociale verzekeringsbank, op verzoek van de nabestaande of het ouderloos
                           kind of zijn wettelijke vertegenwoordiger, of de instelling aan welke ingevolge artikel 49 of 57 de uitkering wordt uitbetaald,
                           besluiten gedeeltelijk van terugvordering of gedeeltelijk van verdere terugvordering af te zien door medewerking aan een schuldregeling,
                           indien:
                        </text:p>
                <text:list>
                  <text:list-item text:start-value="1">
                    <text:p text:style-name="list.start">redelijkerwijs te voorzien is dat de nabestaande, het ouderloos kind of zijn wettelijke vertegenwoordiger, respectievelijk
                                 de instelling aan welke ingevolge artikel 49 of 57 de uitkering wordt uitbetaald,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de Sociale verzekeringsbank wegens onverschuldigde betaling ten minste zal worden voldaan naar evenredigheid
                                 met de vorderingen van de schuldeisers van gelijke rang;
                              </text:p>
                  </text:list-item>
                  <text:list-item text:start-value="4">
                    <text:p text:style-name="list.cont">een naar het oordeel van de Sociale verzekeringsbank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 nabestaande, het ouderloos
                           kind of zijn wettelijke vertegenwoordiger, respectievelijk de instelling aan welke ingevolge artikel 49 of 37 de uitkering
                           wordt uitbetaald, van de verplichting, bedoeld in artikel 35, en hiervoor een boete als bedoeld in artikel 39 is opgelegd,
                           dan wel met betrekking tot het niet naleven van die verplichting aangifte is gedaan op grond van het Wetboek van Strafrecht.
                        </text:p>
              </text:list-item>
              <text:list-item text:start-value="3">
                <text:p text:style-name="list.cont"> Het besluit tot het afzien van terugvordering of van verdere terugvordering wordt ingetrokken of ten nadele van de belanghebbende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nabestaande, het ouderloos kind of zijn wettelijke vertegenwoordiger, respectievelijk de instelling aan welke ingevolge
                                 artikel 49 of 37 de uitkering wordt uitbetaald zijn schuld aan het de Sociale verzekeringsbank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1102" text:style-name="wijziging.block">
            <text:h text:outline-level="4" text:style-name="artikel_kop">Artikel 55b
                  </text:h>
            <text:p text:style-name="artikel">Een vordering van de Sociale verzekeringsbank als bedoeld in de artikelen 53 en 55a van deze wet is bevoorrecht en volgt onmiddellijk
                     na de vorderingen uit artikel 288 van Boek 3 van het Burgerlijk Wetboek.
                  </text:p>
          </text:section>
        </text:section>
        <text:h text:outline-level="3" text:style-name="wijzig-artikel_kop">ARTIKEL VII WIJZIGING VAN DE ALGEMENE KINDERBIJSLAGWET
            </text:h>
        <text:p text:style-name="wat">Na artikel 24b van de Algemene Kinderbijslagwet worden twee artikelen ingevoegd, luidende:</text:p>
        <text:section text:name="wijziging.d1425e1120" text:style-name="wijziging">
          <text:section text:name="artikel.d1425e1122" text:style-name="wijziging.block">
            <text:h text:outline-level="4" text:style-name="artikel_kop">Artikel 24c
                  </text:h>
            <text:list text:style-name="list-style-7">
              <text:list-item text:start-value="1">
                <text:p text:style-name="list.start"> In afwijking van artikel 24, eerste lid, kan de Sociale verzekeringsbank, op verzoek van de verzekerde, dan wel degene met
                           wie hij een huishouding vormt, of de persoon aan wie op grond van de artikelen 7c of 21 kinderbijslag wordt betaald, besluiten
                           gedeeltelijk van terugvordering of gedeeltelijk van verdere terugvordering af te zien bij medewerking aan een schuldregeling,
                           indien:
                        </text:p>
                <text:list>
                  <text:list-item text:start-value="1">
                    <text:p text:style-name="list.start">redelijkerwijs te voorzien is dat verzekerde, dan wel degene met wie hij een huishouding vormt, of de persoon aan wie op grond
                                 van de artikelen 7c of 21 kinderbijslag wordt betaald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de Sociale verzekeringsbank wegens onverschuldigde betaling ten minste zal worden voldaan naar evenredigheid
                                 met de vorderingen van de schuldeisers van gelijke rang;
                              </text:p>
                  </text:list-item>
                  <text:list-item text:start-value="4">
                    <text:p text:style-name="list.cont">een naar het oordeel van de Sociale verzekeringsbank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 verzekerde, dan wel
                           degene met wie hij een huishouding vormt, of de persoon aan wie op grond van artikel 21 kinderbijslag wordt betaald, van de
                           verplichting, bedoeld in artikel 15, en hiervoor een boete als bedoeld in artikel 17a is opgelegd, dan wel met betrekking
                           tot het niet naleven van die verplichting aangifte is gedaan op grond van het Wetboek van Strafrecht.
                        </text:p>
              </text:list-item>
              <text:list-item text:start-value="3">
                <text:p text:style-name="list.cont"> Het besluit tot het afzien van terugvordering of van verdere terugvordering wordt ingetrokken of ten nadele van de verzekerde,
                           dan wel degene met wie hij een huishouding vormt, of de persoon aan wie op grond van de artikelen 7c of 21 kinderbijslag wordt
                           betaald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verzekerde, dan wel degene met wie hij een huishouding vormt, of de persoon aan wie op grond van artikel 21 kinderbijslag
                                 wordt betaald zijn schuld aan de Sociale verzekeringsbank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1248" text:style-name="wijziging.block">
            <text:h text:outline-level="4" text:style-name="artikel_kop">Artikel 24d
                  </text:h>
            <text:p text:style-name="artikel">Een vordering van de Sociale verzekeringsbank als bedoeld in de artikelen 24 en 24c van deze wet is bevoorrecht en volgt onmiddellijk
                     na de vorderingen uit artikel 288 van Boek 3 van het Burgerlijk Wetboek.
                  </text:p>
          </text:section>
        </text:section>
        <text:h text:outline-level="3" text:style-name="wijzig-artikel_kop">ARTIKEL VIII WIJZIGING VAN DE ZIEKTEWET
            </text:h>
        <text:p text:style-name="wat">Na artikel 33b van de Ziektewet worden twee artikelen ingevoegd, luidende:</text:p>
        <text:section text:name="wijziging.d1425e1267" text:style-name="wijziging">
          <text:section text:name="artikel.d1425e1269" text:style-name="wijziging.block">
            <text:h text:outline-level="4" text:style-name="artikel_kop">Artikel 34
                  </text:h>
            <text:list text:style-name="list-style-8">
              <text:list-item text:start-value="1">
                <text:p text:style-name="list.start"> In afwijking van artikel 33, eerste lid, kan het Uitvoeringsinstituut werknemersverzekeringen, op verzoek van de werknemer,
                           besluiten gedeeltelijk van terugvordering of gedeeltelijk van verdere terugvordering af te zien bij medewerking aan een schuldregeling,
                           indien:
                        </text:p>
                <text:list>
                  <text:list-item text:start-value="1">
                    <text:p text:style-name="list.start">redelijkerwijs te voorzien is dat de werknemer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itvoeringinstituut werknemersverzekeringen wegens onverschuldigde betaling ten minste zal worden voldaan
                                 naar evenredigheid met de vorderingen van de schuldeisers van gelijke rang;
                              </text:p>
                  </text:list-item>
                  <text:list-item text:start-value="4">
                    <text:p text:style-name="list.cont">een naar het oordeel van het Uitvoeringsinstituut werknemersverzekeringen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 werknemer van de verplichting,
                           bedoeld in artikel 31, en hiervoor een boete als bedoeld in artikel 45a is opgelegd, dan wel met betrekking tot het niet naleven
                           van die verplichting aangifte is gedaan op grond van het Wetboek van Strafrecht.
                        </text:p>
              </text:list-item>
              <text:list-item text:start-value="3">
                <text:p text:style-name="list.cont"> Het besluit tot het afzien van terugvordering of van verdere terugvordering wordt ingetrokken of ten nadele van de werknemer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werknemer zijn schuld aan het Uitvoeringsinstituut werknemersverzekeringen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1390" text:style-name="wijziging.block">
            <text:h text:outline-level="4" text:style-name="artikel_kop">Artikel 34a
                  </text:h>
            <text:p text:style-name="artikel">Een vordering van het Uitvoeringsinstituut werknemersverzekeringen als bedoeld in de artikelen 33 en 34 van deze wet is bevoorrecht
                     en volgt onmiddellijk na de vorderingen uit artikel 288 van Boek 3 van het Burgerlijk Wetboek.
                  </text:p>
          </text:section>
        </text:section>
        <text:h text:outline-level="3" text:style-name="wijzig-artikel_kop">ARTIKEL IX WIJZIGING VAN DE TOESLAGENWET
            </text:h>
        <text:p text:style-name="wat">Na artikel 20b van de Toeslagenwet worden twee artikelen ingevoegd, luidende:</text:p>
        <text:section text:name="wijziging.d1425e1408" text:style-name="wijziging">
          <text:section text:name="artikel.d1425e1410" text:style-name="wijziging.block">
            <text:h text:outline-level="4" text:style-name="artikel_kop">Artikel 21
                  </text:h>
            <text:list text:style-name="list-style-9">
              <text:list-item text:start-value="1">
                <text:p text:style-name="list.start"> In afwijking van artikel 20, eerste lid, kan het Uitvoeringsinstituut werknemersverzekeringen, op verzoek van degene die
                           aanspraak maakt op de toeslag, zijn echtgenoot of zijn wettelijke vertegenwoordiger, alsmede de instelling aan welke ingevolge
                           artikel 22 toeslag wordt uitbetaald, besluiten gedeeltelijk van terugvordering of gedeeltelijk van verdere terugvordering
                           af te zien bij medewerking aan een schuldregeling, indien:
                        </text:p>
                <text:list>
                  <text:list-item text:start-value="1">
                    <text:p text:style-name="list.start">redelijkerwijs te voorzien is dat degene die aanspraak maakt op de toeslag, zijn echtgenoot of zijn wettelijke vertegenwoordiger,
                                 alsmede de instelling aan welke ingevolge artikel 22 toeslag wordt uitbetaald,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itvoeringinstituut werknemersverzekeringen wegens onverschuldigde betaling ten minste zal worden voldaan
                                 naar evenredigheid met de vorderingen van de schuldeisers van gelijke rang;
                              </text:p>
                  </text:list-item>
                  <text:list-item text:start-value="4">
                    <text:p text:style-name="list.cont">een naar het oordeel van het Uitvoeringsinstituut werknemersverzekeringen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gene die aanspraak maakt
                           op de toeslag, zijn echtgenoot of zijn wettelijke vertegenwoordiger, alsmede de instelling aan welke ingevolge artikel 22
                           toeslag wordt uitbetaald, van de verplichting, bedoeld in artikel 12, en hiervoor een boete als bedoeld in artikel 14a is
                           opgelegd, dan wel met betrekking tot het niet naleven van die verplichting aangifte is gedaan op grond van het Wetboek van
                           Strafrecht.
                        </text:p>
              </text:list-item>
              <text:list-item text:start-value="3">
                <text:p text:style-name="list.cont"> Het besluit tot het afzien van terugvordering of van verdere terugvordering wordt ingetrokken of ten nadele van degene die
                           aanspraak maakt op de toeslag, zijn echtgenoot of zijn wettelijke vertegenwoordiger, alsmede de instelling aan welke ingevolge
                           artikel 22 toeslag wordt uitbetaald, degene van wie wordt teruggevorderd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gene die aanspraak maakt op de toeslag, zijn echtgenoot of zijn wettelijke vertegenwoordiger, alsmede de instelling aan
                                 welke ingevolge artikel 22 toeslag wordt uitbetaald, zijn schuld aan het Uitvoeringsinstituut werknemersverzekeringen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1531" text:style-name="wijziging.block">
            <text:h text:outline-level="4" text:style-name="artikel_kop">Artikel 21a
                  </text:h>
            <text:p text:style-name="artikel">Een vordering van het Uitvoeringsinstituut werknemersverzekeringen als bedoeld in artikel 20 en 21van deze wet is bevoorrecht
                     en volgt onmiddellijk na de vorderingen uit artikel 288 van Boek 3 van het Burgerlijk Wetboek.
                  </text:p>
          </text:section>
        </text:section>
        <text:h text:outline-level="3" text:style-name="wijzig-artikel_kop">ARTIKEL X WIJZIGING VAN DE WET WERK EN INKOMEN NAAR ARBEIDSVERMOGEN
            </text:h>
        <text:p text:style-name="wat">Na artikel 79 van de Wet werk en inkomen naar arbeidsvermogen worden twee artikelen ingevoegd, luidende:</text:p>
        <text:section text:name="wijziging.d1425e1550" text:style-name="wijziging">
          <text:section text:name="artikel.d1425e1552" text:style-name="wijziging.block">
            <text:h text:outline-level="4" text:style-name="artikel_kop">Artikel 79a Schuldregeling
                  </text:h>
            <text:list text:style-name="list-style-10">
              <text:list-item text:start-value="1">
                <text:p text:style-name="list.start"> In afwijking van artikel 77, eerste lid, kan het Uitvoeringsinstituut werknemersverzekeringen, op verzoek van degene van
                           wie wordt teruggevorderd, besluiten gedeeltelijk van terugvordering of gedeeltelijk van verdere terugvordering af te zien
                           bij medewerking aan een schuldregeling, indien:
                        </text:p>
                <text:list>
                  <text:list-item text:start-value="1">
                    <text:p text:style-name="list.start">redelijkerwijs te voorzien is dat degene van wie wordt teruggevorderd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itvoeringinstituut werknemersverzekeringen wegens onverschuldigd betaalde uitkering ten minste zal worden
                                 voldaan naar evenredigheid met de vorderingen van de schuldeisers van gelijke rang;
                              </text:p>
                  </text:list-item>
                  <text:list-item text:start-value="4">
                    <text:p text:style-name="list.cont">een naar het oordeel van het Uitvoeringsinstituut werknemersverzekeringen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gene van wie wordt teruggevorderd
                           van de verplichting, bedoeld in artikel 27, en hiervoor een boete als bedoeld in artikel 91 is opgelegd, dan wel met betrekking
                           tot het niet naleven van die verplichting aangifte is gedaan op grond van het Wetboek van Strafrecht.
                        </text:p>
              </text:list-item>
              <text:list-item text:start-value="3">
                <text:p text:style-name="list.cont"> Het besluit tot het afzien van terugvordering of van verdere terugvordering wordt ingetrokken of ten nadele van degene van
                           wie wordt teruggevorderd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gene van wie wordt teruggevorderd zijn schuld aan het Uitvoeringsinstituut werknemersverzekeringen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1675" text:style-name="wijziging.block">
            <text:h text:outline-level="4" text:style-name="artikel_kop">Artikel 79b Preferentie
                  </text:h>
            <text:p text:style-name="artikel">Een vordering van het Uitvoeringsinstituut werknemersverzekeringen, als bedoeld in artikel 77 en 79a van deze wet is bevoorrecht
                     en volgt onmiddellijk na de vorderingen uit artikel 288 van Boek 3 van het Burgerlijk Wetboek.
                  </text:p>
          </text:section>
        </text:section>
        <text:h text:outline-level="3" text:style-name="wijzig-artikel_kop">ARTIKEL XI WIJZIGING VAN DE WET INKOMENSVOORZIENING OUDERE EN GEDEELTELIJK ARBEIDSONGESCHIKTE WERKLOZE WERKNEMERS
            </text:h>
        <text:p text:style-name="wat">De Wet inkomensvoorziening oudere en gedeeltelijk arbeidsongeschikte werkloze werknemers wordt als volgt gewijzigd: </text:p>
        <text:section text:name="wijziging.d1425e1693" text:style-name="wijziging">
          <text:p text:style-name="wat">Artikel 25a wordt als volgt gewijzigd: </text:p>
        </text:section>
        <text:section text:name="wijziging.d1425e1700" text:style-name="wijziging">
          <text:p text:style-name="wat-labeled">1. In het eerste lid, aanhef, wordt na «gedeeltelijk van verdere terugvordering van de uitkering af te zien» ingevoegd: bij
                  medewerking aan een schuldregeling. 
               </text:p>
        </text:section>
        <text:section text:name="wijziging.d1425e1708" text:style-name="wijziging">
          <text:p text:style-name="wat-labeled">2. Aan het eerste lid, onderdeel a, wordt een zinsnede toegevoegd, luidende: of indien hij in de toestand verkeert dat hij heeft
                  opgehouden te betalen;. 
               </text:p>
        </text:section>
        <text:section text:name="wijziging.d1425e1717" text:style-name="wijziging">
          <text:p text:style-name="wat-labeled">3. Aan het slot van het eerste lid, onderdeel b, vervalt «en».
               </text:p>
        </text:section>
        <text:section text:name="wijziging.d1425e1725" text:style-name="wijziging">
          <text:p text:style-name="wat-labeled">4. Onder vervanging van de punt aan het slot van het eerste lid, onderdeel c, door een puntkomma, worden de volgende onderdelen
                  toegevoegd, luidende:
               </text:p>
          <text:section text:name="artikeltekst.d1425e1732" text:style-name="wijziging.block">
            <text:list text:style-name="list-style-11">
              <text:list-item text:start-value="4">
                <text:p text:style-name="list.start">een naar het oordeel van het college betrouwbare schuldregeling tot stand is gekomen door tussenkomst van een schuldhulpverlener
                           als bedoeld in artikel 48 van de Wet op het consumentenkrediet; en
                        </text:p>
              </text:list-item>
              <text:list-item text:start-value="5">
                <text:p text:style-name="list.end">uitdeling in het kader van de schuldregeling plaatsvindt overeenkomstig artikel 349 van de Faillissementswet.
                        </text:p>
              </text:list-item>
            </text:list>
          </text:section>
        </text:section>
        <text:section text:name="wijziging.d1425e1755" text:style-name="wijziging">
          <text:p text:style-name="wat-labeled">5. Het tweede lid komt te luiden:
               </text:p>
          <text:section text:name="artikeltekst.d1425e1762" text:style-name="wijziging.block">
            <text:list text:style-name="list-style-12">
              <text:list-item text:start-value="2">
                <text:p text:style-name="list.single"> Het eerste lid is niet van toepassing indien een vordering is ontstaan door het niet nakomen door de belanghebbende van de
                           verplichting, bedoeld in artikel 13, en hiervoor een boete als bedoeld in artikel 20a is opgelegd, dan wel met betrekking
                           tot het niet naleven van die verplichting aangifte is gedaan op grond van het Wetboek van Strafrecht.
                        </text:p>
              </text:list-item>
            </text:list>
          </text:section>
        </text:section>
        <text:section text:name="wijziging.d1425e1777" text:style-name="wijziging">
          <text:p text:style-name="wat-labeled">6. In het derde lid wordt «Het besluit tot het gedeeltelijk afzien van terugvordering of tot het gedeeltelijk afzien van verdere
                  terugvordering» vervangen door: Het besluit tot het afzien van terugvordering of van verdere terugvordering. 
               </text:p>
        </text:section>
        <text:section text:name="wijziging.d1425e1785" text:style-name="wijziging">
          <text:p text:style-name="wat-labeled">7. Het vijfde lid komt te luiden:
               </text:p>
          <text:section text:name="artikeltekst.d1425e1792" text:style-name="wijziging.block">
            <text:list text:style-name="list-style-13">
              <text:list-item text:start-value="5">
                <text:p text:style-name="list.single"> Bij ministeriële regeling kunnen met betrekking tot dit artikel nadere regels worden gesteld ten aanzien van de bevoegdheid
                           om mee te werken aan schuldregelingen.
                        </text:p>
              </text:list-item>
            </text:list>
          </text:section>
        </text:section>
        <text:h text:outline-level="3" text:style-name="wijzig-artikel_kop">ARTIKEL XII WIJZIGING VAN DE WET INKOMENSVOORZIENING OUDERE EN GEDEELTELIJK ARBEIDSONGESCHIKTE GEWEZEN ZELFSTANDIGEN
            </text:h>
        <text:p text:style-name="wat">De Wet inkomensvoorziening oudere en gedeeltelijk arbeidsongeschikte gewezen zelfstandigen wordt als volgt gewijzigd: </text:p>
        <text:section text:name="wijziging.d1425e1815" text:style-name="wijziging">
          <text:p text:style-name="wat">Artikel 25a wordt als volgt gewijzigd: </text:p>
        </text:section>
        <text:section text:name="wijziging.d1425e1822" text:style-name="wijziging">
          <text:p text:style-name="wat-labeled">1. In het eerste lid, aanhef, wordt na «gedeeltelijk van verdere terugvordering van de uitkering af te zien» ingevoegd: bij
                  medewerking aan een schuldregeling. 
               </text:p>
        </text:section>
        <text:section text:name="wijziging.d1425e1830" text:style-name="wijziging">
          <text:p text:style-name="wat-labeled">2. Aan onderdeel a wordt een zinsnede toegevoegd, luidende: of indien hij in de toestand verkeert dat hij heeft opgehouden te
                  betalen;. 
               </text:p>
        </text:section>
        <text:section text:name="wijziging.d1425e1838" text:style-name="wijziging">
          <text:p text:style-name="wat-labeled">3. Aan het slot van het eerste lid, onderdeel b, vervalt «en».
               </text:p>
        </text:section>
        <text:section text:name="wijziging.d1425e1846" text:style-name="wijziging">
          <text:p text:style-name="wat-labeled">4. Onder vervanging van de punt aan het slot van onderdeel c door een puntkomma, worden de volgende onderdelen toegevoegd, luidende:
               </text:p>
          <text:section text:name="artikeltekst.d1425e1853" text:style-name="wijziging.block">
            <text:list text:style-name="list-style-14">
              <text:list-item text:start-value="4">
                <text:p text:style-name="list.cont">een naar het oordeel van het college betrouwbare schuldregeling tot stand is gekomen door tussenkomst van een schuldhulpverlener
                           als bedoeld in artikel 48 van de Wet op het consumentenkrediet; en
                        </text:p>
              </text:list-item>
              <text:list-item text:start-value="5">
                <text:p text:style-name="list.end">uitdeling in het kader van de schuldregeling plaatsvindt overeenkomstig artikel 349 van de Faillissementswet.
                        </text:p>
              </text:list-item>
            </text:list>
          </text:section>
        </text:section>
        <text:section text:name="wijziging.d1425e1877" text:style-name="wijziging">
          <text:p text:style-name="wat-labeled">5. Het tweede lid, onderdeel a, komt te luiden:
               </text:p>
          <text:section text:name="artikeltekst.d1425e1884" text:style-name="wijziging.block">
            <text:list text:style-name="list-style-15">
              <text:list-item text:start-value="1">
                <text:p text:style-name="list.single">de terugvordering die is ontstaan door het niet nakomen door de belanghebbende van de verplichting, bedoeld in artikel 13,
                           en hiervoor een boete als bedoeld in artikel 20a is opgelegd, dan wel met betrekking tot het niet naleven van die verplichting
                           aangifte is gedaan op grond van het Wetboek van Strafrecht;.
                        </text:p>
              </text:list-item>
            </text:list>
          </text:section>
        </text:section>
        <text:section text:name="wijziging.d1425e1899" text:style-name="wijziging">
          <text:p text:style-name="wat-labeled">6. In het derde lid wordt «Het besluit tot het gedeeltelijk afzien van terugvordering of tot het gedeeltelijk afzien van verdere
                  terugvordering» vervangen door: Het besluit tot het afzien van terugvordering of van verdere terugvordering. 
               </text:p>
        </text:section>
        <text:section text:name="wijziging.d1425e1907" text:style-name="wijziging">
          <text:p text:style-name="wat-labeled">7. Het vijfde lid komt te luiden:
               </text:p>
          <text:section text:name="artikeltekst.d1425e1914" text:style-name="wijziging.block">
            <text:list text:style-name="list-style-16">
              <text:list-item text:start-value="5">
                <text:p text:style-name="list.single"> Bij ministeriële regeling kunnen met betrekking tot dit artikel nadere regels worden gesteld ten aanzien van de bevoegdheid
                           om mee te werken aan schuldregelingen.
                        </text:p>
              </text:list-item>
            </text:list>
          </text:section>
        </text:section>
        <text:h text:outline-level="3" text:style-name="wijzig-artikel_kop">ARTIKEL XIII WIJZIGING VAN DE WET WERK EN INKOMEN KUNSTENAARS
            </text:h>
        <text:p text:style-name="wat">De Wet werk en inkomen kunstenaars wordt als volgt gewijzigd: </text:p>
        <text:section text:name="wijziging.d1425e1936" text:style-name="wijziging">
          <text:p text:style-name="wat">Artikel 31 wordt als volgt gewijzigd:</text:p>
        </text:section>
        <text:section text:name="wijziging.d1425e1944" text:style-name="wijziging">
          <text:p text:style-name="wat-labeled">1. In het eerste lid, aanhef, wordt na «gedeeltelijke van verdere terugvordering af te zien» ingevoegd: bij medewerking aan
                  een schuldregeling. 
               </text:p>
        </text:section>
        <text:section text:name="wijziging.d1425e1952" text:style-name="wijziging">
          <text:p text:style-name="wat-labeled">2. Aan het slot van het eerste lid, onderdeel b, wordt «, en» vervangen door een puntkomma. 
               </text:p>
        </text:section>
        <text:section text:name="wijziging.d1425e1960" text:style-name="wijziging">
          <text:p text:style-name="wat-labeled">3. Onder vervanging van de punt aan het slot van onderdeel c door een puntkomma, worden de volgende onderdelen toegevoegd, luidende:
               </text:p>
          <text:section text:name="artikeltekst.d1425e1967" text:style-name="wijziging.block">
            <text:list text:style-name="list-style-17">
              <text:list-item text:start-value="4">
                <text:p text:style-name="list.cont">een naar het oordeel van het college betrouwbare schuldregeling tot stand is gekomen door tussenkomst van een schuldhulpverlener
                           als bedoeld in artikel 48 van de Wet op het consumentenkrediet; en
                        </text:p>
              </text:list-item>
              <text:list-item text:start-value="5">
                <text:p text:style-name="list.end">uitdeling in het kader van de schuldregeling plaatsvindt overeenkomstig artikel 349 van de Faillissementswet.
                        </text:p>
              </text:list-item>
            </text:list>
          </text:section>
        </text:section>
        <text:section text:name="wijziging.d1425e1990" text:style-name="wijziging">
          <text:p text:style-name="wat-labeled">4. Het tweede lid, onderdeel a, komt te luiden:
               </text:p>
          <text:section text:name="artikeltekst.d1425e1997" text:style-name="wijziging.block">
            <text:list text:style-name="list-style-18">
              <text:list-item text:start-value="1">
                <text:p text:style-name="list.single">een terugvordering als bedoeld in artikel 30 is ontstaan door het niet nakomen door de kunstenaar van de verplichting, bedoeld
                           in artikel 20, dan wel met betrekking tot het niet naleven van die verplichting aangifte is gedaan op grond van het Wetboek
                           van Strafrecht;.
                        </text:p>
              </text:list-item>
            </text:list>
          </text:section>
        </text:section>
        <text:section text:name="wijziging.d1425e2012" text:style-name="wijziging">
          <text:p text:style-name="wat-labeled">5. In het derde lid wordt «Het besluit tot het gedeeltelijk afzien van terugvordering of tot het gedeeltelijk afzien van verdere
                  terugvordering» vervangen door: Het besluit tot het afzien van terugvordering of van verdere terugvordering. 
               </text:p>
        </text:section>
        <text:section text:name="wijziging.d1425e2020" text:style-name="wijziging">
          <text:p text:style-name="wat-labeled">6. Het vijfde lid komt te luiden:
               </text:p>
          <text:section text:name="artikeltekst.d1425e2027" text:style-name="wijziging.block">
            <text:list text:style-name="list-style-19">
              <text:list-item text:start-value="5">
                <text:p text:style-name="list.single"> Bij ministeriële regeling kunnen met betrekking tot dit artikel nadere regels worden gesteld ten aanzien van de bevoegdheid
                           om mee te werken aan schuldregelingen.
                        </text:p>
              </text:list-item>
            </text:list>
          </text:section>
        </text:section>
        <text:h text:outline-level="3" text:style-name="wijzig-artikel_kop">ARTIKEL XIV WIJZIGING VAN DE WET ARBEID EN ZORG
            </text:h>
        <text:p text:style-name="wat">In artikel 3:16, eerste lid, onderdeel m, van de Wet arbeid en zorg wordt «33b» vervangen door: 34a.</text:p>
        <text:h text:outline-level="3" text:style-name="wijzig-artikel_kop">ARTIKEL XIVA WIJZIGING VAN DE WET INKOMENSVOORZIENING OUDERE WERKLOZEN
            </text:h>
        <text:p text:style-name="wat">Na artikel 35 van de Wet inkomensvoorziening oudere werklozen worden twee artikelen ingevoegd, luidende:</text:p>
        <text:section text:name="wijziging.d1425e2057" text:style-name="wijziging">
          <text:section text:name="artikel.d1425e2059" text:style-name="wijziging.block">
            <text:h text:outline-level="4" text:style-name="artikel_kop">Artikel 35a Schuldregeling
                  </text:h>
            <text:list text:style-name="list-style-20">
              <text:list-item text:start-value="1">
                <text:p text:style-name="list.start"> In afwijking van artikel 34, eerste en derde lid, kan het UWV, op verzoek van de belanghebbende of zijn wettelijke vertegenwoordiger,
                           besluiten gedeeltelijk van terugvordering of gedeeltelijk van verdere terugvordering af te zien door medewerking aan een schuldregeling,
                           indien:
                        </text:p>
                <text:list>
                  <text:list-item text:start-value="1">
                    <text:p text:style-name="list.start">redelijkerwijs te voorzien is dat de belanghebbende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WV wegens onverschuldigde betaling ten minste zal worden voldaan naar evenredigheid met de vorderingen
                                 van de schuldeisers van gelijke rang;
                              </text:p>
                  </text:list-item>
                  <text:list-item text:start-value="4">
                    <text:p text:style-name="list.cont">een naar het oordeel van het UWV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 belanghebbende van de
                           verplichting, bedoeld in artikel 12, eerste lid, en hiervoor een boete als bedoeld in artikel 21 is opgelegd, dan wel indien
                           hiervoor aangifte is gedaan op grond van het Wetboek van Strafrecht.
                        </text:p>
              </text:list-item>
              <text:list-item text:start-value="3">
                <text:p text:style-name="list.cont"> Het besluit tot het afzien van terugvordering of van verdere terugvordering wordt ingetrokken of ten nadele van belanghebbende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belanghebbende zijn schuld aan het UWV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1425e2180" text:style-name="wijziging.block">
            <text:h text:outline-level="4" text:style-name="artikel_kop">Artikel 35b Preferentie
                  </text:h>
            <text:p text:style-name="artikel">Een vordering van het UWV als bedoeld in artikel 34 en 35a van deze wet is bevoorrecht en volgt onmiddellijk na de vorderingen
                     uit artikel 288 van Boek 3 van het Burgerlijk Wetboek.
                  </text:p>
          </text:section>
        </text:section>
        <text:section text:name="artikel.d1425e2191" text:style-name="artikel">
          <text:h text:outline-level="3" text:style-name="artikel_kop">ARTIKEL XV
               </text:h>
          <text:p text:style-name="artikel">Deze wet treedt in werking met ingang van de dag na de datum van uitgifte van het Staatsblad waarin zij wordt geplaatst.</text:p>
        </text:section>
      </text:section>
      <text:section text:name="wetsluiting.d1425e2202" text:style-name="wetsluiting">
        <text:section text:name="slotformulering.d1425e2204" text:style-name="slotformulering">
          <text:p text:style-name="slotformulering">Lasten en bevelen dat deze in het Staatsblad zal worden geplaatst en dat alle ministeries, autoriteiten, colleges en ambtenaren
                  wie zulks aangaat, aan de nauwkeurige uitvoering de hand zullen houden.<text:note text:id="d1323e2465" text:note-class="endnote">
                     <text:note-citation text:label="histnoot">histnoot</text:note-citation>
                     <text:note-body>
                        <text:p>Kamerstuk 31 586</text:p>
                     </text:note-body>
                  </text:note>
               </text:p>
        </text:section>
        <text:section text:name="gegeven.d1425e2213" text:style-name="gegeven">
          <text:p text:style-name="label">Gegeven te </text:p>
          <text:p text:style-name="dagtekening">’s-Gravenhage, 4 december 2008</text:p>
          <text:p text:style-name="koning">Beatrix</text:p>
        </text:section>
        <text:section text:name="ondertekening.d1425e2225" text:style-name="ondertekening">
          <text:p text:style-name="ondertekening">De Staatssecretaris van Sociale Zaken en Werkgelegenheid,</text:p>
          <text:p text:style-name="ondertekening.end">A. Aboutaleb </text:p>
        </text:section>
        <text:section text:name="ondertekening.d1425e2234" text:style-name="ondertekening">
          <text:p text:style-name="ondertekening">De Minister van Sociale Zaken en Werkgelegenheid,</text:p>
          <text:p text:style-name="ondertekening.end">J. P. H. Donner </text:p>
        </text:section>
        <text:section text:name="uitgifte.d1425e2243" text:style-name="uitgifte">
          <text:p text:style-name="uitgifte">Uitgegeven de <text:span text:style-name="cur">achttiende</text:span>
                  december 2008
               </text:p>
          <text:section text:name="ondertekening.d1425e225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