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text:h>
      <text:section text:name="aanhef.d2683e95"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 aansprakelijkheid kernongevallen te wijzigen in verband
               met het Protocol van 12 februari 2004 houdende wijziging van het Verdrag van 29 juli 1960 inzake wettelijke aansprakelijkheid
               op het gebied van de kernenergie (Trb. 2005, 89) en in verband met het Protocol van 12 februari 2004 houdende wijziging van
               Verdrag van 31 januari 1963 tot aanvulling van eerstgenoemd Verdrag (Trb. 2005, 90), en het wenselijk is enige andere wijzigingen
               aan te brengen;
            </text:p>
        <text:p text:style-name="afkondiging">Zo is het, dat Wij, de Raad van State gehoord, en met gemeen overleg der Staten-Generaal, hebben goedgevonden en verstaan,
               gelijk Wij goedvinden en verstaan bij deze:
            </text:p>
      </text:section>
      <text:section text:name="wettekst.d2683e110" text:style-name="wettekst">
        <text:h text:outline-level="3" text:style-name="wijzig-artikel_kop">ARTIKEL I
            </text:h>
        <text:p text:style-name="wat">De Wet aansprakelijkheid kernongevallen wordt als volgt gewijzigd:</text:p>
        <text:section text:name="wijzig-lid.d2683e119" text:style-name="wijzig-lid">
          <text:p text:style-name="lid">
                  <text:span text:style-name="lidnr">A<text:tab/>
                  </text:span>
               </text:p>
          <text:p text:style-name="wat">Artikel 1, eerste lid, wordt als volgt gewijzigd: </text:p>
          <text:section text:name="wijziging.d2683e128" text:style-name="wijziging">
            <text:p text:style-name="wat-labeled">1. In het onderdeel inzake het Verdrag van Parijs wordt na «(Trb. 1964, 178)» het woord «en» vervangen door een komma en wordt
                     aan het slot voor de puntkomma toegevoegd «en bij het op 12 februari 2004 te Parijs gesloten Protocol bij dit Verdrag (Trb.
                     2005, 89)». 
                  </text:p>
          </text:section>
          <text:section text:name="wijziging.d2683e136" text:style-name="wijziging">
            <text:p text:style-name="wat-labeled">2. In het onderdeel inzake het Verdrag van Brussel wordt na «(Trb. 1964, 179)» het woord «en» vervangen door een komma en wordt
                     aan het slot voor de puntkomma toegevoegd «en bij het op 12 februari 2004 te Parijs gesloten Protocol bij dit Verdrag (Trb.
                     2005, 90)». 
                  </text:p>
          </text:section>
          <text:section text:name="wijziging.d2683e144" text:style-name="wijziging">
            <text:p text:style-name="wat-labeled">3. Het onderdeel <text:span text:style-name="cur">«kernongeval, kerninstallatie, nucleaire stoffen, exploitant en schade:</text:span> hetgeen daaronder in het Verdrag van Parijs wordt verstaan» wordt vervangen door: <text:span text:style-name="cur">kernongeval, kerninstallatie, splijtstoffen, radioactieve producten of afvalstoffen, nucleaire stoffen en exploitant:</text:span> hetgeen daaronder in het Verdrag van Parijs wordt verstaan;
                  </text:p>
            <text:p text:style-name="definition.term">schade:</text:p>
            <text:p text:style-name="definition.description">hetgeen in artikel 1(a)(vii) van het Verdrag van Parijs onder «kernschade» wordt verstaan, met dien verstande dat de aldaar
                           in de onderdelen 3 tot en met 6 vermelde elementen daaronder ten volle zijn begrepen».
                        </text:p>
          </text:section>
        </text:section>
        <text:section text:name="wijzig-lid.d2683e171" text:style-name="wijzig-lid">
          <text:p text:style-name="lid">
                  <text:span text:style-name="lidnr">B<text:tab/>
                  </text:span>
               </text:p>
          <text:p text:style-name="wat">Na artikel 2 wordt een artikel ingevoegd, luidende:</text:p>
          <text:section text:name="wijziging.d2683e180" text:style-name="wijziging">
            <text:section text:name="artikel.d2683e182" text:style-name="wijziging.block">
              <text:h text:outline-level="4" text:style-name="artikel_kop">Artikel 2a
                     </text:h>
              <text:p text:style-name="artikel">Indien de exploitant van een in Nederland gelegen kerninstallatie aantoont dat de door een kernongeval veroorzaakte schade
                        geheel of gedeeltelijk het gevolg is van hetzij grove nalatigheid van de persoon die de schade lijdt, hetzij een handelen
                        of nalaten van die persoon met het opzet schade te veroorzaken, kan de bevoegde rechter de exploitant geheel of gedeeltelijk
                        ontslaan van de verplichting schadevergoeding te betalen ter zake van de door die persoon geleden schade.
                     </text:p>
            </text:section>
          </text:section>
        </text:section>
        <text:section text:name="wijzig-lid.d2683e194" text:style-name="wijzig-lid">
          <text:p text:style-name="lid">
                  <text:span text:style-name="lidnr">C<text:tab/>
                  </text:span>
               </text:p>
          <text:p text:style-name="wat">Artikel 3 vervalt.</text:p>
        </text:section>
        <text:section text:name="wijzig-lid.d2683e205" text:style-name="wijzig-lid">
          <text:p text:style-name="lid">
                  <text:span text:style-name="lidnr">D<text:tab/>
                  </text:span>
               </text:p>
          <text:p text:style-name="wat">Artikel 5 komt te luiden:</text:p>
          <text:section text:name="wijziging.d2683e214" text:style-name="wijziging">
            <text:section text:name="artikel.d2683e216" text:style-name="wijziging.block">
              <text:h text:outline-level="4" text:style-name="artikel_kop">Artikel 5
                     </text:h>
              <text:list text:style-name="list-style-1">
                <text:list-item text:start-value="1">
                  <text:p text:style-name="list.start"> Het bedrag van de aansprakelijkheid van de exploitant van een in Nederland gelegen kerninstallatie wordt vastgesteld op € 700
                              miljoen.
                           </text:p>
                </text:list-item>
                <text:list-item text:start-value="2">
                  <text:p text:style-name="list.cont"> In afwijking van het eerste lid kan bij regeling van Onze Minister van Financiën, in overeenstemming met Onze Minister van
                              Justitie:
                           </text:p>
                  <text:list>
                    <text:list-item text:start-value="1">
                      <text:p text:style-name="list.cont">in de gevallen waarin naar zijn oordeel de aard van de desbetreffende kerninstallatie alsmede de te verwachten gevolgen van
                                    een kernongeval dat daarin zijn oorsprong heeft dit rechtvaardigt, het bedrag van de aansprakelijkheid van de betrokken exploitant
                                    worden vastgesteld op een lager bedrag, met dien verstande dat een aldus vastgesteld bedrag niet minder bedraagt dan € 70
                                    miljoen;
                                 </text:p>
                    </text:list-item>
                    <text:list-item text:start-value="2">
                      <text:p text:style-name="list.cont">in de gevallen waarin naar zijn oordeel de aard van de desbetreffende nucleaire stoffen alsmede de te verwachten gevolgen
                                    van een kernongeval dat daarin zijn oorsprong heeft dit rechtvaardigt, voor het vervoer van deze nucleaire stoffen het bedrag van de aansprakelijkheid
                                    van de betrokken exploitant worden vastgesteld op een lager bedrag, met dien verstande dat een aldus vastgesteld bedrag niet
                                    minder bedraagt dan € 80 miljoen.
                                 </text:p>
                    </text:list-item>
                  </text:list>
                </text:list-item>
                <text:list-item text:start-value="3">
                  <text:p text:style-name="list.cont"> In afwijking van het eerste lid wordt het bedrag van de aansprakelijkheid van de betrokken exploitant voor kernschade geleden
                              op het grondgebied van of binnen maritieme zones ingesteld in overeenstemming met het internationale recht van, of aan boord
                              van een schip of luchtvaartuig dat is geregistreerd in een Staat als bedoeld in artikel 2, onder (a), aanhef en (i), (ii)
                              of (iv), van het Verdrag van Parijs, vastgesteld op het bedrag dat naar het recht van de betrokken Staat op wederkerige basis
                              toekomt aan benadeelden in Nederland, indien dit bedrag lager is dan het in het eerste lid genoemde bedrag.
                           </text:p>
                </text:list-item>
                <text:list-item text:start-value="4">
                  <text:p text:style-name="list.end"> Bij algemene maatregel van bestuur kan, gelet op de mogelijkheden tot het verkrijgen van dekking, het in het eerste lid genoemde
                              bedrag worden gewijzigd.
                           </text:p>
                </text:list-item>
              </text:list>
            </text:section>
          </text:section>
        </text:section>
        <text:section text:name="wijzig-lid.d2683e281" text:style-name="wijzig-lid">
          <text:p text:style-name="lid">
                  <text:span text:style-name="lidnr">E<text:tab/>
                  </text:span>
               </text:p>
          <text:p text:style-name="wat">Artikel 7 wordt als volgt gewijzigd: </text:p>
          <text:section text:name="wijziging.d2683e290" text:style-name="wijziging">
            <text:p text:style-name="wat-labeled">1. In het eerste lid wordt de zinsnede «Onverminderd de vervaltermijnen, genoemd in het tweede, vierde en vijfde lid» vervangen
                     door: Onverminderd het tweede en vierde lid.
                  </text:p>
          </text:section>
          <text:section text:name="wijziging.d2683e298" text:style-name="wijziging">
            <text:p text:style-name="wat-labeled">2. In het derde lid wordt de zinsnede «alle vorderingen tot schadevergoeding» vervangen door: alle rechtsvorderingen tot schadevergoeding
                     ter zake van schade aan personen,.
                  </text:p>
          </text:section>
          <text:section text:name="wijziging.d2683e306" text:style-name="wijziging">
            <text:p text:style-name="wat-labeled">3. Het vijfde lid vervalt.
                  </text:p>
          </text:section>
        </text:section>
        <text:section text:name="wijzig-lid.d2683e315" text:style-name="wijzig-lid">
          <text:p text:style-name="lid">
                  <text:span text:style-name="lidnr">F<text:tab/>
                  </text:span>
               </text:p>
          <text:p text:style-name="wat">In artikel 8, eerste lid, wordt de zinsnede «artikel 10, onder (a) en (b)» vervangen door: artikel 10, onder (a) en (d).</text:p>
        </text:section>
        <text:section text:name="wijzig-lid.d2683e325" text:style-name="wijzig-lid">
          <text:p text:style-name="lid">
                  <text:span text:style-name="lidnr">G<text:tab/>
                  </text:span>
               </text:p>
          <text:p text:style-name="wat">In artikel 10, eerste lid, wordt de zinsnede «maximumbedrag van zijn aansprakelijkheid» vervangen door: bedrag van zijn aansprakelijkheid.</text:p>
        </text:section>
        <text:section text:name="wijzig-lid.d2683e335" text:style-name="wijzig-lid">
          <text:p text:style-name="lid">
                  <text:span text:style-name="lidnr">H<text:tab/>
                  </text:span>
               </text:p>
          <text:p text:style-name="wat">In artikel 11 wordt de zinsnede «artikel 10, onder (b), van dit Verdrag» vervangen door: artikel 10, onder (d), van dit Verdrag.</text:p>
        </text:section>
        <text:section text:name="wijzig-lid.d2683e345" text:style-name="wijzig-lid">
          <text:p text:style-name="lid">
                  <text:span text:style-name="lidnr">I<text:tab/>
                  </text:span>
               </text:p>
          <text:p text:style-name="wat">In artikel 13 wordt «maximumbedrag» vervangen door «bedrag van de aansprakelijkheid» en wordt «artikel 3, onder (b) ii) en
                  iii) en f)» vervangen door «artikel 3, onder (b) ii) en iii) en g)».
               </text:p>
        </text:section>
        <text:section text:name="wijzig-lid.d2683e356" text:style-name="wijzig-lid">
          <text:p text:style-name="lid">
                  <text:span text:style-name="lidnr">J<text:tab/>
                  </text:span>
               </text:p>
          <text:p text:style-name="wat">Artikel 14 komt te luiden:</text:p>
          <text:section text:name="wijziging.d2683e365" text:style-name="wijziging">
            <text:section text:name="artikel.d2683e367" text:style-name="wijziging.block">
              <text:h text:outline-level="4" text:style-name="artikel_kop">Artikel 14
                     </text:h>
              <text:p text:style-name="artikel">De staten die ingevolge artikel 5 van het Verdrag van Brussel recht van verhaal hebben voor de beschikbaar gestelde openbare
                        middelen, hebben bij de uitoefening van dit recht voorrang boven de verzekeraars of andere personen die financiële zekerheid
                        als bedoeld in artikel 10, onder (a), van het Verdrag van Parijs hebben gesteld.
                     </text:p>
            </text:section>
          </text:section>
        </text:section>
        <text:section text:name="wijzig-lid.d2683e379" text:style-name="wijzig-lid">
          <text:p text:style-name="lid">
                  <text:span text:style-name="lidnr">K<text:tab/>
                  </text:span>
               </text:p>
          <text:p text:style-name="wat">Artikel 15 vervalt.</text:p>
        </text:section>
        <text:section text:name="wijzig-lid.d2683e389" text:style-name="wijzig-lid">
          <text:p text:style-name="lid">
                  <text:span text:style-name="lidnr">L<text:tab/>
                  </text:span>
               </text:p>
          <text:p text:style-name="wat">In de artikelen 16 en 17, eerste lid, worden de zinsneden «maximumbedrag van de aansprakelijkheid» onderscheidenlijk «maximumbedrag
                  van de gezamenlijke aansprakelijkheid» vervangen door «bedrag van de aansprakelijkheid» onderscheidenlijk «bedrag van de gezamenlijke
                  aansprakelijkheid».
               </text:p>
        </text:section>
        <text:section text:name="wijzig-lid.d2683e399" text:style-name="wijzig-lid">
          <text:p text:style-name="lid">
                  <text:span text:style-name="lidnr">M<text:tab/>
                  </text:span>
               </text:p>
          <text:p text:style-name="wat">Na artikel 17 wordt een artikel ingevoegd, luidende:</text:p>
          <text:section text:name="wijziging.d2683e408" text:style-name="wijziging">
            <text:section text:name="artikel.d2683e410" text:style-name="wijziging.block">
              <text:h text:outline-level="4" text:style-name="artikel_kop">Artikel 17a
                     </text:h>
              <text:p text:style-name="artikel">De exploitant van een in Nederland gelegen kerninstallatie die nucleaire stoffen laat vervoeren naar of van een exploitant
                        op het grondgebied van een Staat, partij bij het Gezamenlijk Protocol, doch geen partij bij het Verdrag van Parijs, is aansprakelijk
                        voor schade tijdens dat vervoer, indien op dat vervoer het Verdrag van Brussel van toepassing zou zijn geweest in het geval
                        de betrokken Staat geen partij was bij het Gezamenlijk Protocol.
                     </text:p>
            </text:section>
          </text:section>
        </text:section>
        <text:section text:name="wijzig-lid.d2683e422" text:style-name="wijzig-lid">
          <text:p text:style-name="lid">
                  <text:span text:style-name="lidnr">N<text:tab/>
                  </text:span>
               </text:p>
          <text:p text:style-name="wat">Artikel 18 wordt als volgt gewijzigd: </text:p>
          <text:section text:name="wijziging.d2683e431" text:style-name="wijziging">
            <text:p text:style-name="wat-labeled">1. In het eerste lid wordt «€ 2 268 901 080,45» vervangen door: € 3,2 miljard. 
                  </text:p>
          </text:section>
          <text:section text:name="wijziging.d2683e439" text:style-name="wijziging">
            <text:p text:style-name="wat-labeled">2. Het vierde lid komt te luiden:
                  </text:p>
            <text:section text:name="artikeltekst.d2683e446" text:style-name="wijziging.block">
              <text:list text:style-name="list-style-2">
                <text:list-item text:start-value="4">
                  <text:p text:style-name="list.single"> Het eerste lid vindt mede toepassing op schade als daarin bedoeld, geleden in staten waarin ten tijde van het desbetreffende
                              kernongeval een regeling van kracht is, die naar haar aard en toepassingsgebied gelijkwaardig is aan die van deze wet, tot
                              het bedrag dat in de betrokken staat op wederkerige basis beschikbaar is.
                           </text:p>
                </text:list-item>
              </text:list>
            </text:section>
          </text:section>
          <text:section text:name="wijziging.d2683e461" text:style-name="wijziging">
            <text:p text:style-name="wat-labeled">3. Het vijfde lid komt te luiden:
                  </text:p>
            <text:section text:name="artikeltekst.d2683e468" text:style-name="wijziging.block">
              <text:list text:style-name="list-style-3">
                <text:list-item text:start-value="5">
                  <text:p text:style-name="list.single"> Bij algemene maatregel van bestuur kan het in het eerste lid genoemde bedrag in verband met geldontwaarding worden gewijzigd
                              en kunnen nadere regels worden gesteld aangaande de beschikbaarstelling van openbare middelen ingevolge het eerste lid.
                           </text:p>
                </text:list-item>
              </text:list>
            </text:section>
          </text:section>
        </text:section>
        <text:section text:name="wijzig-lid.d2683e484" text:style-name="wijzig-lid">
          <text:p text:style-name="lid">
                  <text:span text:style-name="lidnr">O<text:tab/>
                  </text:span>
               </text:p>
          <text:p text:style-name="wat">In artikel 21 wordt «€ 2 268 901 080,45» vervangen door: € 3,2 miljard.</text:p>
        </text:section>
        <text:section text:name="wijzig-lid.d2683e495" text:style-name="wijzig-lid">
          <text:p text:style-name="lid">
                  <text:span text:style-name="lidnr">P<text:tab/>
                  </text:span>
               </text:p>
          <text:p text:style-name="wat">In artikel 22, tweede lid, wordt de zinsnede «maximumbedrag van de aansprakelijkheid» vervangen door: bedrag van de aansprakelijkheid.</text:p>
        </text:section>
        <text:section text:name="wijzig-lid.d2683e505" text:style-name="wijzig-lid">
          <text:p text:style-name="lid">
                  <text:span text:style-name="lidnr">Q<text:tab/>
                  </text:span>
               </text:p>
          <text:p text:style-name="wat">In artikel 25, derde lid, wordt de zinsnede «overeenkomstig het bepaalde in het Eerste Boek van het Wetboek van Burgerlijke
                  Rechtsvordering» vervangen door: overeenkomstig de dagvaardingsprocedure van het Eerste boek van het Wetboek van Burgerlijke
                  Rechtsvordering.
               </text:p>
        </text:section>
        <text:section text:name="wijzig-lid.d2683e515" text:style-name="wijzig-lid">
          <text:p text:style-name="lid">
                  <text:span text:style-name="lidnr">R<text:tab/>
                  </text:span>
               </text:p>
          <text:p text:style-name="wat">Artikel 27 wordt als volgt gewijzigd: </text:p>
          <text:section text:name="wijziging.d2683e524" text:style-name="wijziging">
            <text:p text:style-name="wat-labeled">1. In het eerste lid, aanhef, wordt de zinsnede «maximumbedrag van de aansprakelijkheid» vervangen door: bedrag van de aansprakelijkheid.
                     
                  </text:p>
          </text:section>
          <text:section text:name="wijziging.d2683e532" text:style-name="wijziging">
            <text:p text:style-name="wat-labeled">2. In het eerste lid, onderdeel b, wordt «onder a» vervangen door: in onderdeel a.
                  </text:p>
          </text:section>
          <text:section text:name="wijziging.d2683e540" text:style-name="wijziging">
            <text:p text:style-name="wat-labeled">3. In het eerste lid, onderdeel c, worden de zinsneden «bedoeld in a» en «bedoeld in b» telkens vervangen door «bedoeld in onderdeel
                     a» onderscheidenlijk «bedoeld in onderdeel b».
                  </text:p>
          </text:section>
        </text:section>
        <text:section text:name="wijzig-lid.d2683e549" text:style-name="wijzig-lid">
          <text:p text:style-name="lid">
                  <text:span text:style-name="lidnr">S<text:tab/>
                  </text:span>
               </text:p>
          <text:p text:style-name="wat">Artikel 33 komt te luiden:</text:p>
          <text:section text:name="wijziging.d2683e558" text:style-name="wijziging">
            <text:section text:name="artikel.d2683e560" text:style-name="wijziging.block">
              <text:h text:outline-level="4" text:style-name="artikel_kop">Artikel 33
                     </text:h>
              <text:p text:style-name="artikel">Ten aanzien van schade, veroorzaakt door een kernongeval dat heeft plaatsgevonden voor het in werking treden van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text:a office:name="link naar publicatie stb-2008-509" xlink:href="../stb-2008-509.odt" xlink:type="simple" xlink:actuate="onRequest" xlink:show="new">Stb. 509</text:a>), blijven de bepalingen van deze wet van toepassing zoals deze luidden voor die datum.
                     </text:p>
            </text:section>
          </text:section>
        </text:section>
        <text:h text:outline-level="3" text:style-name="wijzig-artikel_kop">ARTIKEL II
            </text:h>
        <text:p text:style-name="wat">Het koninklijk besluit van 14 november 1997, houdende verhoging van het maximumbedrag van de aansprakelijkheid, bedoeld in
               artikel 5, tweede lid, van de Wet aansprakelijkheid kernongevallen (Stb. 577), wordt ingetrokken.
            </text:p>
        <text:section text:name="artikel.d2683e583" text:style-name="artikel">
          <text:h text:outline-level="3" text:style-name="artikel_kop">ARTIKEL III
               </text:h>
          <text:p text:style-name="artikel">Deze wet treedt in werking op een bij koninklijk besluit te bepalen tijdstip.</text:p>
        </text:section>
      </text:section>
      <text:section text:name="wetsluiting.d2683e594" text:style-name="wetsluiting">
        <text:section text:name="slotformulering.d2683e596" text:style-name="slotformulering">
          <text:p text:style-name="slotformulering">Lasten en bevelen dat deze in het Staatsblad zal worden geplaatst en dat alle ministeries, autoriteiten, colleges en ambtenaren
                  wie zulks aangaat, aan de nauwkeurige uitvoering de hand zullen houden.<text:note text:id="d2634e624" text:note-class="endnote">
                     <text:note-citation text:label="histnoot">histnoot</text:note-citation>
                     <text:note-body>
                        <text:p>Kamerstuk 31 119</text:p>
                     </text:note-body>
                  </text:note>
               </text:p>
        </text:section>
        <text:section text:name="gegeven.d2683e605" text:style-name="gegeven">
          <text:p text:style-name="label">Gegeven te </text:p>
          <text:p text:style-name="dagtekening">’s-Gravenhage, 30 oktober 2008</text:p>
          <text:p text:style-name="koning">Beatrix</text:p>
        </text:section>
        <text:section text:name="ondertekening.d2683e617" text:style-name="ondertekening">
          <text:p text:style-name="ondertekening">De Minister van Financiën,</text:p>
          <text:p text:style-name="ondertekening.end">W. J. Bos </text:p>
        </text:section>
        <text:section text:name="ondertekening.d2683e626" text:style-name="ondertekening">
          <text:p text:style-name="ondertekening">De Minister van Justitie,</text:p>
          <text:p text:style-name="ondertekening.end">E. M. H. Hirsch Ballin </text:p>
        </text:section>
        <text:section text:name="ondertekening.d2683e635" text:style-name="ondertekening">
          <text:p text:style-name="ondertekening">De Minister van Buitenlandse Zaken,</text:p>
          <text:p text:style-name="ondertekening.end">M. J. M. Verhagen </text:p>
        </text:section>
        <text:section text:name="uitgifte.d2683e645" text:style-name="uitgifte">
          <text:p text:style-name="uitgifte">Uitgegeven de <text:span text:style-name="cur">elfde</text:span>
                  december  2008
               </text:p>
          <text:section text:name="ondertekening.d2683e65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