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30 oktober 2008 tot goedkeuring van twee op 12 februari 2004 te Parijs tot stand gekomen Protocollen houdende wijziging
            onderscheidenlijk van het Verdrag van Parijs van 29 juli 1960 inzake wettelijke aansprakelijkheid op het gebied van de kernenergie
            en van het Verdrag van Brussel van 31 januari 1963 tot aanvulling van het Verdrag van Parijs, beide verdragen zoals gewijzigd
            bij Aanvullend Protocol van 28 januari 1964 en bij Protocol van 16 november 1982
         </text:h>
      <text:section text:name="aanhef.d2248e76"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beide hierna genoemde Protocollen ingevolge artikel 91, eerste lid, van de Grondwet
               de goedkeuring van de Staten-Generaal behoeven, alvorens het Koninkrijk daaraan kan worden gebonden:
            </text:p>
        <text:p text:style-name="considerans.al">1. het op 12 februari 2004 te Parijs tot stand gekomen Protocol houdende wijziging van het Verdrag van 29 juli 1960 inzake
               wettelijke aansprakelijkheid op het gebied van de kernenergie, zoals gewijzigd bij het Aanvullend Protocol van 28 januari
               1964 en bij het Protocol van 16 november 1982;
            </text:p>
        <text:p text:style-name="considerans.al">2. het op 12 februari 2004 te Parijs tot stand gekomen Protocol houdende wijziging van het Verdrag van 31 januari 1963 tot
               aanvulling van het Verdrag van Parijs van 29 juli 1960 inzake wettelijke aansprakelijkheid op het gebied van de kernenergie,
               zoals gewijzigd bij het Aanvullend Protocol van 28 januari 1964 en bij het Protocol van 16 november 1982;
            </text:p>
        <text:p text:style-name="afkondiging">Zo is het, dat Wij, de Raad van State gehoord, en met gemeen overleg der Staten-Generaal, hebben goedgevonden en verstaan,
               gelijk Wij goedvinden en verstaan bij deze:
            </text:p>
      </text:section>
      <text:section text:name="wettekst.d2248e98" text:style-name="wettekst">
        <text:section text:name="artikel.d2248e100" text:style-name="artikel">
          <text:h text:outline-level="3" text:style-name="artikel_kop">Artikel 1
               </text:h>
          <text:p text:style-name="artikel">Het op 12 februari 2004 te Parijs tot stand gekomen Protocol houdende wijziging van het Verdrag van 29 juli 1960 inzake wettelijke
                  aansprakelijkheid op het gebied van de kernenergie, zoals gewijzigd bij het Aanvullend Protocol van 28 januari 1964 en bij
                  het Protocol van 16 november 1982, waarvan de Nederlandse, de Engelse en de Franse tekst zijn geplaatst in Tractatenblad <text:a office:name="link naar publicatie trb-2005-89" xlink:href="../trb-2005-89.odt" xlink:type="simple" xlink:actuate="onRequest" xlink:show="new">2005, 89</text:a>, wordt goedgekeurd voor Nederland.
               </text:p>
        </text:section>
        <text:section text:name="artikel.d2248e113" text:style-name="artikel">
          <text:h text:outline-level="3" text:style-name="artikel_kop">Artikel 2
               </text:h>
          <text:p text:style-name="artikel">Het op 12 februari 2004 te Parijs tot stand gekomen Protocol houdende wijziging van het Verdrag van 31 januari 1963 tot aanvulling
                  van het Verdrag van Parijs van 29 juli 1960 inzake wettelijke aansprakelijkheid op het gebied van de kernenergie, zoals gewijzigd
                  bij het Aanvullend Protocol van 28 januari 1964 en bij het Protocol van 16 november 1982, waarvan de Nederlandse, de Engelse
                  en de Franse tekst zijn geplaatst in Tractatenblad <text:a office:name="link naar publicatie trb-2005-90" xlink:href="../trb-2005-90.odt" xlink:type="simple" xlink:actuate="onRequest" xlink:show="new">2005, 90</text:a>, wordt goedgekeurd voor Nederland.
               </text:p>
        </text:section>
        <text:section text:name="artikel.d2248e126" text:style-name="artikel">
          <text:h text:outline-level="3" text:style-name="artikel_kop">Artikel 3
               </text:h>
          <text:p text:style-name="artikel">Goedgekeurd wordt dat bij de binding van het Koninkrijk aan het in artikel 1 genoemde Protocol voor Nederland het volgende
                  voorbehoud wordt gemaakt: het Koninkrijk behoudt zich het recht voor, onverminderd het bepaalde in artikel 2(a)(iii) van het
                  Verdrag van Parijs, ten aanzien van kernschade geleden op het grondgebied van of binnen maritieme zones ingesteld in overeenstemming
                  met het internationale recht van, of aan boord van een schip of luchtvaartuig dat is geregistreerd in een andere staat, bedragen
                  van aansprakelijkheid vast te stellen die lager zijn dan het ingevolge artikel 7 (a) van het Verdrag van Parijs vastgestelde
                  minimumbedrag, voor zover een dergelijke staat geen wederkerige uitkeringen van een equivalent bedrag biedt.
               </text:p>
        </text:section>
        <text:section text:name="artikel.d2248e136" text:style-name="artikel">
          <text:h text:outline-level="3" text:style-name="artikel_kop">Artikel 4
               </text:h>
          <text:p text:style-name="artikel">Deze wet treedt in werking met ingang van de dag na de datum van uitgifte van het Staatsblad waarin zij wordt geplaatst.</text:p>
        </text:section>
      </text:section>
      <text:section text:name="wetsluiting.d2248e147" text:style-name="wetsluiting">
        <text:section text:name="slotformulering.d2248e149" text:style-name="slotformulering">
          <text:p text:style-name="slotformulering">Lasten en bevelen dat deze in het Staatsblad zal worden geplaatst en dat alle ministeries, autoriteiten, colleges en ambtenaren
                  wie zulks aangaat, aan de nauwkeurige uitvoering de hand zullen houden.<text:note text:id="d2222e171" text:note-class="endnote">
                     <text:note-citation text:label="histnoot">histnoot</text:note-citation>
                     <text:note-body>
                        <text:p>Kamerstuk 31 118</text:p>
                     </text:note-body>
                  </text:note>
               </text:p>
        </text:section>
        <text:section text:name="gegeven.d2248e158" text:style-name="gegeven">
          <text:p text:style-name="label">Gegeven te </text:p>
          <text:p text:style-name="dagtekening">’s-Gravenhage, 30 oktober 2008</text:p>
          <text:p text:style-name="koning">Beatrix</text:p>
        </text:section>
        <text:section text:name="ondertekening.d2248e170" text:style-name="ondertekening">
          <text:p text:style-name="ondertekening">De Staatssecretaris van Justitie,</text:p>
          <text:p text:style-name="ondertekening.end">N. Albayrak </text:p>
        </text:section>
        <text:section text:name="ondertekening.d2248e179" text:style-name="ondertekening">
          <text:p text:style-name="ondertekening">De Minister van Buitenlandse Zaken,</text:p>
          <text:p text:style-name="ondertekening.end">M. J. M. Verhagen </text:p>
        </text:section>
        <text:section text:name="ondertekening.d2248e188" text:style-name="ondertekening">
          <text:p text:style-name="ondertekening">De Minister van Financiën,</text:p>
          <text:p text:style-name="ondertekening.end">W. J. Bos </text:p>
        </text:section>
        <text:section text:name="uitgifte.d2248e198" text:style-name="uitgifte">
          <text:p text:style-name="uitgifte">Uitgegeven de <text:span text:style-name="cur">elfde</text:span>
                  december 2008
               </text:p>
          <text:section text:name="ondertekening.d2248e206"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