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9 november 2008 tot wijziging van het Waterschapsbesluit in verband met de aanpassing van bepalingen met betrekking
            tot de rechtspositie van waterschapsbestuurders alsmede enige andere aanpassingen
         </text:h>
      <text:section text:name="aanhef.d94e181" text:style-name="aanhef">
        <text:p text:style-name="wij">Wij Beatrix, bij de gratie Gods, Koningin der Nederlanden, Prinses van Oranje-Nassau, enz. enz. enz.</text:p>
        <text:p text:style-name="considerans.al">Op de voordracht van de Staatssecretaris van Verkeer en Waterstaat van 9 oktober 2008, nr. CEND/HDJZ/2008/1371 Hoofddirectie
               Juridische Zaken;
            </text:p>
        <text:p text:style-name="considerans.al">Gelet op de artikelen 19, tweede lid, onderdelen a en d, 20, vierde lid, onderdeel c, 32a, 44, eerste lid, en 49, eerste en
               tweede lid, van de Waterschapswet;
            </text:p>
        <text:p text:style-name="considerans.al">De Raad van State gehoord (advies van 15 oktober 2008, nr. W09.08.0430/IV);</text:p>
        <text:p text:style-name="considerans.al">Gezien het nader rapport van de Staatssecretaris van Verkeer en Waterstaat van 13 november 2008, nr. CEND/HDJZ-2008/1456 sector
               WAT, Hoofddirectie Juridische Zaken;
            </text:p>
        <text:p text:style-name="afkondiging">Hebben goedgevonden en verstaan:</text:p>
      </text:section>
      <text:section text:name="wettekst.d94e203" text:style-name="wettekst">
        <text:h text:outline-level="3" text:style-name="wijzig-artikel_kop">ARTIKEL I
            </text:h>
        <text:p text:style-name="wat">Het Waterschapsbesluit wordt als volgt gewijzigd:</text:p>
        <text:section text:name="wijzig-lid.d94e212" text:style-name="wijzig-lid">
          <text:p text:style-name="lid">
                  <text:span text:style-name="lidnr">A<text:tab/>
                  </text:span>
               </text:p>
          <text:p text:style-name="wat">In artikel 2.9, derde lid, onder a, vervalt de passage na de puntkomma.</text:p>
        </text:section>
        <text:section text:name="wijzig-lid.d94e222" text:style-name="wijzig-lid">
          <text:p text:style-name="lid">
                  <text:span text:style-name="lidnr">B<text:tab/>
                  </text:span>
               </text:p>
          <text:p text:style-name="wat">Aan artikel 2.28 wordt, onder vervanging van de punt aan het slot van onderdeel e door een puntkomma, een onderdeel toegevoegd,
                  luidende:
               </text:p>
          <text:section text:name="wijziging.d94e231" text:style-name="wijziging">
            <text:section text:name="artikeltekst.d94e233" text:style-name="wijziging.block">
              <text:list text:style-name="list-style-1">
                <text:list-item text:start-value="6">
                  <text:p text:style-name="list.single">dat verklaringen als bedoeld in artikel 2.18, tweede lid, ontbreken.
                           </text:p>
                </text:list-item>
              </text:list>
            </text:section>
          </text:section>
        </text:section>
        <text:section text:name="wijzig-lid.d94e249" text:style-name="wijzig-lid">
          <text:p text:style-name="lid">
                  <text:span text:style-name="lidnr">C<text:tab/>
                  </text:span>
               </text:p>
          <text:p text:style-name="wat">In artikel 2.67, eerste lid, onder b, wordt «artikel 2.69, derde lid» vervangen door: het bepaalde in het tweede lid.</text:p>
        </text:section>
        <text:section text:name="wijzig-lid.d94e260" text:style-name="wijzig-lid">
          <text:p text:style-name="lid">
                  <text:span text:style-name="lidnr">D<text:tab/>
                  </text:span>
               </text:p>
          <text:p text:style-name="wat">Artikel 3.1, eerste lid, wordt als volgt gewijzigd:</text:p>
          <text:section text:name="wijziging.d94e269" text:style-name="wijziging">
            <text:p text:style-name="wat-labeled">1. De begripsbepaling «budget» vervalt.
                  </text:p>
          </text:section>
          <text:section text:name="wijziging.d94e277" text:style-name="wijziging">
            <text:p text:style-name="wat-labeled">2. In de alfabetische rangschikking worden twee begripsbepalingen ingevoegd, luidende:
                  </text:p>
            <text:section text:name="artikeltekst.d94e284" text:style-name="wijziging.block">
              <text:p text:style-name="definition.term">tijdstip van beëindiging van het lidmaatschap van het algemeen bestuur:</text:p>
              <text:p text:style-name="definition.description">tijdstip van beëindiging van het lidmaatschap, bedoeld in de artikelen 23, tweede lid, van de wet, artikel 33, vierde lid,
                              van de wet juncto artikel X 8, eerste tot en met vijfde lid, van de Kieswet, en de artikelen 2.114 en 2.116;
                           </text:p>
              <text:p text:style-name="definition.term">tijdstip van beëindiging van het lidmaatschap van het dagelijks bestuur:</text:p>
              <text:p text:style-name="definition.description">tijdstip van beëindiging van het lidmaatschap van het algemeen bestuur en het tijdstip van beëindiging, bedoeld in artikel
                              41, vierde en vijfde lid, van de wet;
                           </text:p>
            </text:section>
          </text:section>
          <text:section text:name="wijziging.d94e309" text:style-name="wijziging">
            <text:p text:style-name="wat-labeled">3. De begripsbepaling van «vergoeding» komt te luiden:
                  </text:p>
            <text:section text:name="artikeltekst.d94e316" text:style-name="wijziging.block">
              <text:p text:style-name="definition.term">vergoeding:</text:p>
              <text:p text:style-name="definition.description">maandelijkse vergoeding voor de werkzaamheden verbonden aan het lidmaatschap van het algemeen bestuur.</text:p>
            </text:section>
          </text:section>
        </text:section>
        <text:section text:name="wijzig-lid.d94e333" text:style-name="wijzig-lid">
          <text:p text:style-name="lid">
                  <text:span text:style-name="lidnr">E<text:tab/>
                  </text:span>
               </text:p>
          <text:p text:style-name="wat">Artikel 3.2 komt te luiden:</text:p>
          <text:section text:name="wijziging.d94e342" text:style-name="wijziging">
            <text:section text:name="artikel.d94e344" text:style-name="wijziging.block">
              <text:h text:outline-level="4" text:style-name="artikel_kop">Artikel 3.2
                     </text:h>
              <text:list text:style-name="list-style-2">
                <text:list-item text:start-value="1">
                  <text:p text:style-name="list.start"> Aan een lid van het algemeen bestuur wordt een vergoeding toegekend van € 402,53.
                           </text:p>
                </text:list-item>
                <text:list-item text:start-value="2">
                  <text:p text:style-name="list.end"> Het bedrag van de vergoeding wordt per 1 januari van elk jaar door de Minister van Binnenlandse Zaken en Koninkrijksrelaties
                              herzien aan de hand van het door het Centraal Bureau voor de Statistiek voor de maand september van het voorafgaande kalenderjaar
                              vastgestelde indexcijfer CAO lonen overheid, inclusief bijzondere beloningen, en bekend gemaakt in de Staatscourant.
                           </text:p>
                </text:list-item>
              </text:list>
            </text:section>
          </text:section>
        </text:section>
        <text:section text:name="wijzig-lid.d94e372" text:style-name="wijzig-lid">
          <text:p text:style-name="lid">
                  <text:span text:style-name="lidnr">F<text:tab/>
                  </text:span>
               </text:p>
          <text:p text:style-name="wat">In artikel 3.8 vervallen het tweede lid alsmede de aanduiding «1.» voor het eerste lid.</text:p>
        </text:section>
        <text:section text:name="wijzig-lid.d94e382" text:style-name="wijzig-lid">
          <text:p text:style-name="lid">
                  <text:span text:style-name="lidnr">G<text:tab/>
                  </text:span>
               </text:p>
          <text:p text:style-name="wat">Artikel 3.10, tweede lid, komt te luiden:</text:p>
          <text:section text:name="wijziging.d94e391" text:style-name="wijziging">
            <text:section text:name="artikeltekst.d94e393" text:style-name="wijziging.block">
              <text:list text:style-name="list-style-3">
                <text:list-item text:start-value="2">
                  <text:p text:style-name="list.single"> Een tijdelijk ontslag als bedoeld in artikel 2.118 wordt niet aangemerkt als beëindiging van het lidmaatschap van het algemeen
                              bestuur als bedoeld in artikel 3.5, tweede lid.
                           </text:p>
                </text:list-item>
              </text:list>
            </text:section>
          </text:section>
        </text:section>
        <text:section text:name="wijzig-lid.d94e409" text:style-name="wijzig-lid">
          <text:p text:style-name="lid">
                  <text:span text:style-name="lidnr">H<text:tab/>
                  </text:span>
               </text:p>
          <text:p text:style-name="wat">Artikel 3.11 komt te luiden:</text:p>
          <text:section text:name="wijziging.d94e418" text:style-name="wijziging">
            <text:section text:name="artikel.d94e420" text:style-name="wijziging.block">
              <text:h text:outline-level="4" text:style-name="artikel_kop">Artikel 3.11
                     </text:h>
              <text:list text:style-name="list-style-4">
                <text:list-item text:start-value="1">
                  <text:p text:style-name="list.start"> Een lid van het dagelijks bestuur geniet een bezoldiging van € 3.487,84, met dien verstande dat het totaal van de bezoldiging
                              van de leden van het dagelijks bestuur, met uitzondering van de voorzitter, wordt gesteld op ten hoogste 500% van dit bedrag.
                           </text:p>
                </text:list-item>
                <text:list-item text:start-value="2">
                  <text:p text:style-name="list.cont"> In afwijking van het eerste lid, kan de bezoldiging van de individuele leden van het dagelijks bestuur op een hoger of lager
                              bedrag worden gesteld, mits het totaal van de bezoldiging, met uitzondering van de voorzitter, niet meer bedraagt dan 500%
                              van het in het eerste lid genoemde bedrag.
                           </text:p>
                </text:list-item>
                <text:list-item text:start-value="3">
                  <text:p text:style-name="list.end"> Als de bezoldiging van het personeel in de sector Rijk wijziging ondergaat, wordt het in het eerste lid genoemde bedrag overeenkomstig
                              gewijzigd.
                           </text:p>
                </text:list-item>
              </text:list>
            </text:section>
          </text:section>
        </text:section>
        <text:section text:name="wijzig-lid.d94e456" text:style-name="wijzig-lid">
          <text:p text:style-name="lid">
                  <text:span text:style-name="lidnr">I<text:tab/>
                  </text:span>
               </text:p>
          <text:p text:style-name="wat">Artikel 3.17 komt te luiden:</text:p>
          <text:section text:name="wijziging.d94e465" text:style-name="wijziging">
            <text:section text:name="artikel.d94e467" text:style-name="wijziging.block">
              <text:h text:outline-level="4" text:style-name="artikel_kop">Artikel 3.17
                     </text:h>
              <text:p text:style-name="artikel">Artikel 3.9 en artikel 3.40, eerste en tweede lid, zijn van overeenkomstige toepassing.</text:p>
            </text:section>
          </text:section>
        </text:section>
        <text:section text:name="wijzig-lid.d94e480" text:style-name="wijzig-lid">
          <text:p text:style-name="lid">
                  <text:span text:style-name="lidnr">J<text:tab/>
                  </text:span>
               </text:p>
          <text:p text:style-name="wat">In artikel 3.21, derde lid, wordt in de tweede volzin «Het ontslag op grond van het eerste lid, onderdeel d, van dit artikel
                  wordt eervol verleend», vervangen door: Het ontslag op grond van het eerste lid, onderdelen d en e, van dit artikel wordt
                  eervol verleend,.
               </text:p>
        </text:section>
        <text:section text:name="wijzig-lid.d94e490" text:style-name="wijzig-lid">
          <text:p text:style-name="lid">
                  <text:span text:style-name="lidnr">K<text:tab/>
                  </text:span>
               </text:p>
          <text:p text:style-name="wat">De artikelen 3.22 en 3.23 vervallen.</text:p>
        </text:section>
        <text:section text:name="wijzig-lid.d94e500" text:style-name="wijzig-lid">
          <text:p text:style-name="lid">
                  <text:span text:style-name="lidnr">L<text:tab/>
                  </text:span>
               </text:p>
          <text:p text:style-name="wat">Artikel 3.24 komt te luiden:</text:p>
          <text:section text:name="wijziging.d94e509" text:style-name="wijziging">
            <text:section text:name="artikeltekst.d94e511" text:style-name="wijziging.block">
              <text:list text:style-name="list-style-5">
                <text:list-item text:start-value="1">
                  <text:p text:style-name="list.start"> De voorzitter geniet een bezoldiging waarvan de hoogte overeenkomt met het maximum van salarisschaal 18, tenzij een tijdsbestedingsnorm
                              is vastgesteld die lager ligt dan 100%. In dat geval is de bezoldiging gelijk aan het bedrag dat naar rato van de tijdsbestedingsnorm
                              is bepaald.
                           </text:p>
                </text:list-item>
                <text:list-item text:start-value="2">
                  <text:p text:style-name="list.end"> Op verzoek van het algemeen bestuur kan Onze Minister, gedeputeerde staten gehoord, een tijdsbestedingsnorm vaststellen.
                           </text:p>
                </text:list-item>
              </text:list>
            </text:section>
          </text:section>
        </text:section>
        <text:section text:name="wijzig-lid.d94e535" text:style-name="wijzig-lid">
          <text:p text:style-name="lid">
                  <text:span text:style-name="lidnr">M<text:tab/>
                  </text:span>
               </text:p>
          <text:p text:style-name="wat">In artikel 3.26, wordt «de voor de voorzitter van toepassing zijnde salarisschaal» vervangen door: salarisschaal 18.</text:p>
        </text:section>
        <text:section text:name="wijzig-lid.d94e545" text:style-name="wijzig-lid">
          <text:p text:style-name="lid">
                  <text:span text:style-name="lidnr">N<text:tab/>
                  </text:span>
               </text:p>
          <text:p text:style-name="wat">In artikel 3.36 wordt «ambtsjubileumgratificatie» vervangen door: ambtsjubileumgratificatie en een dienstjubileumgratificatie.</text:p>
        </text:section>
        <text:section text:name="wijzig-lid.d94e555" text:style-name="wijzig-lid">
          <text:p text:style-name="lid">
                  <text:span text:style-name="lidnr">O<text:tab/>
                  </text:span>
               </text:p>
          <text:p text:style-name="wat">Artikel 3.38 vervalt.</text:p>
        </text:section>
        <text:section text:name="wijzig-lid.d94e566" text:style-name="wijzig-lid">
          <text:p text:style-name="lid">
                  <text:span text:style-name="lidnr">P<text:tab/>
                  </text:span>
               </text:p>
          <text:p text:style-name="wat">Artikel 3.39, eerste lid, komt te luiden:</text:p>
          <text:section text:name="wijziging.d94e575" text:style-name="wijziging">
            <text:section text:name="artikeltekst.d94e577" text:style-name="wijziging.block">
              <text:list text:style-name="list-style-6">
                <text:list-item text:start-value="1">
                  <text:p text:style-name="list.start"> De voorzitter heeft ten laste van het waterschap recht op een uitkering:
                           </text:p>
                  <text:list>
                    <text:list-item text:start-value="1">
                      <text:p text:style-name="list.start">bij eervol ontslag op grond van artikel 3.21, eerste lid, onder d;
                                 </text:p>
                    </text:list-item>
                    <text:list-item text:start-value="2">
                      <text:p text:style-name="list.end">bij eervol ontslag op eigen aanvraag, bij niet-herbenoeming als ook bij een eervol ontslag op grond van artikel 3.21, eerste
                                    lid, onder e, indien naar het oordeel van Onze Minister de reden van het ontslag of de niet-herbenoeming is gelegen in een
                                    verstoorde verhouding tussen de voorzitter en het algemeen bestuur.
                                 </text:p>
                    </text:list-item>
                  </text:list>
                </text:list-item>
              </text:list>
            </text:section>
          </text:section>
        </text:section>
        <text:section text:name="artikel.d94e612" text:style-name="artikel">
          <text:h text:outline-level="3" text:style-name="artikel_kop">ARTIKEL II
               </text:h>
          <text:p text:style-name="artikel">Dit besluit treedt in werking met ingang van 8 januari 2009 met uitzondering van artikel I, de onderdelen A tot en met C,
                  die in werking treden met ingang van de dag na de datum van uitgifte van het Staatsblad waarin het wordt gepubliceerd.
               </text:p>
        </text:section>
      </text:section>
      <text:section text:name="wetsluiting.d94e623" text:style-name="wetsluiting">
        <text:section text:name="slotformulering.d94e625" text:style-name="slotformulering">
          <text:p text:style-name="slotformulering">Lasten en bevelen dat dit besluit met de daarbij behorende nota van toelichting in het Staatsblad zal worden geplaatst.<text:note text:id="d36e547"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94e634" text:style-name="gegeven">
          <text:p text:style-name="dagtekening">’s-Gravenhage, 19 november 2008</text:p>
          <text:p text:style-name="koning">Beatrix</text:p>
        </text:section>
        <text:section text:name="ondertekening.d94e643" text:style-name="ondertekening">
          <text:p text:style-name="ondertekening">De Staatssecretaris van Verkeer en Waterstaat,</text:p>
          <text:p text:style-name="ondertekening.end">J. C. Huizinga-Heringa </text:p>
        </text:section>
        <text:section text:name="uitgifte.d94e652" text:style-name="uitgifte">
          <text:p text:style-name="uitgifte">Uitgegeven de <text:span text:style-name="cur">elfde</text:span>
                  december 2008
               </text:p>
          <text:section text:name="ondertekening.d94e660" text:style-name="ondertekening">
            <text:p text:style-name="ondertekening">De Minister van
                     Justitie,
                  </text:p>
            <text:p text:style-name="ondertekening.end">E.
                     M. H. Hirsch 
                     Ballin 
                  </text:p>
          </text:section>
        </text:section>
      </text:section>
      <text:section text:name="nota-toelichting.d94e671" text:style-name="nota-toelichting">
        <text:h text:outline-level="2" text:style-name="nota-toelichting_kop">NOTA VAN TOELICHTING
            </text:h>
        <text:h text:outline-level="3" text:style-name="divisiekop1">Algemeen
            </text:h>
        <text:section text:name="alineagroep.d94e681" text:style-name="alineagroep">
          <text:p text:style-name="alineagroep">Dit besluit wijzigt het Waterschapsbesluit. Het betreft voornamelijk wijzigingen in hoofdstuk 3, waarin de rechtspositie van
                  de leden van het waterschapsbestuur is geregeld. Het gaat om de volgende wijzigingen:
               </text:p>
          <text:list text:style-name="list-style-7">
            <text:list-item text:start-value="1">
              <text:p text:style-name="list.start">De salarisschaal van de voorzitter wordt niet langer bepaald door het budget van een waterschap. De voorzitters worden voortaan
                        bezoldigd volgens een vaste salarisschaal.
                     </text:p>
            </text:list-item>
            <text:list-item text:start-value="2">
              <text:p text:style-name="list.cont">De bezoldiging van leden van het dagelijks bestuur (hierna: DB) wordt losgekoppeld van het salaris van de voorzitter. Aangesloten
                        wordt bij de bezoldiging van wethouders in gemeenteklasse 8 (60.001 tot en met 100.000 inwoners). Daarbij wordt uitgegaan
                        van een gemiddelde tijdsbesteding van 50%.
                     </text:p>
            </text:list-item>
            <text:list-item text:start-value="3">
              <text:p text:style-name="list.end">De vergoeding voor de leden van het algemeen bestuur (hierna: AB) wordt losgekoppeld van het salaris van de voorzitter. De
                        vergoeding voor de werkzaamheden is vastgesteld op 35% van de vergoeding voor een raadslid van een gemeente in gemeenteklasse
                        12 (60.001 tot en met 80.000 inwoners).
                     </text:p>
            </text:list-item>
          </text:list>
          <text:p text:style-name="alineagroep.end">Deze wijzigingen zijn afgesproken in het arbeidsvoorwaardenoverleg van 5 oktober 2007 met de Vereniging Belangenbehartiging
                  Voorzitters Waterschappen, de Vereniging Belangenbehartiging Dagelijks Bestuurders van Waterschappen en de Unie van Waterschappen
                  als vertegenwoordigers van de Algemeen-bestuursleden. Namens de Staatssecretaris van Verkeer en Waterstaat is de DG water
                  voorzitter van dit overleg, het ministerie van BZK is ook vertegenwoordigd.
               </text:p>
        </text:section>
        <text:p text:style-name="nota-toelichting">Voorts worden in hoofdstuk 2 van het Waterschapsbesluit, waarin de verkiezing van leden van het AB is geregeld, nog enkele
               technische aanpassingen aangebracht. Hierop wordt ingegaan in de artikelsgewijze toelichting (Artikel I, onderdelen A tot
               en met C).
            </text:p>
        <text:h text:outline-level="4" text:style-name="divisiekop2">Rechtspositie waterschapsbestuurders
            </text:h>
        <text:section text:name="alineagroep.d94e725" text:style-name="alineagroep">
          <text:p text:style-name="alineagroep">Op grond van de huidige systematiek wordt de bezoldiging van de DB-leden en de vergoeding voor de AB-leden uitgedrukt in een
                  percentage van de maximumsalarisschaal van de voorzitter van het waterschap. De salarisschaal van de voorzitter wordt, naargelang
                  de hoogte van het budget van het waterschap, ingedeeld in klasse 1, zijnde schaal 17 van het Bezoldigingsbesluit Burgerlijke
                  Rijksambtenaren 1984 (hierna: BBRA), of klasse 2, zijnde schaal 18 BBRA. De vergoeding, respectievelijk bezoldiging, varieert
                  van 3% voor de AB-leden tot een percentage tussen de 20% en de 40% voor de DB-leden met een maximum van 45% voor de waarnemend
                  voorzitter.
               </text:p>
          <text:p text:style-name="alineagroep.end">De laatste jaren heeft er een proces van schaalvergroting van de waterschappen plaatsgevonden. Dit heeft tot gevolg gehad
                  dat de verantwoordelijkheden van de waterschapsbestuurders op een hoger niveau zijn komen te liggen. Daardoor is de inzet
                  en werkwijze van de waterschapsbestuurders veranderd. Deze ontwikkelingen nopen ertoe de systematiek te herzien. In het verleden
                  is ervoor gekozen de rechtspositie van de voorzitters van waterschappen te enten op die van burgemeesters. Als logisch gevolg
                  van deze keuze wordt thans ook ten aanzien van de bezoldiging van DB-leden respectievelijk de vergoeding voor AB-leden aangesloten
                  bij de rechtspositie van wethouders en gemeenteraadsleden. Die keuze sluit voorts aan bij de voorgenomen overdracht van de
                  verantwoordelijkheid voor de rechtspositie van de waterschapsbestuurders aan de Minister van Binnenlandse Zaken en Koninkrijksrelaties
                  waardoor een integrale afweging van rechtspositionele vraagstukken wordt bevorderd (Kamerstukken II, 2005/06, <text:a office:name="link naar publicatie kst-30424-8" xlink:href="../kst-30424-8.odt" xlink:type="simple" xlink:actuate="onRequest" xlink:show="new">30 424, nr. 8</text:a>).
               </text:p>
        </text:section>
        <text:h text:outline-level="4" text:style-name="divisiekop2">Vaste salarisschaal voor de voorzitter
            </text:h>
        <text:p text:style-name="nota-toelichting">Op grond van de huidige artikelen 3.22 en 3.24 van het Waterschapsbesluit wordt de salarisschaal van de voorzitter bepaald
               door de hoogte van het budget van het waterschap. Bij een budget van minder dan € 45 miljoen volgt indeling in schaal 17 BBRA,
               terwijl bij een budget van meer dan € 45 miljoen indeling volgt in schaal 18 BBRA. Inmiddels hebben 24 van de 26 waterschappen
               reeds een budget van meer dan € 45 miljoen en één waterschap zal die grens binnen enkele jaren overschrijden door een voorgenomen
               fusie. Dit betekent dat het budget als onderscheidend criterium is achterhaald en dat voor de voorzitters van waterschappen
               de facto sprake is van een vrijwel uniforme beloningstructuur. Om die reden wordt de salarisschaal van de voorzitter gefixeerd
               op het maximum van schaal 18 BBRA. Indien de specifieke situatie in een waterschap dit vraagt, kan de bezoldiging door middel
               van een vast te stellen tijdsbestedingsnorm worden aangepast. Door de invoering van een vaste salarisschaal voor de voorzitter kunnen de bepalingen met betrekking
               tot het budget en de klassenindeling vervallen.
            </text:p>
        <text:h text:outline-level="4" text:style-name="divisiekop2">Bezoldiging van de leden van het dagelijks bestuur
            </text:h>
        <text:p text:style-name="nota-toelichting">Tegen het huidige systeem van bezoldiging van de leden van het DB bestaan bezwaren. Het systeem is te weinig flexibel waardoor
               het te weinig recht doet aan de verschillen in tijdsbesteding die tussen de individuele leden van het DB bestaan. Voorts wordt
               het systeem van bezoldiging als percentage van het salaris van de voorzitter minder wenselijk geacht, omdat dit niet appelleert
               aan de behoefte aan een eigen identiteit voor de leden van het DB.
            </text:p>
        <text:section text:name="alineagroep.d94e753" text:style-name="alineagroep">
          <text:p text:style-name="alineagroep">Vanuit de wens om te komen tot een aansluiting bij de gemeentelijke structuur is ervoor gekozen de bezoldiging van de leden
                  van het DB los te koppelen van die van de voorzitter en aan te sluiten bij het salaris van wethouders.
               </text:p>
          <text:p text:style-name="alineagroep.end">Hiervoor is gekeken naar hoe de bezoldiging van de voorzitters van waterschappen aansluit op de bezoldiging van burgemeesters.
                  De bezoldiging van een voorzitter komt nagenoeg overeen met het maximum van de bezoldiging van een burgemeester in een gemeente
                  met 60.001 tot en met 100.000 inwoners. Vervolgens is de overeenkomstige bezoldiging van wethouders in een gemeente met diezelfde
                  grootte (klasse 8) als uitgangspunt genomen voor de bezoldiging van de leden van het DB. Gelet op de gemiddelde tijdsbesteding
                  is de normvergoeding voor een lid van het DB bepaald op 50% van de bezoldiging voor wethouders. Dat betekent dat een lid van
                  het DB in beginsel een bezoldiging ontvangt die de helft bedraagt van het salaris van een wethouder in gemeenteklasse 8. Volgens
                  tabel I van het Rechtspositiebesluit wethouders bedroeg de bezoldiging van wethouders in klasse 8 per 1 april 2008 € 6.975,68
                  per maand. Het bedrag van de bezoldiging voor een lid van het DB is in artikel 3.11 van het Waterschapsbesluit vastgesteld
                  op € 3.487,84. Daarbij is tevens een maximum gesteld van 500% voor het totaal van de bezoldiging van de leden van het DB,
                  met uitzondering van de voorzitter. Dit is ingegeven vanuit de wens het aantal leden van het DB beperkt te houden tot 5 per
                  waterschap (bij een gemiddelde tijdsbesteding). Ingevolge artikel 3.11, derde lid, wordt het salaris van een lid van het DB
                  aangepast aan de salarisontwikkeling van het personeel in de sector Rijk. Deze salarisaanpassing is in overeenstemming met
                  de wijze waarop het salaris van wethouders wordt aangepast. Bovendien is met het oog op de gewenste flexibilisering en vooruitlopend
                  op een soortgelijke regeling voor wethouders, in artikel 3.11, tweede lid, bepaald dat de bezoldiging van de individuele leden
                  van het DB, met inbegrip van de plaatsvervangend voorzitter, afhankelijk van de omvang van de taak op een hoger of lager percentage
                  kan worden gesteld mits het totaal van de bezoldiging van de gezamenlijke leden van het DB, met uitzondering van de voorzitter,
                  niet meer bedraagt dan 500% van het bedrag van de maandelijkse bezoldiging van een DB-lid. Deze wijze van bezoldiging doet
                  niet alleen recht aan de in artikel 40 Waterschapswet opgenomen mogelijkheid om binnen de door de provincie aangegeven grenzen
                  zelf het aantal leden van het DB te bepalen, maar betekent daarnaast een substantiële vermindering van het toezicht op de
                  bezoldiging van de leden van het DB.
               </text:p>
        </text:section>
        <text:h text:outline-level="4" text:style-name="divisiekop2">Vergoeding voor de leden van het algemeen bestuur
            </text:h>
        <text:section text:name="alineagroep.d94e767" text:style-name="alineagroep">
          <text:p text:style-name="alineagroep.end">Ook voor de leden van het AB wordt aangesloten bij de gemeentelijke rechtspositiestructuur. Op grond van de gemiddelde tijdbesteding
                  van de leden van het AB wordt de vergoeding conform de afspraak in het arbeidsvoorwaardenoverleg van 5 oktober 2007 vastgesteld
                  op afgerond 35% van de maandelijkse vergoeding voor de werkzaamheden van een raadslid in klasse 12. Deze gemeenteklasse komt
                  overeen met gemeenteklasse 8 voor wethouders en burgemeesters. Volgens tabel I van het Rechtspositiebesluit raads- en commissieleden
                  bedraagt de vergoeding voor raadsleden in klasse 12 per 1  januari 2008 € 1.150, 08. Het bedrag van de vergoeding per 1 januari
                  2009 is nog niet bekend. In artikel 3.2 is het bedrag van de vergoeding vastgesteld op € 402,53. Ingevolge het tweede lid
                  van artikel 3.2, wordt de vergoeding jaarlijks aangepast op de wijze die ook voor de vergoeding van raadsleden wordt toegepast.
                  Daarmee blijft de koppeling aan de vergoeding van raadsleden ook in de toekomst gehandhaafd. De nieuwe vergoeding zal jaarlijks
                  worden bekend gemaakt in de Staatscourant.
               </text:p>
        </text:section>
        <text:section text:name="alineagroep.d94e773" text:style-name="alineagroep">
          <text:p text:style-name="alineagroep">De voorgestelde wijzigingen hebben de instemming van de partijen in het arbeidsvoorwaardenoverleg, te weten de Vereniging
                  Belangenbehartiging Voorzitters Waterschappen, de Vereniging Belangenbehartiging Dagelijks Bestuurders van Waterschappen en
                  de Unie van Waterschappen (namens de AB-leden).
               </text:p>
          <text:p text:style-name="alineagroep.end">Het besluit heeft geen gevolgen voor de administratieve lasten voor burgers en bedrijven.</text:p>
        </text:section>
        <text:h text:outline-level="3" text:style-name="divisiekop1">Artikelsgewijs
            </text:h>
        <text:h text:outline-level="4" text:style-name="divisiekop2">Artikel I
            </text:h>
        <text:h text:outline-level="5" text:style-name="divisiekop3">Onderdeel A
            </text:h>
        <text:p text:style-name="nota-toelichting">Bij Wet van 20 maart 2008 (<text:a office:name="link naar publicatie STB-2008-114" xlink:href="../STB-2008-114.odt" xlink:type="simple" xlink:actuate="onRequest" xlink:show="new">Stb. 114</text:a>) is artikel 19 van de Waterschapswet gewijzigd, waardoor alleen belangengroeperingen met volledige rechtsbevoegdheid een kandidatenlijst kunnen inleveren voor
               de waterschapsverkiezingen. In verband hiermee dient de betreffende passage in artikel 2.9, derde lid, onderdeel a, te worden
               geschrapt. Dit onderdeel strekt daartoe.
            </text:p>
        <text:h text:outline-level="5" text:style-name="divisiekop3">Onderdeel B
            </text:h>
        <text:p text:style-name="nota-toelichting">Artikel 2.28 bevat een opsomming van mogelijke verzuimen die in aanmerking komen voor herstel tijdens het onderzoek van kandidatenlijsten.
               Abusievelijk is daarin niet opgenomen het verzuim dat verklaringen als bedoeld in artikel 2.18, tweede lid, ontbreken. In
               dit onderdeel wordt deze omissie hersteld. Artikel 2.28 wordt hiermee in lijn gebracht met artikel I 2, eerste lid, onder
               i, van de Kieswet.
            </text:p>
        <text:h text:outline-level="5" text:style-name="divisiekop3">Onderdeel C
            </text:h>
        <text:p text:style-name="nota-toelichting">Dit onderdeel betreft het herstel van een onjuiste verwijzing.</text:p>
        <text:h text:outline-level="5" text:style-name="divisiekop3">Onderdeel D
            </text:h>
        <text:section text:name="alineagroep.d94e822" text:style-name="alineagroep">
          <text:p text:style-name="alineagroep">Dit onderdeel wijzigt enkele begripsbepalingen in artikel 3.1, eerste lid. De begripsbepaling <text:span text:style-name="cur">budget</text:span> wordt geschrapt. Aan dit criterium is geen behoefte meer nu de voorzitter van het waterschap wordt bezoldigd volgens een
                  vaste salarisschaal (schaal 18 BBRA).
               </text:p>
          <text:p text:style-name="alineagroep">Voorts is gebleken is dat het tijdstip van beëindiging van het lidmaatschap van de leden van het AB en DB niet nader is gedefinieerd.
                  Met het opnemen van deze twee begripsbepalingen wordt deze omissie hersteld.
               </text:p>
          <text:p text:style-name="alineagroep.end">Tenslotte wordt de redactie van de begripsbepaling «vergoeding» aangepast zodat deze betrekking heeft op de maandelijkse vergoeding
                  die de leden van het AB ontvangen voor de werkzaamheden die aan het lidmaatschap van het AB zijn verbonden.
               </text:p>
        </text:section>
        <text:h text:outline-level="5" text:style-name="divisiekop3">Onderdeel E
            </text:h>
        <text:p text:style-name="nota-toelichting">Artikel 3.2 regelt de vergoeding voor de leden van het AB. Verwezen wordt naar het algemene deel van de toelichting.</text:p>
        <text:h text:outline-level="5" text:style-name="divisiekop3">Onderdeel F
            </text:h>
        <text:p text:style-name="nota-toelichting">De nominale eindejaarsuitkering bestaat niet meer. In verband hiermee komt het tweede lid van artikel 3.8 te vervallen.</text:p>
        <text:h text:outline-level="5" text:style-name="divisiekop3">Onderdeel G
            </text:h>
        <text:p text:style-name="nota-toelichting">De redactie van artikel 3.10, tweede lid, wordt in overeenstemming gebracht met de redactie in het Rechtspositiebesluit raads-
               en commissieleden.
            </text:p>
        <text:h text:outline-level="5" text:style-name="divisiekop3">Onderdeel H
            </text:h>
        <text:p text:style-name="nota-toelichting">Artikel 3.11 regelt de bezoldiging van de leden van het DB. Voor een toelichting wordt verwezen naar het algemeen deel.</text:p>
        <text:h text:outline-level="5" text:style-name="divisiekop3">Onderdeel I
            </text:h>
        <text:p text:style-name="nota-toelichting">De huidige redactie van artikel 3.17 bleek onvolledig en wordt in dit onderdeel aangevuld.</text:p>
        <text:h text:outline-level="5" text:style-name="divisiekop3">Onderdelen J en P
            </text:h>
        <text:p text:style-name="nota-toelichting">In de artikelen 3.21, derde lid, en artikel 3.39, eerste lid, ontbreekt abusievelijk een verwijzing naar artikel 3.21, tweede
               lid, onderdeel e. In dit onderdeel wordt deze omissie hersteld. Voorts wordt van de gelegenheid gebruik gemaakt de redactie
               van artikel 3.39, eerste lid, te verduidelijken.
            </text:p>
        <text:h text:outline-level="5" text:style-name="divisiekop3">Onderdelen K tot en met M en O
            </text:h>
        <text:p text:style-name="nota-toelichting">De wijzigingen in deze onderdelen houden verband met het nieuwe systeem van bezoldiging van de voorzitter. In artikel 3.24
               is de bezoldiging van de voorzitter geregeld. Verwezen wordt naar het algemene deel van de toelichting. Nu de voorzitter bezoldigd
               wordt volgens een vaste salarisschaal (schaal 18 BBRA) kunnen de bepalingen omtrent de klassenindeling en het budget als criterium
               voor die klassenindeling in de artikelen 3.22, 3.23, 3.24 en 3.38 vervallen.
            </text:p>
        <text:h text:outline-level="5" text:style-name="divisiekop3">Onderdeel N
            </text:h>
        <text:p text:style-name="nota-toelichting">In het huidige artikel 3.36 ontbreekt de mogelijkheid van het toekennen van een dienstjubileumgratificatie. In dit onderdeel
               wordt deze omissie hersteld.
            </text:p>
        <text:h text:outline-level="4" text:style-name="divisiekop2">Artikel II
            </text:h>
        <text:p text:style-name="nota-toelichting">De wijzigingen die de rechtspositie van waterschapsbestuurders betreffen, zullen op 8 januari 2009 in werking treden. Dit
               heeft te maken met het aantreden van de nieuwe waterschapsbestuurders na de verkiezingen in november van 2008.
            </text:p>
        <text:section text:name="ondertekening.d94e903" text:style-name="ondertekening">
          <text:p text:style-name="ondertekening">De Staatssecretaris van Verkeer en Waterstaat,</text:p>
          <text:p text:style-name="ondertekening.end">J. C. Huizinga-Heringa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