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7 november 2008, houdende vaststelling van het tijdstip van inwerkingtreding van artikel I, onderdeel F, van
            het besluit van 28 januari 2008, houdende wijziging van het Voertuigreglement in verband met de implementatie van richtlijn
            nr. 2006/40/EG van het Europees Parlement en de Raad van de Europese Unie van 17 mei 2006 (PbEU L 161) betreffende emissies
            van klimaatregelingsapparatuur in motorvoertuigen en houdende wijziging van Richtlijn 70/156/EEG van de Raad en in verband
            met enkele correcties van technische aard (Stb. 53) en artikel II, onderdeel E, van het besluit van 3 oktober 2008, houdende
            wijziging van het Reglement verkeersregels en verkeerstekens 1990 en het Voertuigreglement in verband met het toestaan van
            fietsverlichting die niet op de fiets is bevestigd en van het Voertuigreglement en het Kentekenreglement in verband met het
            herstel van twee onvolkomenheden (Stb. 406)
         </text:h>
      <text:section text:name="aanhef.d47e64" text:style-name="aanhef">
        <text:p text:style-name="wij">Wij Beatrix, bij de gratie Gods, Koningin der Nederlanden, Prinses van Oranje-Nassau, enz. enz. enz.</text:p>
        <text:p text:style-name="considerans.al">Op de voordracht van Onze Minister van Verkeer en Waterstaat van 11 november 2008, nr. CEND/HDJZ-2008/1475 sector AWW, Hoofddirectie
               Juridische Zaken;
            </text:p>
        <text:p text:style-name="considerans.al">Gelet op artikel III van het besluit van 28 januari 2008 (Stb. 53), houdende wijziging van het Voertuigreglement in verband
               met de implementatie van richtlijn nr. 2006/40/EG van het Europees Parlement en de Raad van de Europese Unie van 17 mei 2006
               (PbEU L 161) betreffende emissies van klimaatregelingsapparatuur in motorvoertuigen en houdende wijziging van Richtlijn 70/156/EEG
               van de Raad en in verband met enkele correcties van technische aard en artikel IV van het besluit van 3 oktober 2008 (Stb.
               406), houdende wijziging van het Reglement verkeersregels en verkeerstekens 1990 en het Voertuigreglement in verband met het
               toestaan van fietsverlichting die niet op de fiets is bevestigd en van het Voertuigreglement en het Kentekenreglement in verband
               met het herstel van twee onvolkomenheden;
            </text:p>
        <text:p text:style-name="afkondiging">Hebben goedgevonden en verstaan:</text:p>
      </text:section>
      <text:section text:name="wettekst.d47e79" text:style-name="wettekst">
        <text:section text:name="artikel.d47e81" text:style-name="artikel">
          <text:h text:outline-level="3" text:style-name="artikel_kop">Enig artikel
               </text:h>
          <text:p text:style-name="artikel">Met ingang van de dag na de datum van uitgifte van het Staatsblad waarin dit besluit wordt geplaatst, treden in werking:</text:p>
          <text:list text:style-name="list-style-1">
            <text:list-item text:start-value="1">
              <text:p text:style-name="list.start">artikel I, onderdeel F, van het besluit van 28 januari 2008, houdende wijziging van het Voertuigreglement in verband met de
                        implementatie van richtlijn nr. 2006/40/EG van het Europees Parlement en de Raad van de Europese Unie van 17 mei 2006 (PbEU
                        L 161) betreffende emissies van klimaatregelingsapparatuur in motorvoertuigen en houdende wijziging van Richtlijn 70/156/EEG
                        van de Raad en in verband met enkele correcties van technische aard (Stb. 53);
                     </text:p>
            </text:list-item>
            <text:list-item text:start-value="2">
              <text:p text:style-name="list.end">artikel II, onderdeel E, van het besluit van 3 oktober 2008, houdende wijziging van het Reglement verkeersregels en verkeerstekens
                        1990 en het Voertuigreglement in verband met het toestaan van fietsverlichting die niet op de fiets is bevestigd en van het
                        Voertuigreglement en het Kentekenreglement in verband met het herstel van twee onvolkomenheden (Stb. 406).
                     </text:p>
            </text:list-item>
          </text:list>
        </text:section>
      </text:section>
      <text:section text:name="wetsluiting.d47e111" text:style-name="wetsluiting">
        <text:section text:name="slotformulering.d47e113" text:style-name="slotformulering">
          <text:p text:style-name="slotformulering">Onze Minister van Verkeer en Waterstaat is belast met de uitvoering van dit besluit dat in het Staatsblad zal worden geplaatst.</text:p>
        </text:section>
        <text:section text:name="gegeven.d47e119" text:style-name="gegeven">
          <text:p text:style-name="dagtekening">’s-Gravenhage, 17 november 2008</text:p>
          <text:p text:style-name="koning">Beatrix</text:p>
        </text:section>
        <text:section text:name="ondertekening.d47e128" text:style-name="ondertekening">
          <text:p text:style-name="ondertekening">De Minister van Verkeer en Waterstaat,</text:p>
          <text:p text:style-name="ondertekening.end">C. M. P. S. Eurlings </text:p>
        </text:section>
        <text:section text:name="uitgifte.d47e137" text:style-name="uitgifte">
          <text:p text:style-name="uitgifte">Uitgegeven de <text:span text:style-name="cur">negende</text:span>
                  december 2008
               </text:p>
          <text:section text:name="ondertekening.d47e14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