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3 november 2008, houdende aanpassing van de Geneesmiddelenwet in verband met Verordening (EG) Nr. 1394/2007 van het
            Europees Parlement en de Raad van 13 november 2007 betreffende geneesmiddelen voor geavanceerde therapie en tot wijziging
            van Richtlijn 2001/83/EG en Verordening (EG) nr. 726/2004 (PbEU L 324)
         </text:h>
      <text:section text:name="aanhef.d148e6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 verband met Verordening (EG) Nr. 1394/2007 van het Europees Parlement en de
               Raad van 13 november 2007 betreffende geneesmiddelen voor geavanceerde therapie en tot wijziging van Richtlijn 2001/83/EG
               en Verordening (EG) nr. 726/2004 PbEU L 234) noodzakelijk is de Geneesmiddelenwet te wijzigen;
            </text:p>
        <text:p text:style-name="afkondiging">Zo is het, dat Wij, de Raad van State gehoord, en met gemeen overleg der Staten-Generaal, hebben goedgevonden en verstaan,
               gelijk Wij goedvinden en verstaan bij deze:
            </text:p>
      </text:section>
      <text:section text:name="wettekst.d148e83" text:style-name="wettekst">
        <text:h text:outline-level="3" text:style-name="wijzig-artikel_kop">ARTIKEL I
            </text:h>
        <text:p text:style-name="wat">De Geneesmiddelenwet wordt als volgt gewijzigd:</text:p>
        <text:section text:name="wijzig-lid.d148e92" text:style-name="wijzig-lid">
          <text:p text:style-name="lid">
                  <text:span text:style-name="lidnr">A<text:tab/>
                  </text:span>
               </text:p>
          <text:p text:style-name="wat">Artikel 1, eerste lid, wordt als volgt gewijzigd: </text:p>
          <text:section text:name="wijziging.d148e101" text:style-name="wijziging">
            <text:p text:style-name="wat-labeled">1. Na onderdeel b worden een onderdeel ingevoegd, luidende:
                  </text:p>
            <text:section text:name="artikeltekst.d148e108" text:style-name="wijziging.block">
              <text:list text:style-name="list-style-1">
                <text:list-item>
                  <text:p text:style-name="list.single">geneesmiddel voor geavanceerde therapie: een geneesmiddel als bedoeld in artikel 2 van verordening 1394/2007;. 
                           </text:p>
                </text:list-item>
              </text:list>
            </text:section>
          </text:section>
          <text:section text:name="wijziging.d148e123" text:style-name="wijziging">
            <text:p text:style-name="wat-labeled">2. In onderdeel fff wordt «verordening» vervangen door: verordening 726/2004. 
                  </text:p>
          </text:section>
          <text:section text:name="wijziging.d148e131" text:style-name="wijziging">
            <text:p text:style-name="wat-labeled">3. Na onderdeel fff wordt een nieuw onderdeel ingevoegd, luidende:
                  </text:p>
            <text:section text:name="artikeltekst.d148e138" text:style-name="wijziging.block">
              <text:list text:style-name="list-style-2">
                <text:list-item>
                  <text:p text:style-name="list.single">verordening 1394/2007: Verordening (EG) 1394/2007 van het Europees Parlement en de Raad van 13 november 2007 betreffende geneesmiddelen
                              voor geavanceerde therapie en tot wijziging van Richtlijn 2001/83 en Verordening (EG) nr. 726/2004 (Pb EU L 324);. 
                           </text:p>
                </text:list-item>
              </text:list>
            </text:section>
          </text:section>
          <text:section text:name="wijziging.d148e154" text:style-name="wijziging">
            <text:p text:style-name="wat-labeled">4. In de onderdelen hhh en iii wordt «de verordening» vervangen door: verordening 726/2004.
                  </text:p>
          </text:section>
        </text:section>
        <text:section text:name="wijzig-lid.d148e163" text:style-name="wijzig-lid">
          <text:p text:style-name="lid">
                  <text:span text:style-name="lidnr">B<text:tab/>
                  </text:span>
               </text:p>
          <text:p text:style-name="wat">In artikel 9, eerste lid, onder j, wordt «de verordening» vervangen door: verordening 726/2004.</text:p>
        </text:section>
        <text:section text:name="wijzig-lid.d148e173" text:style-name="wijzig-lid">
          <text:p text:style-name="lid">
                  <text:span text:style-name="lidnr">C<text:tab/>
                  </text:span>
               </text:p>
          <text:p text:style-name="wat">Artikel 40 wordt als volgt gewijzigd: </text:p>
          <text:section text:name="wijziging.d148e182" text:style-name="wijziging">
            <text:p text:style-name="wat-labeled">1. In het eerste lid wordt «verleend krachtens de verordening» vervangen door: verleend krachtens verordening 726/2004 dan wel
                     krachtens die verordening juncto verordening 1394/2007. 
                  </text:p>
          </text:section>
          <text:section text:name="wijziging.d148e190" text:style-name="wijziging">
            <text:p text:style-name="wat-labeled">2. Het derde lid wordt als volgt gewijzigd: 
                  </text:p>
          </text:section>
          <text:section text:name="wijziging.d148e198" text:style-name="wijziging">
            <text:p text:style-name="wat-labeled">a. Onder verlettering van de onderdelen d tot en met f tot de onderdelen e tot en met g wordt een nieuw onderdeel d ingevoegd,
                     luidende:
                  </text:p>
            <text:section text:name="artikeltekst.d148e205" text:style-name="wijziging.block">
              <text:list text:style-name="list-style-3">
                <text:list-item text:start-value="4">
                  <text:p text:style-name="list.single">op geneesmiddelen voor geavanceerde therapie die met toestemming van het Staatstoezicht op de volksgezondheid worden bereid
                              door een fabrikant volgens een recept voor een op bestelling gemaakt geneesmiddel dat voor een bepaalde patiënt op niet routinematige
                              basis volgens specifieke kwaliteitsnormen en binnen dezelfde lidstaat in een ziekenhuis wordt gebruikt onder de exclusieve
                              professionele verantwoordelijkheid van een arts;. 
                           </text:p>
                </text:list-item>
              </text:list>
            </text:section>
          </text:section>
          <text:section text:name="wijziging.d148e221" text:style-name="wijziging">
            <text:p text:style-name="wat-labeled">b. In onderdeel f (nieuw) wordt «de verordening» vervangen door: verordening 726/2004. 
                  </text:p>
          </text:section>
          <text:section text:name="wijziging.d148e229" text:style-name="wijziging">
            <text:p text:style-name="wat-labeled">3. In het zevende lid wordt «de verordening» vervangen door: verordening 726/2004. 
                  </text:p>
          </text:section>
          <text:section text:name="wijziging.d148e237" text:style-name="wijziging">
            <text:p text:style-name="wat-labeled">4. Toegevoegd wordt een achtste lid, luidende:
                  </text:p>
            <text:section text:name="artikeltekst.d148e244" text:style-name="wijziging.block">
              <text:list text:style-name="list-style-4">
                <text:list-item text:start-value="8">
                  <text:p text:style-name="list.single"> Het Staatstoezicht ziet erop toe dat bij de bereiding van een geneesmiddel voor geavanceerde therapie als bedoeld in het
                              derde lid, onder d, de eisen ter zake van de traceerbaarheid, de geneesmiddelenbewaking en de kwaliteit van het middel gelijkwaardig
                              zijn aan die welke gelden voor de bereiding van geneesmiddelen voor geavanceerde therapieën waarvoor een vergunning voor het
                              in de handel brengen is vereist op grond van verordening 726/2004.
                           </text:p>
                </text:list-item>
              </text:list>
            </text:section>
          </text:section>
        </text:section>
        <text:section text:name="wijzig-lid.d148e261" text:style-name="wijzig-lid">
          <text:p text:style-name="lid">
                  <text:span text:style-name="lidnr">D<text:tab/>
                  </text:span>
               </text:p>
          <text:p text:style-name="wat">In artikel 69, eerste lid, wordt na de zinsnede «niet zijnde een geneesmiddel voor onderzoek of» een zinsnede ingevoegd, luidende:
                  voor geavanceerde therapie dan wel.
               </text:p>
        </text:section>
        <text:section text:name="wijzig-lid.d148e271" text:style-name="wijzig-lid">
          <text:p text:style-name="lid">
                  <text:span text:style-name="lidnr">E<text:tab/>
                  </text:span>
               </text:p>
          <text:p text:style-name="wat">In artikel 71, tweede lid, wordt na «De bijsluiter» een zinsnede ingevoegd, luidende: , niet zijnde die van een geneesmiddel
                  voor geavanceerde therapie,.
               </text:p>
        </text:section>
        <text:section text:name="artikel.d148e281" text:style-name="artikel">
          <text:h text:outline-level="3" text:style-name="artikel_kop">ARTIKEL II
               </text:h>
          <text:p text:style-name="artikel">Deze wet treedt in werking op een bij koninklijk besluit te bepalen tijdstip. </text:p>
        </text:section>
      </text:section>
      <text:section text:name="wetsluiting.d148e292" text:style-name="wetsluiting">
        <text:section text:name="slotformulering.d148e294" text:style-name="slotformulering">
          <text:p text:style-name="slotformulering">Lasten en bevelen dat deze in het Staatsblad zal worden geplaatst en dat alle ministeries, autoriteiten, colleges en ambtenaren
                  wie zulks aangaat, aan de nauwkeurige uitvoering de hand zullen houden.<text:note text:id="d120e324" text:note-class="endnote">
                     <text:note-citation text:label="histnoot">histnoot</text:note-citation>
                     <text:note-body>
                        <text:p>Kamerstuk 31 547</text:p>
                     </text:note-body>
                  </text:note>
               </text:p>
        </text:section>
        <text:section text:name="gegeven.d148e303" text:style-name="gegeven">
          <text:p text:style-name="label">Gegeven te </text:p>
          <text:p text:style-name="dagtekening">’s-Gravenhage, 13 november 2008</text:p>
          <text:p text:style-name="koning">Beatrix</text:p>
        </text:section>
        <text:section text:name="ondertekening.d148e315" text:style-name="ondertekening">
          <text:p text:style-name="ondertekening">De Minister van Volksgezondheid, Welzijn en Sport,</text:p>
          <text:p text:style-name="ondertekening.end">A. Klink </text:p>
        </text:section>
        <text:section text:name="uitgifte.d148e324" text:style-name="uitgifte">
          <text:p text:style-name="uitgifte">Uitgegeven de <text:span text:style-name="cur">negende</text:span>
                  december 2008
               </text:p>
          <text:section text:name="ondertekening.d148e33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num-suffix=".">
        <style:list-level-properties text:min-label-width="0.50in" text:space-before="0in"/>
      </text:list-level-style-number>
    </text:list-style>
    <text:list-style style:name="list-style-2">
      <text:list-level-style-number style:num-format="1" text:level="1" text:display-levels="2"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