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9 november 2008 tot wijziging van het Besluit van 26 november 2007, houdende vaststelling van het tijdstip van
            inwerkingtreding van de wet van 22 november 2006, houdende wijziging van de Wet milieubeheer en enige andere daarmee verband
            houdende wetten (modernisering van de algemene milieuregels voor inrichtingen) (Stb. 606) en van het Besluit algemene regels
            voor inrichtingen milieubeheer (Stb. 415), (Stb. 472)
         </text:h>
      <text:section text:name="aanhef.d2373e68" text:style-name="aanhef">
        <text:p text:style-name="wij">Wij Beatrix, bij de gratie Gods, Koningin der Nederlanden, Prinses van Oranje-Nassau, enz. enz. enz.</text:p>
        <text:p text:style-name="considerans.al">Op de voordracht van Onze Minister van Volkshuisvesting, Ruimtelijke Ordening en Milieubeheer, van 13 november 2008, nr. BJZ2008105958,
               Directie Bestuurlijke en Juridische Zaken, Afdeling Wetgeving;
            </text:p>
        <text:p text:style-name="considerans.al">Gelet op artikel 6.44 van het Besluit algemene regels voor inrichtingen milieubeheer;</text:p>
        <text:p text:style-name="afkondiging">Hebben goedgevonden en verstaan:</text:p>
      </text:section>
      <text:section text:name="wettekst.d2373e83" text:style-name="wettekst">
        <text:h text:outline-level="3" text:style-name="wijzig-artikel_kop">Enig artikel
            </text:h>
        <text:p text:style-name="wat">Artikel 2, derde lid, van het Besluit van 26 november 2007, houdende vaststelling van het tijdstip van inwerkingtreding van
               de wet van 22 november 2006, houdende wijziging van de Wet milieubeheer en enige andere daarmee verband houdende wetten (modernisering
               van de algemene milieuregels voor inrichtingen) (Stb. 606) en van het Besluit algemene regels voor inrichtingen milieubeheer
               (Stb. 415), (Stb. 472), komt te luiden:
            </text:p>
        <text:section text:name="wijziging.d2373e92" text:style-name="wijziging">
          <text:section text:name="artikeltekst.d2373e94" text:style-name="wijziging.block">
            <text:list text:style-name="list-style-1">
              <text:list-item text:start-value="3">
                <text:p text:style-name="list.single"> Artikel 2.16 van het Besluit algemene regels voor inrichtingen milieubeheer treedt in werking met ingang van 1 juli 2010.
                        </text:p>
              </text:list-item>
            </text:list>
          </text:section>
        </text:section>
      </text:section>
      <text:section text:name="wetsluiting.d2373e110" text:style-name="wetsluiting">
        <text:section text:name="slotformulering.d2373e112" text:style-name="slotformulering">
          <text:p text:style-name="slotformulering">Onze Minister van Volkshuisvesting, Ruimtelijke Ordening en Milieubeheer is belast met de uitvoering van dit besluit dat met
                  de daarbij behorende nota van toelichting in het Staatsblad zal worden geplaatst.
               </text:p>
        </text:section>
        <text:section text:name="gegeven.d2373e118" text:style-name="gegeven">
          <text:p text:style-name="dagtekening">’s-Gravenhage, 19 november 2008</text:p>
          <text:p text:style-name="koning">Beatrix</text:p>
        </text:section>
        <text:section text:name="ondertekening.d2373e127" text:style-name="ondertekening">
          <text:p text:style-name="ondertekening">De Minister van Volkshuisvesting, Ruimtelijke Ordening en Milieubeheer,</text:p>
          <text:p text:style-name="ondertekening.end">J. M. Cramer </text:p>
        </text:section>
        <text:section text:name="uitgifte.d2373e136" text:style-name="uitgifte">
          <text:p text:style-name="uitgifte">Uitgegeven de <text:span text:style-name="cur">vierde</text:span>
                  december 2008
               </text:p>
          <text:section text:name="ondertekening.d2373e144" text:style-name="ondertekening">
            <text:p text:style-name="ondertekening">De Minister van
                     Justitie,
                  </text:p>
            <text:p text:style-name="ondertekening.end">E.
                     M. H. Hirsch 
                     Ballin 
                  </text:p>
          </text:section>
        </text:section>
      </text:section>
      <text:section text:name="nota-toelichting.d2373e155" text:style-name="nota-toelichting">
        <text:h text:outline-level="2" text:style-name="nota-toelichting_kop">NOTA VAN TOELICHTING
            </text:h>
        <text:p text:style-name="nota-toelichting">Het Besluit algemene regels voor inrichtingen milieubeheer bevat in artikel 2.16 een uitputtende regeling betreffende het
               vervoer van de eigen werknemers van en naar de inrichting. In het Besluit van 26 november 2007, houdende vaststelling van
               het tijdstip van inwerkingtreding van, onder meer, het Besluit algemene regels voor inrichtingen milieubeheer, is geregeld
               dat de betreffende voorschriften met ingang van 1 januari 2009 in werking treden. In de nota van toelichting bij dat besluit
               wordt voor het uitstellen van de inwerkingtredingsdatum gewezen op de oprichting van een Taskforce waarin werkgevers met werknemers
               en overheden gaan werken aan voorstellen voor het concreet en niet vrijblijvend regelen van vervoersmanagement. Vooruitlopend
               op die voorstellen wordt nog vermeld dat artikel 2.16 niet in werking zal treden, indien voor 1 januari 2009 adequate voorstellen
               worden gedaan. Dit wijzigingsbesluit bepaalt dat artikel 2.16 in werking treedt op 1 juli 2010.
            </text:p>
        <text:p text:style-name="nota-toelichting">Het onderhavige besluit hangt samen met de voorstellen die de bovengenoemde Taskforce begin september 2008 heeft gepresenteerd.
               Deze voorstellen, die de bereikbaarheid en de leefbaarheid structureel beogen te verbeteren, dienen de komende periode te
               worden uitgewerkt en geëvalueerd. Naar verwachting zullen de eerste resultaten van het monitoring- en evaluatie-programma
               eind 2009 bekend zijn. Het handhaven van de oorspronkelijke inwerkingtredingsdatum van 1 januari 2009 is derhalve niet opportuun.
               Het wijzigen van de inwerkingtredingsbepaling maakt het mogelijk om aan de hand van deze resultaten artikel 2.16 en de bijbehorende
               uitvoeringsregelgeving nader te bezien. Hierbij wordt rekening gehouden met de mogelijkheid dat de huidige regeling niet in
               werking zal treden. Tot die tijd is artikel 6.9 van het besluit van toepassing, op grond waarvan het bevoegd gezag maatwerkvoorschriften
               kan stellen ten aanzien van het vervoer van de eigen werknemers van en naar de inrichting.
            </text:p>
        <text:section text:name="ondertekening.d2373e167" text:style-name="ondertekening">
          <text:p text:style-name="ondertekening">De Minister van Volkshuisvesting, Ruimtelijke Ordening en Milieubeheer,</text:p>
          <text:p text:style-name="ondertekening.end">J. M. Cram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