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6 november 2008, houdende regels inzake een vergunningstelsel met betrekking tot activiteiten die van invloed zijn
            op de fysieke leefomgeving en inzake handhaving van regelingen op het gebied van de fysieke leefomgeving (Wet algemene bepalingen
            omgevingsrecht)
         </text:h>
      <text:section text:name="aanhef.d2821e69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een groot aantal verschillende stelsels bestaat met betrekking tot toestemmingen
               van bestuursorganen, die vereist zijn voor het verrichten van activiteiten die van invloed zijn op de fysieke leefomgeving,
               en dat het wenselijk is die stelsels zoveel mogelijk samen te voegen, opdat een samenhangende beoordeling van die activiteiten
               op de betrokken aspecten mogelijk is in één procedure die leidt tot één besluit; dat het nodig is met het oog op dit nieuwe
               stelsel ook de handhaving daarvan te regelen en dat het wenselijk is van die gelegenheid gebruik te maken om de bestuursrechtelijke
               handhaving van regelingen met betrekking tot de fysieke leefomgeving – voor zover niet algemeen-bestuursrechtelijk geregeld
               – verder te uniformeren en in dezelfde wet onder te brengen;
            </text:p>
        <text:p text:style-name="afkondiging">Zo is het, dat Wij, de Raad van State gehoord, en met gemeen overleg der Staten-Generaal, hebben goedgevonden en verstaan,
               gelijk Wij goedvinden en verstaan bij deze:
            </text:p>
      </text:section>
      <text:section text:name="wettekst.d2821e707" text:style-name="wettekst">
        <text:h text:outline-level="3" text:style-name="hoofdstuk_kop">HOOFDSTUK 1. BEGRIPSBEPALINGEN
            </text:h>
        <text:section text:name="artikel.d2821e713" text:style-name="artikel">
          <text:h text:outline-level="4" text:style-name="artikel_kop">Artikel 1.1
               </text:h>
          <text:list text:style-name="list-style-1">
            <text:list-item text:start-value="1">
              <text:p text:style-name="list.start"> In deze wet en de daarop berustende bepalingen wordt verstaan onder:
                     </text:p>
              <text:p text:style-name="definition.term">activiteit:</text:p>
              <text:p text:style-name="definition.description">activiteit als bedoeld in artikel 2.1, eerste lid, of 2.2;</text:p>
              <text:p text:style-name="definition.term">afvalstoffen:</text:p>
              <text:p text:style-name="definition.description">afvalstoffen als bedoeld in artikel 1.1 van de Wet milieubeheer;</text:p>
              <text:p text:style-name="definition.term">beheersverordening:</text:p>
              <text:p text:style-name="definition.description">beheersverordening als bedoeld in artikel 3.38 van de Wet ruimtelijke ordening die van toepassing is op de plaats waar de
                              activiteit wordt of zal worden verricht;
                           </text:p>
              <text:p text:style-name="definition.term">beschermd monument:</text:p>
              <text:p text:style-name="definition.description">beschermd monument als bedoeld in artikel 1, onder d, van de Monumentenwet 1988, met uitzondering van een beschermd archeologisch
                              monument als bedoeld in artikel 1, onder c, van die wet;
                           </text:p>
              <text:p text:style-name="definition.term">beschermd stads- of dorpsgezicht:</text:p>
              <text:p text:style-name="definition.description">beschermd stads- of dorpsgezicht als bedoeld in artikel 1, onder g, van de Monumentenwet 1988;</text:p>
              <text:p text:style-name="definition.term">beste beschikbare technieken:</text:p>
              <text:p text:style-name="definition.description">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
                           </text:p>
              <text:p text:style-name="definition.term">bestemmingsplan:</text:p>
              <text:p text:style-name="definition.description">bestemmingsplan, provinciaal inpassingsplan of rijksinpassingsplan als bedoeld in de Wet ruimtelijke ordening dat van toepassing
                              is op de plaats waar de activiteit wordt of zal worden verricht en de krachtens dat plan gestelde nadere eisen;
                           </text:p>
              <text:p text:style-name="definition.term">bevoegd gezag:</text:p>
              <text:p text:style-name="definition.description">bestuursorgaan dat bevoegd is tot het nemen van een besluit ten aanzien van een aanvraag om een omgevingsvergunning of ten
                              aanzien van een al verleende omgevingsvergunning;
                           </text:p>
              <text:p text:style-name="definition.term">bouwen:</text:p>
              <text:p text:style-name="definition.description">plaatsen, geheel of gedeeltelijk oprichten, vernieuwen, veranderen of vergroten;</text:p>
              <text:p text:style-name="definition.term">bouwverordening:</text:p>
              <text:p text:style-name="definition.description">bouwverordening als bedoeld in artikel 8 van de Woningwet;</text:p>
              <text:p text:style-name="definition.term">gevaarlijke afvalstoffen:</text:p>
              <text:p text:style-name="definition.description">gevaarlijke afvalstoffen als bedoeld in artikel 1.1 van de Wet milieubeheer;</text:p>
              <text:p text:style-name="definition.term">inrichting:</text:p>
              <text:p text:style-name="definition.description">inrichting, behorende tot een categorie die is aangewezen krachtens het derde lid;</text:p>
              <text:p text:style-name="definition.term">inspecteur:</text:p>
              <text:p text:style-name="definition.description">als zodanig bij besluit van Onze Minister aangewezen ambtenaar;</text:p>
              <text:p text:style-name="definition.term">mijnbouwwerk:</text:p>
              <text:p text:style-name="definition.description">mijnbouwwerk als bedoeld in artikel 1, onder n, van de Mijnbouwwet;</text:p>
              <text:p text:style-name="definition.term">omgevingsvergunning:</text:p>
              <text:p text:style-name="definition.description">vergunning als bedoeld in artikel 2.1;</text:p>
              <text:p text:style-name="definition.term">Onze Minister:</text:p>
              <text:p text:style-name="definition.description">Onze Minister van Volkshuisvesting, Ruimtelijke Ordening en Milieubeheer;</text:p>
              <text:p text:style-name="definition.term">project:</text:p>
              <text:p text:style-name="definition.description">project als bedoeld in artikel 2.1, eerste lid, of 2.2;</text:p>
              <text:p text:style-name="definition.term">slopen:</text:p>
              <text:p text:style-name="definition.description">geheel of gedeeltelijk afbreken;</text:p>
              <text:p text:style-name="definition.term">verklaring:</text:p>
              <text:p text:style-name="definition.description">verklaring van geen bedenkingen als bedoeld in artikel 2.27, eerste lid;</text:p>
              <text:p text:style-name="definition.term">voorbereidingsbesluit:</text:p>
              <text:p text:style-name="definition.description">besluit waarbij toepassing is gegeven aan artikel 3.7 van de Wet ruimtelijke ordening;</text:p>
              <text:p text:style-name="definition.term">wijzigen van voorschriften van een omgevingsvergunning:</text:p>
              <text:p text:style-name="definition.description">wijzigen, aanvullen of intrekken van voorschriften die aan een omgevingsvergunning zijn verbonden of alsnog verbinden van
                              voorschriften aan een omgevingsvergunning.
                           </text:p>
            </text:list-item>
            <text:list-item text:start-value="2">
              <text:p text:style-name="list.cont"> Met betrekking tot de betekenis van de begrippen «gevolgen voor het milieu» en «bescherming van het milieu» in deze wet en
                        de daarop berustende bepalingen is artikel 1.1, tweede lid, van de Wet milieubeheer van overeenkomstige toepassing.
                     </text:p>
            </text:list-item>
            <text:list-item text:start-value="3">
              <text:p text:style-name="list.end"> Bij of krachtens algemene maatregel van bestuur worden categorieën inrichtingen aangewezen als bedoeld in artikel 1.1, vierde
                        lid, van de Wet milieubeheer, waarvan het oprichten, het veranderen of veranderen van de werking of het in werking hebben
                        moet worden onderworpen aan een voorafgaande toetsing, gezien de aard en de omvang van de nadelige gevolgen die de inrichtingen
                        voor het milieu kunnen veroorzaken.
                     </text:p>
            </text:list-item>
          </text:list>
        </text:section>
        <text:h text:outline-level="3" text:style-name="hoofdstuk_kop">HOOFDSTUK 2. DE OMGEVINGSVERGUNNING
            </text:h>
        <text:section text:name="paragraaf.d2821e950" text:style-name="paragraaf">
          <text:h text:outline-level="4" text:style-name="paragraaf_kop">§ 2.1. Verbodsbepalingen, bevoegd gezag, gefaseerde en revisievergunning
               </text:h>
          <text:section text:name="artikel.d2821e956" text:style-name="artikel">
            <text:h text:outline-level="5" text:style-name="artikel_kop">Artikel 2.1
                  </text:h>
            <text:list text:style-name="list-style-2">
              <text:list-item text:start-value="1">
                <text:p text:style-name="list.start"> Het is verboden zonder vergunning een project uit te voeren, voor zover dat geheel of gedeeltelijk bestaat uit:
                        </text:p>
                <text:list>
                  <text:list-item text:start-value="1">
                    <text:p text:style-name="list.start">het bouwen van een bouwwerk,
                              </text:p>
                  </text:list-item>
                  <text:list-item text:start-value="2">
                    <text:p text:style-name="list.cont">het uitvoeren van een werk, geen bouwwerk zijnde, of van werkzaamheden, in gevallen waarin dat bij een bestemmingsplan, beheersverordening
                                 of voorbereidingsbesluit is bepaald,
                              </text:p>
                  </text:list-item>
                  <text:list-item text:start-value="3">
                    <text:p text:style-name="list.cont">het gebruiken van gronden of bouwwerken in strijd met een bestemmingsplan, een beheersverordening, de regels gesteld krachtens
                                 artikel 4.1, derde lid, of 4.3, derde lid, van de Wet ruimtelijke ordening of een voorbereidingsbesluit voor zover toepassing
                                 is gegeven aan artikel 3.7, vierde lid, tweede volzin, van die wet,
                              </text:p>
                  </text:list-item>
                  <text:list-item text:start-value="4">
                    <text:p text:style-name="list.cont">het in gebruik nemen of gebruiken van een bouwwerk in met het oog op de brandveiligheid bij algemene maatregel van bestuur
                                 aangewezen categorieën gevallen,
                              </text:p>
                  </text:list-item>
                  <text:list-item text:start-value="5">
                    <text:p text:style-name="list.cont"/>
                    <text:list>
                      <text:list-item text:start-value="1">
                        <text:p text:style-name="list.cont">het oprichten,
                                    </text:p>
                      </text:list-item>
                      <text:list-item text:start-value="2">
                        <text:p text:style-name="list.cont">het veranderen of veranderen van de werking of
                                    </text:p>
                      </text:list-item>
                      <text:list-item text:start-value="3">
                        <text:p text:style-name="list.cont">het in werking hebben
                                    </text:p>
                      </text:list-item>
                    </text:list>
                    <text:p text:style-name="list.cont">van een inrichting of mijnbouwwerk,</text:p>
                  </text:list-item>
                  <text:list-item text:start-value="6">
                    <text:p text:style-name="list.cont">het slopen, verstoren, verplaatsen of in enig opzicht wijzigen van een beschermd monument of het herstellen, gebruiken of
                                 laten gebruiken van een beschermd monument op een wijze waardoor het wordt ontsierd of in gevaar gebracht,
                              </text:p>
                  </text:list-item>
                  <text:list-item text:start-value="7">
                    <text:p text:style-name="list.cont">het slopen van een bouwwerk in gevallen waarin dat in een bestemmingsplan, beheersverordening of voorbereidingsbesluit is
                                 bepaald,
                              </text:p>
                  </text:list-item>
                  <text:list-item text:start-value="8">
                    <text:p text:style-name="list.cont">het slopen van een bouwwerk in een beschermd stads- of dorpsgezicht of
                              </text:p>
                  </text:list-item>
                  <text:list-item text:start-value="9">
                    <text:p text:style-name="list.cont">het verrichten van een andere activiteit die behoort tot een bij algemene maatregel van bestuur aangewezen categorie activiteiten
                                 die van invloed kunnen zijn op de fysieke leefomgeving.
                              </text:p>
                  </text:list-item>
                </text:list>
              </text:list-item>
              <text:list-item text:start-value="2">
                <text:p text:style-name="list.cont"> Bij algemene maatregel van bestuur kunnen nadere regels worden gesteld met betrekking tot hetgeen wordt verstaan onder de
                           in het eerste lid bedoelde activiteiten.
                        </text:p>
              </text:list-item>
              <text:list-item text:start-value="3">
                <text:p text:style-name="list.end"> Bij algemene maatregel van bestuur kan worden bepaald dat met betrekking tot daarbij aangewezen activiteiten als bedoeld
                           in het eerste lid in daarbij aangegeven categorieën gevallen, het in dat lid gestelde verbod niet geldt.
                        </text:p>
              </text:list-item>
            </text:list>
          </text:section>
          <text:section text:name="artikel.d2821e1095" text:style-name="artikel">
            <text:h text:outline-level="5" text:style-name="artikel_kop">Artikel 2.2
                  </text:h>
            <text:list text:style-name="list-style-3">
              <text:list-item text:start-value="1">
                <text:p text:style-name="list.start"> Voor zover ingevolge een bepaling in een provinciale of gemeentelijke verordening een vergunning of ontheffing is vereist
                           om:
                        </text:p>
                <text:list>
                  <text:list-item text:start-value="1">
                    <text:p text:style-name="list.start">een bouwwerk te slopen,
                              </text:p>
                  </text:list-item>
                  <text:list-item text:start-value="2">
                    <text:p text:style-name="list.cont">een krachtens een zodanige verordening aangewezen monument:
                              </text:p>
                    <text:list>
                      <text:list-item text:start-value="1">
                        <text:p text:style-name="list.cont">te slopen, te verstoren, te verplaatsen of in enig opzicht te wijzigen of
                                    </text:p>
                      </text:list-item>
                      <text:list-item text:start-value="2">
                        <text:p text:style-name="list.cont">te herstellen, te gebruiken of te laten gebruiken op een wijze waardoor het wordt ontsierd of in gevaar gebracht,
                                    </text:p>
                      </text:list-item>
                    </text:list>
                  </text:list-item>
                  <text:list-item text:start-value="3">
                    <text:p text:style-name="list.cont">een bouwwerk te slopen in een krachtens een zodanige verordening aangewezen stads- of dorpsgezicht,
                              </text:p>
                  </text:list-item>
                  <text:list-item text:start-value="4">
                    <text:p text:style-name="list.cont">een weg aan te leggen of verandering te brengen in de wijze van aanleg van een weg, voor zover daarvoor tevens een verbod
                                 geldt als bedoeld in artikel 2.1, eerste lid, onder b,
                              </text:p>
                  </text:list-item>
                  <text:list-item text:start-value="5">
                    <text:p text:style-name="list.cont">een uitweg te maken, te hebben of te veranderen of het gebruik daarvan te veranderen,
                              </text:p>
                  </text:list-item>
                  <text:list-item text:start-value="6">
                    <text:p text:style-name="list.cont">in, op of aan een onroerende zaak een alarminstallatie te hebben die een voor de omgeving opvallend geluid of lichtsignaal
                                 kan produceren,
                              </text:p>
                  </text:list-item>
                  <text:list-item text:start-value="7">
                    <text:p text:style-name="list.cont">houtopstand te vellen of te doen vellen,
                              </text:p>
                  </text:list-item>
                  <text:list-item text:start-value="8">
                    <text:p text:style-name="list.cont">op of aan een onroerende zaak handelsreclame te maken of te voeren met behulp van een opschrift, aankondiging of afbeelding
                                 in welke vorm dan ook, die zichtbaar is vanaf een voor het publiek toegankelijke plaats,
                              </text:p>
                  </text:list-item>
                  <text:list-item text:start-value="9">
                    <text:p text:style-name="list.cont">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
                              </text:p>
                  </text:list-item>
                  <text:list-item text:start-value="10">
                    <text:p text:style-name="list.cont">in een daarbij aangewezen gedeelte van de provincie of de gemeente roerende zaken op te slaan of
                              </text:p>
                  </text:list-item>
                  <text:list-item text:start-value="11">
                    <text:p text:style-name="list.cont">als eigenaar, beperkt zakelijk gerechtigde of gebruiker van een onroerende zaak in een daarbij aangewezen gedeelte van de
                                 provincie of de gemeente toe te staan of te gedogen dat daar roerende zaken worden opgeslagen,
                              </text:p>
                  </text:list-item>
                </text:list>
                <text:p text:style-name="list.cont">geldt een zodanige bepaling als een verbod om een project voor zover dat geheel of gedeeltelijk uit die activiteiten bestaat,
                           uit te voeren zonder omgevingsvergunning.
                        </text:p>
              </text:list-item>
              <text:list-item text:start-value="2">
                <text:p text:style-name="list.end"> Bij provinciale, gemeentelijke of waterschapsverordening kan worden bepaald dat het in daarbij aangewezen categorieën gevallen
                           verboden is projecten die geheel of gedeeltelijk bestaan uit andere activiteiten die behoren tot een daarbij aangewezen categorie
                           activiteiten die van invloed kunnen zijn op de fysieke leefomgeving, uit te voeren zonder omgevingsvergunning.
                        </text:p>
              </text:list-item>
            </text:list>
          </text:section>
          <text:section text:name="artikel.d2821e1235" text:style-name="artikel">
            <text:h text:outline-level="5" text:style-name="artikel_kop">Artikel 2.3
                  </text:h>
            <text:p text:style-name="artikel">Het is verboden te handelen in strijd met een voorschrift van een omgevingsvergunning.</text:p>
          </text:section>
          <text:section text:name="artikel.d2821e1245" text:style-name="artikel">
            <text:h text:outline-level="5" text:style-name="artikel_kop">Artikel 2.4
                  </text:h>
            <text:list text:style-name="list-style-4">
              <text:list-item text:start-value="1">
                <text:p text:style-name="list.start"> Burgemeester en wethouders van de gemeente waar het betrokken project in hoofdzaak zal worden of wordt uitgevoerd, beslissen
                           op de aanvraag om een omgevingsvergunning, behoudens in gevallen als bedoeld in het tweede tot en met vijfde lid.
                        </text:p>
              </text:list-item>
              <text:list-item text:start-value="2">
                <text:p text:style-name="list.cont"> Bij algemene maatregel van bestuur kan worden bepaald dat gedeputeerde staten van de provincie waar het betrokken project
                           in hoofdzaak zal worden of wordt uitgevoerd, op de aanvraag beslissen ten aanzien van projecten die behoren tot een bij de
                           maatregel aangewezen categorie projecten die van provinciaal belang zijn. Bij de maatregel kan worden bepaald dat de aanwijzing
                           slechts geldt in daarbij aangewezen categorieën gevallen.
                        </text:p>
              </text:list-item>
              <text:list-item text:start-value="3">
                <text:p text:style-name="list.cont"> Bij algemene maatregel van bestuur kan worden bepaald dat Onze daarbij aangewezen Minister op de aanvraag beslist ten aanzien
                           van projecten die behoren tot een bij de maatregel aangewezen categorie projecten die van nationaal belang zijn. Bij de maatregel
                           kan worden bepaald dat de aanwijzing slechts geldt in daarbij aangewezen categorieën gevallen.
                        </text:p>
              </text:list-item>
              <text:list-item text:start-value="4">
                <text:p text:style-name="list.cont"> Onze Minister kan bepalen dat hij, in afwijking van het eerste, tweede of derde lid, beslist op de aanvraag om een omgevingsvergunning
                           ten aanzien van een bij zijn besluit aangewezen project, indien dat geboden is in het algemeen belang.
                        </text:p>
              </text:list-item>
              <text:list-item text:start-value="5">
                <text:p text:style-name="list.end"> Het bevoegd gezag met betrekking tot een geldende omgevingsvergunning beslist op elke aanvraag die betrekking heeft op een
                           project dat zal worden of wordt uitgevoerd op de plaats ten aanzien waarvan die vergunning is verleend. De eerste volzin geldt
                           niet voor burgemeester en wethouders in gevallen als bedoeld in het tweede tot en met vierde lid en gedeputeerde staten in
                           gevallen als bedoeld in het derde en vierde lid.
                        </text:p>
              </text:list-item>
            </text:list>
          </text:section>
          <text:section text:name="artikel.d2821e1296" text:style-name="artikel">
            <text:h text:outline-level="5" text:style-name="artikel_kop">Artikel 2.5
                  </text:h>
            <text:list text:style-name="list-style-5">
              <text:list-item text:start-value="1">
                <text:p text:style-name="list.start"> Op verzoek van de aanvrager wordt een omgevingsvergunning in twee fasen verleend. De eerste fase heeft slechts betrekking
                           op de door de aanvrager aan te geven activiteiten.
                        </text:p>
              </text:list-item>
              <text:list-item text:start-value="2">
                <text:p text:style-name="list.cont"> Op een aanvraag om een beschikking met betrekking tot de eerste of tweede fase wordt beslist door het bestuursorgaan dat
                           bevoegd zou zijn te beslissen op de aanvraag om een omgevingsvergunning voor het betrokken project. Een beschikking als bedoeld
                           in de eerste volzin wordt voorbereid overeenkomstig de procedure die van toepassing zou zijn op de voorbereiding van de beschikking
                           op de aanvraag om een omgevingsvergunning.
                        </text:p>
              </text:list-item>
              <text:list-item text:start-value="3">
                <text:p text:style-name="list.cont"> Indien een beschikking met betrekking tot de eerste of tweede fase wordt voorbereid met de uitgebreide voorbereidingsprocedure,
                           bedoeld in paragraaf 3.3, maar geen betrekking heeft op een activiteit of geval als bedoeld in artikel 3.10, eerste lid, die
                           niet tevens kan worden aangemerkt als een activiteit als bedoeld in het derde lid van dat artikel, geeft het bevoegd gezag
                           de beschikking – in afwijking van artikel 3:18, eerste lid, van de Algemene wet bestuursrecht – uiterlijk veertien weken na
                           ontvangst van de aanvraag.
                        </text:p>
              </text:list-item>
              <text:list-item text:start-value="4">
                <text:p text:style-name="list.cont"> De beschikking met betrekking tot de tweede fase wordt niet eerder gegeven dan de beschikking met betrekking tot de eerste
                           fase. Indien daardoor de beslistermijn voor de beschikking met betrekking tot de tweede fase zou worden overschreden geeft
                           het bevoegd gezag, in afwijking daarvan, de beschikking gelijktijdig met de beschikking met betrekking tot de eerste fase.
                        </text:p>
              </text:list-item>
              <text:list-item text:start-value="5">
                <text:p text:style-name="list.cont"> Het bevoegd gezag kan een beschikking intrekken waarbij positief is beslist op een aanvraag met betrekking tot:
                        </text:p>
                <text:list>
                  <text:list-item text:start-value="1">
                    <text:p text:style-name="list.cont">de eerste fase: indien niet uiterlijk twee jaar nadat de beschikking onherroepelijk is geworden een aanvraag is ingediend
                                 voor de beschikking met betrekking tot de tweede fase,
                              </text:p>
                  </text:list-item>
                  <text:list-item text:start-value="2">
                    <text:p text:style-name="list.cont">de eerste of tweede fase: indien op de aanvraag met betrekking tot de andere fase negatief is beslist en niet uiterlijk twee
                                 jaar nadat de beschikking onherroepelijk is geworden een nieuwe aanvraag is ingediend.
                              </text:p>
                  </text:list-item>
                </text:list>
              </text:list-item>
              <text:list-item text:start-value="6">
                <text:p text:style-name="list.cont"> De beschikking met betrekking tot de eerste fase kan bij de beschikking met betrekking tot de tweede fase worden gewijzigd
                           voor zover dat nodig is met het oog op het verlenen van de omgevingsvergunning.
                        </text:p>
              </text:list-item>
              <text:list-item text:start-value="7">
                <text:p text:style-name="list.cont"> Het bepaalde bij of krachtens deze wet met betrekking tot een omgevingsvergunning is, met uitzondering van artikel 2.7, van
                           overeenkomstige toepassing op de beschikkingen met betrekking tot de eerste en tweede fase.
                        </text:p>
              </text:list-item>
              <text:list-item text:start-value="8">
                <text:p text:style-name="list.end"> De beschikkingen waarbij positief is beslist op de aanvragen met betrekking tot de eerste en tweede fase worden, als deze
                           in werking zijn getreden, tezamen aangemerkt als een omgevingsvergunning.
                        </text:p>
              </text:list-item>
            </text:list>
          </text:section>
          <text:section text:name="artikel.d2821e1390" text:style-name="artikel">
            <text:h text:outline-level="5" text:style-name="artikel_kop">Artikel 2.6
                  </text:h>
            <text:list text:style-name="list-style-6">
              <text:list-item text:start-value="1">
                <text:p text:style-name="list.start"> Voor zover de aanvraag om een omgevingsvergunning betrekking heeft op het veranderen van een inrichting of mijnbouwwerk of
                           van de werking daarvan, als bedoeld in artikel 2.1, eerste lid, onder e, onder 2° of 3°, en met betrekking tot die inrichting
                           of dat mijnbouwwerk al een of meer omgevingsvergunningen zijn verleend, kan het bevoegd gezag bepalen dat een omgevingsvergunning
                           wordt aangevraagd met betrekking tot die verandering en het in werking hebben van de betrokken inrichting of het betrokken
                           mijnbouwwerk na die verandering.
                        </text:p>
              </text:list-item>
              <text:list-item text:start-value="2">
                <text:p text:style-name="list.cont"> Indien het bevoegd gezag heeft bepaald dat een zodanige omgevingsvergunning moet worden aangevraagd, besluit het aanvragen
                           met betrekking tot de betrokken activiteit die daarop geen betrekking hebben, niet te behandelen.
                        </text:p>
              </text:list-item>
              <text:list-item text:start-value="3">
                <text:p text:style-name="list.cont"> Het bevoegd gezag kan de rechten die de vergunninghouder aan de al eerder verleende omgevingsvergunningen ontleende, niet
                           wijzigen anders dan mogelijk zou zijn met toepassing van artikel 2.31 of 2.33.
                        </text:p>
              </text:list-item>
              <text:list-item text:start-value="4">
                <text:p text:style-name="list.end"> Een met toepassing van dit artikel verleende omgevingsvergunning vervangt met ingang van het tijdstip waarop zij in werking
                           treedt, de eerder met betrekking tot het betrokken project verleende omgevingsvergunningen, voor zover het de inrichting of
                           het mijnbouwwerk betreft. Deze omgevingsvergunningen vervallen op het tijdstip waarop de met toepassing van dit artikel verleende
                           omgevingsvergunning, onherroepelijk wordt.
                        </text:p>
              </text:list-item>
            </text:list>
          </text:section>
        </text:section>
        <text:section text:name="paragraaf.d2821e1433" text:style-name="paragraaf">
          <text:h text:outline-level="4" text:style-name="paragraaf_kop">§ 2.2. De aanvraag om een omgevingsvergunning
               </text:h>
          <text:section text:name="artikel.d2821e1439" text:style-name="artikel">
            <text:h text:outline-level="5" text:style-name="artikel_kop">Artikel 2.7
                  </text:h>
            <text:p text:style-name="artikel">Een aanvraag die betrekking heeft op een activiteit die behoort tot meer dan een van de categorieën activiteiten, bedoeld
                     in de artikelen 2.1 en 2.2, heeft betrekking op elk van die activiteiten.
                  </text:p>
          </text:section>
          <text:section text:name="artikel.d2821e1449" text:style-name="artikel">
            <text:h text:outline-level="5" text:style-name="artikel_kop">Artikel 2.8
                  </text:h>
            <text:list text:style-name="list-style-7">
              <text:list-item text:start-value="1">
                <text:p text:style-name="list.start"> Bij of krachtens algemene maatregel van bestuur worden regels gesteld met betrekking tot de wijze waarop de aanvraag om een
                           omgevingsvergunning geschiedt en de gegevens en bescheiden die door de aanvrager worden verstrekt met het oog op de beslissing
                           op de aanvraag. Bij de maatregel kan – in afwijking van de artikelen 2:14, eerste lid, en 2:15 van de Algemene wet bestuursrecht
                           – worden bepaald dat de aanvraag geheel of gedeeltelijk elektronisch wordt ingediend of in ontvangst wordt genomen. Daarbij
                           kan worden bepaald dat de verplichtingen slechts gelden in daarbij aangewezen categorieën gevallen.
                        </text:p>
              </text:list-item>
              <text:list-item text:start-value="2">
                <text:p text:style-name="list.end"> Bij een verordening als bedoeld in artikel 2.2, tweede lid, kunnen eveneens regels worden gesteld met betrekking tot de gegevens
                           over de bij die verordening aangewezen activiteit, die door de aanvrager worden verstrekt met het oog op de beslissing op
                           de aanvraag.
                        </text:p>
              </text:list-item>
            </text:list>
          </text:section>
          <text:section text:name="artikel.d2821e1475" text:style-name="artikel">
            <text:h text:outline-level="5" text:style-name="artikel_kop">Artikel 2.9
                  </text:h>
            <text:list text:style-name="list-style-8">
              <text:list-item text:start-value="1">
                <text:p text:style-name="list.start"> Voor zover aanvragen tot verlening of gehele of gedeeltelijke intrekking van een omgevingsvergunning of wijziging van voorschriften
                           van een omgevingsvergunning betrekking hebben op een activiteit met betrekking tot een inrichting als bedoeld in artikel 2.1,
                           eerste lid, onder e, worden geen rechten geheven.
                        </text:p>
              </text:list-item>
              <text:list-item text:start-value="2">
                <text:p text:style-name="list.cont"> Bij of krachtens algemene maatregel van bestuur kan worden bepaald dat door daarbij aangewezen bestuursorganen van het Rijk
                           rechten worden geheven ter zake van de behandeling van aanvragen tot verlening of gehele of gedeeltelijke intrekking van een
                           omgevingsvergunning of wijziging van voorschriften van een omgevingsvergunning.
                        </text:p>
              </text:list-item>
              <text:list-item text:start-value="3">
                <text:p text:style-name="list.cont"> Bij algemene maatregel van bestuur kunnen regels worden gesteld met betrekking tot de berekening en de bedragen van de krachtens:
                        </text:p>
                <text:list>
                  <text:list-item text:start-value="1">
                    <text:p text:style-name="list.cont">artikel 229, eerste lid, onder b, van de Gemeentewet;
                              </text:p>
                  </text:list-item>
                  <text:list-item text:start-value="2">
                    <text:p text:style-name="list.cont">artikel 223, eerste lid, onder b, van de Provinciewet; of
                              </text:p>
                  </text:list-item>
                  <text:list-item text:start-value="3">
                    <text:p text:style-name="list.cont">het tweede lid,
                              </text:p>
                  </text:list-item>
                </text:list>
                <text:p text:style-name="list.end">te heffen rechten ter zake van de behandeling van aanvragen tot verlening of gehele of gedeeltelijke intrekking van een omgevingsvergunning
                           of wijziging van voorschriften van een omgevingsvergunning.
                        </text:p>
              </text:list-item>
            </text:list>
          </text:section>
        </text:section>
        <text:section text:name="paragraaf.d2821e1541" text:style-name="paragraaf">
          <text:h text:outline-level="4" text:style-name="paragraaf_kop">§ 2.3. De beoordeling van de aanvraag
               </text:h>
          <text:section text:name="artikel.d2821e1547" text:style-name="artikel">
            <text:h text:outline-level="5" text:style-name="artikel_kop">Artikel 2.10
                  </text:h>
            <text:list text:style-name="list-style-9">
              <text:list-item text:start-value="1">
                <text:p text:style-name="list.start"> Voor zover de aanvraag betrekking heeft op een activiteit als bedoeld in artikel 2.1, eerste lid, onder a, wordt de omgevingsvergunning
                           geweigerd indien:
                        </text:p>
                <text:list>
                  <text:list-item text:start-value="1">
                    <text:p text:style-name="list.start">de aanvraag en de daarbij verstrekte gegevens en bescheiden het naar het oordeel van het bevoegd gezag niet aannemelijk maken
                                 dat het bouwen van een bouwwerk waarop de aanvraag betrekking heeft, voldoet aan de voorschriften die zijn gesteld bij of
                                 krachtens een algemene maatregel van bestuur als bedoeld in artikel 2 of 120 van de Woningwet;
                              </text:p>
                  </text:list-item>
                  <text:list-item text:start-value="2">
                    <text:p text:style-name="list.cont">de aanvraag en de daarbij verstrekte gegevens en bescheiden het naar het oordeel van het bevoegd gezag niet aannemelijk maken
                                 dat het bouwen van een bouwwerk waarop de aanvraag betrekking heeft, voldoet aan de voorschriften die zijn gesteld bij de
                                 bouwverordening of, zolang de bouwverordening daarmee nog niet in overeenstemming is gebracht, met de voorschriften die zijn
                                 gesteld bij een algemene maatregel van bestuur als bedoeld in artikel 8, achtste lid, van de Woningwet dan wel bij of krachtens
                                 een algemene maatregel van bestuur als bedoeld in artikel 120 van die wet;
                              </text:p>
                  </text:list-item>
                  <text:list-item text:start-value="3">
                    <text:p text:style-name="list.cont">de activiteit in strijd is met het bestemmingsplan of de beheersverordening, of de regels die zijn gesteld krachtens artikel
                                 4.1, derde lid, of 4.3, derde lid, van de Wet ruimtelijke ordening;
                              </text:p>
                  </text:list-item>
                  <text:list-item text:start-value="4">
                    <text:p text:style-name="list.cont">het uiterlijk of de plaatsing van het bouwwerk waarop de aanvraag betrekking heeft, met uitzondering van een tijdelijk bouwwerk
                                 dat geen seizoensgebonden bouwwerk is, zowel op zichzelf beschouwd als in verband met de omgeving of de te verwachten ontwikkeling
                                 daarvan, in strijd is met redelijke eisen van welstand, beoordeeld naar de criteria, bedoeld in artikel 12a, eerste lid, onder
                                 a, van de Woningwet, tenzij het bevoegd gezag van oordeel is dat de omgevingsvergunning niettemin moet worden verleend;
                              </text:p>
                  </text:list-item>
                  <text:list-item text:start-value="5">
                    <text:p text:style-name="list.cont">indien het advies van de Commissie voor de tunnelveiligheid, bedoeld in artikel 6, derde lid, onder b, van de Wet aanvullende
                                 regels veiligheid wegtunnels, daartoe aanleiding geeft;
                              </text:p>
                  </text:list-item>
                  <text:list-item text:start-value="6">
                    <text:p text:style-name="list.cont">het bouwen een bouwplan betreft, dat bij algemene maatregel van bestuur, bedoeld in artikel 6.12, eerste lid, van de Wet ruimtelijke
                                 ordening, is aangewezen, en in strijd is met een exploitatieplan of met krachtens zodanig plan gestelde eisen.
                              </text:p>
                  </text:list-item>
                </text:list>
              </text:list-item>
              <text:list-item text:start-value="2">
                <text:p text:style-name="list.cont"> In afwijking van het eerste lid, aanhef en onder a, kan een omgevingsvergunning worden verleend, indien bij of krachtens
                           een algemene maatregel van bestuur als bedoeld in artikel 2 van de Woningwet is bepaald dat bij een omgevingsvergunning van
                           een voorschrift kan worden afgeweken tot een bij dat voorschrift aangegeven niveau en de betrokken activiteit niet leidt tot
                           een ander niveau dan een overeenkomstig dat voorschrift toegestaan niveau.
                        </text:p>
              </text:list-item>
              <text:list-item text:start-value="3">
                <text:p text:style-name="list.cont"> In afwijking van het eerste lid, aanhef en onder b, kan een omgevingsvergunning worden verleend, indien bij of krachtens
                           de bouwverordening is bepaald dat onder de daarbij gestelde voorwaarden van een voorschrift kan worden afgeweken en de betrokken
                           activiteit aan die voorwaarden voldoet.
                        </text:p>
              </text:list-item>
              <text:list-item text:start-value="4">
                <text:p text:style-name="list.end"> In afwijking van het eerste lid, aanhef en onder c, kan een omgevingsvergunning worden verleend, in de gevallen, bedoeld
                           in artikel 2.12.
                        </text:p>
              </text:list-item>
            </text:list>
          </text:section>
          <text:section text:name="artikel.d2821e1641" text:style-name="artikel">
            <text:h text:outline-level="5" text:style-name="artikel_kop">Artikel 2.11
                  </text:h>
            <text:list text:style-name="list-style-10">
              <text:list-item text:start-value="1">
                <text:p text:style-name="list.start"> Voor zover de aanvraag betrekking heeft op een activiteit als bedoeld in artikel 2.1, eerste lid, onder b, waaromtrent regels
                           zijn gesteld in een bestemmingsplan, beheersverordening of voorbereidingsbesluit, wordt de omgevingsvergunning geweigerd indien
                           het werk of de werkzaamheid daarmee in strijd is of in strijd is met de regels die zijn gesteld krachtens artikel 4.1, derde
                           lid, of 4.3, derde lid, van de Wet ruimtelijke ordening.
                        </text:p>
              </text:list-item>
              <text:list-item text:start-value="2">
                <text:p text:style-name="list.end"> In afwijking van het eerste lid kan een omgevingsvergunning worden verleend in de gevallen, bedoeld in artikel 2.12.
                        </text:p>
              </text:list-item>
            </text:list>
          </text:section>
          <text:section text:name="artikel.d2821e1667" text:style-name="artikel">
            <text:h text:outline-level="5" text:style-name="artikel_kop">Artikel 2.12
                  </text:h>
            <text:list text:style-name="list-style-11">
              <text:list-item text:start-value="1">
                <text:p text:style-name="list.start"> Voor zover de aanvraag betrekking heeft op een activiteit als bedoeld in artikel 2.1, eerste lid, onder c, kan de omgevingsvergunning
                           slechts worden verleend:
                        </text:p>
                <text:list>
                  <text:list-item text:start-value="1">
                    <text:p text:style-name="list.start">indien de activiteit in strijd is met het bestemmingsplan of de beheersverordening:
                              </text:p>
                    <text:list>
                      <text:list-item text:start-value="1">
                        <text:p text:style-name="list.start">met toepassing van de in het bestemmingsplan of de beheersverordening opgenomen regels inzake afwijking,
                                    </text:p>
                      </text:list-item>
                      <text:list-item text:start-value="2">
                        <text:p text:style-name="list.cont">in de gevallen, bedoeld in artikel 3.23 van de Wet ruimtelijke ordening, of
                                    </text:p>
                      </text:list-item>
                      <text:list-item text:start-value="3">
                        <text:p text:style-name="list.cont">indien de activiteit niet in strijd is met een goede ruimtelijke ordening en de motivering van het besluit een goede ruimtelijke
                                       onderbouwing bevat;
                                    </text:p>
                      </text:list-item>
                    </text:list>
                  </text:list-item>
                  <text:list-item text:start-value="2">
                    <text:p text:style-name="list.cont">indien de activiteit in strijd is met de regels die zijn gesteld krachtens artikel 4.1, derde lid, of 4.3, derde lid, van
                                 de Wet ruimtelijke ordening: voor zover de betrokken regels afwijking daarvan toestaan;
                              </text:p>
                  </text:list-item>
                  <text:list-item text:start-value="3">
                    <text:p text:style-name="list.cont">indien de activiteit in strijd is met een voorbereidingsbesluit: met toepassing van de in het voorbereidingsbesluit opgenomen
                                 regels inzake afwijking.
                              </text:p>
                  </text:list-item>
                </text:list>
              </text:list-item>
              <text:list-item text:start-value="2">
                <text:p text:style-name="list.cont"> In afwijking van het eerste lid, aanhef en onder a, onder 3°, kan de vergunning, voor zover zij betrekking heeft op een activiteit
                           voor een bepaalde termijn, worden verleend, indien de activiteit niet in strijd is met een goede ruimtelijke ordening.
                        </text:p>
              </text:list-item>
              <text:list-item text:start-value="3">
                <text:p text:style-name="list.end"> Bij of krachtens algemene maatregel van bestuur kunnen regels worden gesteld omtrent de inhoud van de ruimtelijke onderbouwing,
                           bedoeld in het eerste lid, onder a, onder 3°.
                        </text:p>
              </text:list-item>
            </text:list>
          </text:section>
          <text:section text:name="artikel.d2821e1755" text:style-name="artikel">
            <text:h text:outline-level="5" text:style-name="artikel_kop">Artikel 2.13
                  </text:h>
            <text:p text:style-name="artikel">Voor zover de aanvraag betrekking heeft op een activiteit als bedoeld in artikel 2.1, eerste lid, onder d, wordt de omgevingsvergunning
                     geweigerd indien de brandveiligheid met het oog op het voorziene gebruik van het bouwwerk niet voldoende verzekerd is.
                  </text:p>
          </text:section>
          <text:section text:name="artikel.d2821e1766" text:style-name="artikel">
            <text:h text:outline-level="5" text:style-name="artikel_kop">Artikel 2.14
                  </text:h>
            <text:list text:style-name="list-style-12">
              <text:list-item text:start-value="1">
                <text:p text:style-name="list.start"> Voor zover de aanvraag betrekking heeft op een activiteit als bedoeld in artikel 2.1, eerste lid, onder e:
                        </text:p>
                <text:list>
                  <text:list-item text:start-value="1">
                    <text:p text:style-name="list.start">betrekt het bevoegd gezag bij de beslissing op de aanvraag in ieder geval:
                              </text:p>
                    <text:list>
                      <text:list-item text:start-value="1">
                        <text:p text:style-name="list.start">de bestaande toestand van het milieu, voor zover de inrichting of het mijnbouwwerk daarvoor gevolgen kan veroorzaken;
                                    </text:p>
                      </text:list-item>
                      <text:list-item text:start-value="2">
                        <text:p text:style-name="list.cont">de gevolgen voor het milieu, mede in hun onderlinge samenhang bezien, die de inrichting of het mijnbouwwerk kan veroorzaken,
                                       mede gezien de technische kenmerken en de geografische ligging daarvan;
                                    </text:p>
                      </text:list-item>
                      <text:list-item text:start-value="3">
                        <text:p text:style-name="list.cont">de met betrekking tot de inrichting of het mijnbouwwerk en het gebied waar de inrichting of het mijnbouwwerk zal zijn of is
                                       gelegen, redelijkerwijs te verwachten ontwikkelingen die van belang zijn met het oog op de bescherming van het milieu;
                                    </text:p>
                      </text:list-item>
                      <text:list-item text:start-value="4">
                        <text:p text:style-name="list.cont">de voor het einde van de in artikel 3:16 van de Algemene wet bestuursrecht bedoelde termijn of de krachtens artikel 3.12,
                                       zesde lid, aangegeven termijn ingebrachte adviezen en zienswijzen;
                                    </text:p>
                      </text:list-item>
                      <text:list-item text:start-value="5">
                        <text:p text:style-name="list.cont">de mogelijkheden tot bescherming van het milieu, door de nadelige gevolgen voor het milieu, die de inrichting of het mijnbouwwerk
                                       kan veroorzaken, te voorkomen, of zoveel mogelijk te beperken, voor zover zij niet kunnen worden voorkomen;
                                    </text:p>
                      </text:list-item>
                      <text:list-item text:start-value="6">
                        <text:p text:style-name="list.cont">het systeem van met elkaar samenhangende technische, administratieve en organisatorische maatregelen om de gevolgen die de
                                       inrichting of het mijnbouwwerk voor het milieu veroorzaakt, te monitoren, te beheersen en, voor zover het nadelige gevolgen
                                       betreft, te verminderen, dat degene die de inrichting of het mijnbouwwerk drijft, met betrekking tot de inrichting of het
                                       mijnbouwwerk toepast, alsmede het milieubeleid dat hij met betrekking tot de inrichting of het mijnbouwwerk voert;
                                    </text:p>
                      </text:list-item>
                    </text:list>
                  </text:list-item>
                  <text:list-item text:start-value="2">
                    <text:p text:style-name="list.cont">houdt het bij die beslissing in ieder geval rekening met:
                              </text:p>
                    <text:list>
                      <text:list-item text:start-value="1">
                        <text:p text:style-name="list.cont">het voor hem geldende milieubeleidsplan;
                                    </text:p>
                      </text:list-item>
                      <text:list-item text:start-value="2">
                        <text:p text:style-name="list.cont">het bepaalde in artikel 10.14 van de Wet milieubeheer;
                                    </text:p>
                      </text:list-item>
                      <text:list-item text:start-value="3">
                        <text:p text:style-name="list.cont">de voor de onderdelen van het milieu, waarvoor de inrichting of het mijnbouwwerk gevolgen kan hebben, geldende richtwaarden,
                                       voor zover de verplichting tot het rekening houden daarmee is vastgelegd krachtens of overeenkomstig artikel 5.2 of 5.17 van
                                       de Wet milieubeheer;
                                    </text:p>
                      </text:list-item>
                    </text:list>
                  </text:list-item>
                  <text:list-item text:start-value="3">
                    <text:p text:style-name="list.cont">en neemt het bij die beslissing in ieder geval in acht:
                              </text:p>
                    <text:list>
                      <text:list-item text:start-value="1">
                        <text:p text:style-name="list.cont">dat in de inrichting of het mijnbouwwerk ten minste de voor de inrichting of het mijnbouwwerk in aanmerking komende beste
                                       beschikbare technieken moeten worden toegepast;
                                    </text:p>
                      </text:list-item>
                      <text:list-item text:start-value="2">
                        <text:p text:style-name="list.cont">de voor de onderdelen van het milieu, waarvoor de inrichting of het mijnbouwwerk gevolgen kan hebben, geldende grenswaarden,
                                       voor zover de verplichting tot het in acht nemen daarvan is vastgelegd krachtens of overeenkomstig artikel 5.2 van de Wet
                                       milieubeheer, is vastgelegd in of krachtens artikel 5.16 van die wet, dan wel voor zover het inrichtingen betreft voortvloeit
                                       uit de artikelen 40, 44 tot en met 47, 50, 51, 53 tot en met 56, 59 tot en met 61, 63, tweede lid, 64, 65 of 66 van de Wet
                                       geluidhinder;
                                    </text:p>
                      </text:list-item>
                      <text:list-item text:start-value="3">
                        <text:p text:style-name="list.cont">de voor hem geldende, krachtens artikel 8.45 van de Wet milieubeheer gestelde regels;
                                    </text:p>
                      </text:list-item>
                      <text:list-item text:start-value="4">
                        <text:p text:style-name="list.cont">de voor hem geldende, krachtens artikel 8.46 van de Wet milieubeheer gestelde regels, behoudens voor zover een aanwijzing
                                       van Onze Minister krachtens artikel 2.34 afwijking nodig maakt;
                                    </text:p>
                      </text:list-item>
                      <text:list-item text:start-value="5">
                        <text:p text:style-name="list.cont">de aanwijzingen die met betrekking tot de beslissing op de aanvraag krachtens artikel 2.34 door Onze Minister zijn gegeven;
                                    </text:p>
                      </text:list-item>
                      <text:list-item text:start-value="6">
                        <text:p text:style-name="list.cont">de onderdelen van het advies, bedoeld in artikel 2.26, tweede lid, ten aanzien waarvan in het advies is aangegeven dat daaraan
                                       moet worden voldaan, voor zover daardoor geen strijd ontstaat met het bepaalde in de andere onderdelen van dit lid of het
                                       tweede lid, of het bepaalde bij of krachtens artikel 2.22.
                                    </text:p>
                      </text:list-item>
                    </text:list>
                  </text:list-item>
                </text:list>
              </text:list-item>
              <text:list-item text:start-value="2">
                <text:p text:style-name="list.cont"> Voor zover het een activiteit betreft als bedoeld in het eerste lid, kan de omgevingsvergunning slechts in het belang van
                           de bescherming van het milieu worden geweigerd.
                        </text:p>
              </text:list-item>
              <text:list-item text:start-value="3">
                <text:p text:style-name="list.end"> Het bevoegd gezag geeft in de motivering van de beslissing op de aanvraag te kennen, op welke wijze de in het eerste lid,
                           onder a, genoemde aspecten de inhoud van het besluit hebben beïnvloed.
                        </text:p>
              </text:list-item>
            </text:list>
          </text:section>
          <text:section text:name="artikel.d2821e1958" text:style-name="artikel">
            <text:h text:outline-level="5" text:style-name="artikel_kop">Artikel 2.15
                  </text:h>
            <text:p text:style-name="artikel">Voor zover de aanvraag betrekking heeft op een activiteit als bedoeld in artikel 2.1, eerste lid, onder f, kan de omgevingsvergunning
                     slechts worden verleend indien het belang van de monumentenzorg zich daartegen niet verzet. Bij de beslissing op de aanvraag
                     houdt het bevoegd gezag rekening met het gebruik van het monument.
                  </text:p>
          </text:section>
          <text:section text:name="artikel.d2821e1968" text:style-name="artikel">
            <text:h text:outline-level="5" text:style-name="artikel_kop">Artikel 2.16
                  </text:h>
            <text:p text:style-name="artikel">Voor zover de aanvraag betrekking heeft op een activiteit als bedoeld in artikel 2.1, eerste lid, onder g of h, kan de omgevingsvergunning
                     worden geweigerd indien naar het oordeel van het bevoegd gezag niet aannemelijk is dat op de plaats van het te slopen bouwwerk
                     een ander bouwwerk kan of zal worden gebouwd.
                  </text:p>
          </text:section>
          <text:section text:name="artikel.d2821e1978" text:style-name="artikel">
            <text:h text:outline-level="5" text:style-name="artikel_kop">Artikel 2.17
                  </text:h>
            <text:p text:style-name="artikel">Voor zover de aanvraag betrekking heeft op een activiteit als bedoeld in artikel 2.1, eerste lid, onder i, kan de omgevingsvergunning
                     slechts worden verleend of geweigerd op de gronden die zijn aangegeven in de betrokken algemene maatregel van bestuur.
                  </text:p>
          </text:section>
          <text:section text:name="artikel.d2821e1988" text:style-name="artikel">
            <text:h text:outline-level="5" text:style-name="artikel_kop">Artikel 2.18
                  </text:h>
            <text:p text:style-name="artikel">Voor zover de aanvraag betrekking heeft op een activiteit als bedoeld in artikel 2.2 kan de omgevingsvergunning slechts worden
                     verleend of geweigerd op de gronden die zijn aangegeven in de betrokken verordening.
                  </text:p>
          </text:section>
          <text:section text:name="artikel.d2821e1998" text:style-name="artikel">
            <text:h text:outline-level="5" text:style-name="artikel_kop">Artikel 2.19
                  </text:h>
            <text:p text:style-name="artikel">Voor zover de aanvraag ingevolge een wettelijk voorschrift tevens betrekking heeft op een andere activiteit dan bedoeld in
                     de artikelen 2.1, eerste lid, en 2.2, kan de omgevingsvergunning voor die activiteit slechts worden verleend of geweigerd
                     op de gronden die zijn aangegeven in het betrokken wettelijk voorschrift.
                  </text:p>
          </text:section>
          <text:section text:name="artikel.d2821e2009" text:style-name="artikel">
            <text:h text:outline-level="5" text:style-name="artikel_kop">Artikel 2.20
                  </text:h>
            <text:list text:style-name="list-style-13">
              <text:list-item text:start-value="1">
                <text:p text:style-name="list.start"> Voor zover de aanvraag betrekking heeft op een activiteit met betrekking tot een inrichting als bedoeld in artikel 2.1, eerste
                           lid, onder a of e, kan het bevoegd gezag de omgevingsvergunning in andere gevallen dan bedoeld in artikel 2.10, onderscheidenlijk
                           artikel 2.14 slechts weigeren in het geval en onder de voorwaarden, bedoeld in artikel 3 van de Wet bevordering integriteitsbeoordelingen
                           door het openbaar bestuur, met dien verstande dat voor de toepassing van artikel 3 van die wet, voor zover het deze wet betreft,
                           onder betrokkene mede wordt verstaan degene die op grond van feiten en omstandigheden redelijkerwijs met de aanvrager van
                           de omgevingsvergunning gelijk kan worden gesteld.
                        </text:p>
              </text:list-item>
              <text:list-item text:start-value="2">
                <text:p text:style-name="list.end">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section text:name="artikel.d2821e2035" text:style-name="artikel">
            <text:h text:outline-level="5" text:style-name="artikel_kop">Artikel 2.21
                  </text:h>
            <text:p text:style-name="artikel">Indien een aanvraag betrekking heeft op een project dat uit verschillende activiteiten bestaat en de omgevingsvergunning voor
                     dat project ingevolge de artikelen 2.10 tot en met 2.19 moet worden geweigerd, kan het bevoegd gezag op verzoek van de aanvrager
                     de omgevingsvergunning verlenen voor de activiteiten waarvoor zij niet behoeft te worden geweigerd.
                  </text:p>
          </text:section>
        </text:section>
        <text:section text:name="paragraaf.d2821e2046" text:style-name="paragraaf">
          <text:h text:outline-level="4" text:style-name="paragraaf_kop">§ 2.4. De omgevingsvergunning
               </text:h>
          <text:section text:name="artikel.d2821e2052" text:style-name="artikel">
            <text:h text:outline-level="5" text:style-name="artikel_kop">Artikel 2.22
                  </text:h>
            <text:list text:style-name="list-style-14">
              <text:list-item text:start-value="1">
                <text:p text:style-name="list.start"> In een omgevingsvergunning worden het project en de activiteiten waarop het betrekking heeft, duidelijk beschreven.
                        </text:p>
              </text:list-item>
              <text:list-item text:start-value="2">
                <text:p text:style-name="list.cont"> Aan een omgevingsvergunning worden de voorschriften verbonden, die nodig zijn met het oog op het belang dat voor de betrokken
                           activiteit is aangegeven in het bepaalde bij of krachtens de artikelen 2.10 tot en met 2.20. De aan de omgevingsvergunning
                           verbonden voorschriften zijn op elkaar afgestemd.
                        </text:p>
              </text:list-item>
              <text:list-item text:start-value="3">
                <text:p text:style-name="list.cont"> Bij algemene maatregel van bestuur worden voor daarbij aangewezen categorieën activiteiten of gevallen regels gesteld met
                           betrekking tot het verbinden van voorschriften aan de omgevingsvergunning. Hiertoe kunnen behoren regels met betrekking tot:
                        </text:p>
                <text:list>
                  <text:list-item text:start-value="1">
                    <text:p text:style-name="list.cont">voorschriften ter uitvoering van een voor Nederland verbindend verdrag of een voor Nederland verbindend besluit van een volkenrechtelijke
                                 organisatie met betrekking tot de fysieke leefomgeving;
                              </text:p>
                  </text:list-item>
                  <text:list-item text:start-value="2">
                    <text:p text:style-name="list.cont">voorschriften, inhoudende een verplichting om te voldoen aan nadere eisen die door een bij het voorschrift aangewezen bestuursorgaan
                                 worden gesteld;
                              </text:p>
                  </text:list-item>
                  <text:list-item text:start-value="3">
                    <text:p text:style-name="list.cont">voorschriften, inhoudende een verplichting voor het krachtens onderdeel b aangewezen bestuursorgaan om van de in dat onderdeel
                                 bedoelde eisen op een daarbij aan te geven wijze openbaar kennis te geven;
                              </text:p>
                  </text:list-item>
                  <text:list-item text:start-value="4">
                    <text:p text:style-name="list.cont">voorschriften die nodig zijn met het oog op het belang van de archeologische monumentenzorg;
                              </text:p>
                  </text:list-item>
                  <text:list-item text:start-value="5">
                    <text:p text:style-name="list.cont">voorschriften die niet aan de omgevingsvergunning kunnen worden verbonden.
                              </text:p>
                  </text:list-item>
                </text:list>
              </text:list-item>
              <text:list-item text:start-value="4">
                <text:p text:style-name="list.cont"> Voor zover met betrekking tot de activiteit algemeen verbindende voorschriften gelden, kunnen de voorschriften die aan de
                           vergunning worden verbonden daarvan alleen afwijken voor zover dat bij die regels is toegestaan.
                        </text:p>
              </text:list-item>
              <text:list-item text:start-value="5">
                <text:p text:style-name="list.end"> Bij of krachtens algemene maatregel van bestuur kunnen in daarbij aangewezen categorieën gevallen regels worden gesteld omtrent
                           het voorbereiden, vormgeven, inrichten of beschikbaar stellen van een omgevingsvergunning of omtrent de uitvoerbaarheid daarvan.
                        </text:p>
              </text:list-item>
            </text:list>
          </text:section>
          <text:section text:name="artikel.d2821e2145" text:style-name="artikel">
            <text:h text:outline-level="5" text:style-name="artikel_kop">Artikel 2.23
                  </text:h>
            <text:list text:style-name="list-style-15">
              <text:list-item text:start-value="1">
                <text:p text:style-name="list.start"> In een omgevingsvergunning kan worden bepaald dat zij geheel of gedeeltelijk geldt voor een daarin aangegeven termijn.
                        </text:p>
              </text:list-item>
              <text:list-item text:start-value="2">
                <text:p text:style-name="list.cont"> Bij algemene maatregel van bestuur kunnen categorieën gevallen worden aangewezen, waarin in de omgevingsvergunning wordt
                           bepaald dat zij slechts geldt voor een daarbij aangegeven termijn. Bij de maatregel kan worden bepaald:
                        </text:p>
                <text:list>
                  <text:list-item text:start-value="1">
                    <text:p text:style-name="list.cont">dat de omgevingsvergunning voor ten hoogste een daarbij aangegeven termijn kan gelden of
                              </text:p>
                  </text:list-item>
                  <text:list-item text:start-value="2">
                    <text:p text:style-name="list.end">in welke categorieën gevallen een bij de omgevingsvergunning aangegeven termijn kan worden verlengd.
                              </text:p>
                  </text:list-item>
                </text:list>
              </text:list-item>
            </text:list>
          </text:section>
          <text:section text:name="artikel.d2821e2190" text:style-name="artikel">
            <text:h text:outline-level="5" text:style-name="artikel_kop">Artikel 2.24
                  </text:h>
            <text:list text:style-name="list-style-16">
              <text:list-item text:start-value="1">
                <text:p text:style-name="list.start"> Bij algemene maatregel van bestuur kan worden bepaald dat in daarbij aangewezen categorieën gevallen de vergunninghouder
                           verplicht is te zijner keuze hetzij de voor de verlening van de omgevingsvergunning bestaande toestand te herstellen, hetzij
                           die met de wettelijk voorgeschreven toestand in overeenstemming te brengen.
                        </text:p>
              </text:list-item>
              <text:list-item text:start-value="2">
                <text:p text:style-name="list.end"> In een omgevingsvergunning met betrekking tot een seizoensgebonden bouwwerk wordt bepaald binnen welke opeenvolgende tijdvakken
                           van een kalenderjaar dat bouwwerk wordt opgericht, gebruikt en gesloopt.
                        </text:p>
              </text:list-item>
            </text:list>
          </text:section>
          <text:section text:name="artikel.d2821e2216" text:style-name="artikel">
            <text:h text:outline-level="5" text:style-name="artikel_kop">Artikel 2.25
                  </text:h>
            <text:list text:style-name="list-style-17">
              <text:list-item text:start-value="1">
                <text:p text:style-name="list.start"> Een omgevingsvergunning geldt voor eenieder die het project uitvoert waarop zij betrekking heeft. De vergunninghouder draagt
                           ervoor zorg dat de aan de omgevingsvergunning verbonden voorschriften worden nageleefd.
                        </text:p>
              </text:list-item>
              <text:list-item text:start-value="2">
                <text:p text:style-name="list.cont"> Indien een omgevingsvergunning zal gaan gelden voor een ander dan de aanvrager of de vergunninghouder, meldt de aanvrager,
                           onderscheidenlijk de vergunninghouder dat ten minste een maand voordien aan het bevoegd gezag, onder vermelding van de bij
                           algemene maatregel van bestuur aangegeven gegevens.
                        </text:p>
              </text:list-item>
              <text:list-item text:start-value="3">
                <text:p text:style-name="list.cont"> Bij algemene maatregel van bestuur kunnen categorieën gevallen worden aangewezen, waarin de omgevingsvergunning slechts geldt
                           voor degene aan wie zij is verleend. Daarbij kan tevens worden bepaald dat in daarbij aangewezen categorieën gevallen:
                        </text:p>
                <text:list>
                  <text:list-item text:start-value="1">
                    <text:p text:style-name="list.cont">de omgevingsvergunning nog gedurende een daarbij aangegeven termijn blijft gelden voor rechtsopvolgers van degene aan wie
                                 zij is verleend;
                              </text:p>
                  </text:list-item>
                  <text:list-item text:start-value="2">
                    <text:p text:style-name="list.end">de omgevingsvergunning ook geldt voor een rechtspersoon aan wie zij is overgedragen door een andere rechtspersoon, indien
                                 daarvoor door het bevoegd gezag toestemming is verleend.
                              </text:p>
                  </text:list-item>
                </text:list>
              </text:list-item>
            </text:list>
          </text:section>
        </text:section>
        <text:section text:name="paragraaf.d2821e2270" text:style-name="paragraaf">
          <text:h text:outline-level="4" text:style-name="paragraaf_kop">§ 2.5. Advies en verklaring van geen bedenkingen
               </text:h>
          <text:section text:name="artikel.d2821e2276" text:style-name="artikel">
            <text:h text:outline-level="5" text:style-name="artikel_kop">Artikel 2.26
                  </text:h>
            <text:list text:style-name="list-style-18">
              <text:list-item text:start-value="1">
                <text:p text:style-name="list.start"> Naar aanleiding van een aanvraag die betrekking heeft op een activiteit als bedoeld in artikel 2.1, eerste lid, onder e,
                           waarbij vanuit een inrichting of mijnbouwwerk afvalwater of andere afvalstoffen in een voorziening voor de inzameling en het
                           transport van afvalwater worden gebracht, stelt het bevoegd gezag het bestuursorgaan dat zorg draagt voor het beheer van het
                           zuiveringstechnisch werk of het oppervlaktewater waarop het afvalwater vanuit die voorziening wordt gebracht, in de gelegenheid
                           advies uit te brengen.
                        </text:p>
              </text:list-item>
              <text:list-item text:start-value="2">
                <text:p text:style-name="list.cont"> Indien ten gevolge van de activiteit waarvoor vergunning wordt gevraagd:
                        </text:p>
                <text:list>
                  <text:list-item text:start-value="1">
                    <text:p text:style-name="list.cont">de doelmatige werking van het zuiveringstechnisch werk zou worden belemmerd, of
                              </text:p>
                  </text:list-item>
                  <text:list-item text:start-value="2">
                    <text:p text:style-name="list.cont">de krachtens hoofdstuk 5 van de Wet milieubeheer gestelde grenswaarden voor de kwaliteit van het oppervlaktewater zouden worden
                                 overschreden,
                              </text:p>
                  </text:list-item>
                </text:list>
                <text:p text:style-name="list.cont">kan het advies inhouden dat de daarin opgenomen voorschriften die nodig zijn om die gevolgen te voorkomen, aan de vergunning
                           moeten worden verbonden. Indien die gevolgen niet kunnen worden voorkomen, kan het advies inhouden dat de vergunning geheel
                           of gedeeltelijk moet worden geweigerd.
                        </text:p>
              </text:list-item>
              <text:list-item text:start-value="3">
                <text:p text:style-name="list.cont"> Het bevoegd gezag stelt de bij algemene maatregel van bestuur en, in gevallen als bedoeld in artikel 2.2, de bij de betrokken
                           verordening aangewezen bestuursorganen of andere instanties in bij die maatregel, onderscheidenlijk verordening aangewezen
                           andere gevallen in de gelegenheid hem advies uit te brengen over de aanvraag of het ontwerp van de beschikking op de aanvraag
                           om een omgevingsvergunning.
                        </text:p>
              </text:list-item>
              <text:list-item text:start-value="4">
                <text:p text:style-name="list.cont"> Het bevoegd gezag kan een als adviseur aangewezen bestuursorgaan verzoeken om naar aanleiding van een aanvraag om een omgevingsvergunning
                           advies uit te brengen over:
                        </text:p>
                <text:list>
                  <text:list-item text:start-value="1">
                    <text:p text:style-name="list.cont">de bij de beslissing op de aanvraag te betrekken gegevens,
                              </text:p>
                  </text:list-item>
                  <text:list-item text:start-value="2">
                    <text:p text:style-name="list.cont">aan de vergunning te verbinden voorschriften,
                              </text:p>
                  </text:list-item>
                </text:list>
                <text:p text:style-name="list.end">met betrekking tot activiteiten die zullen plaatsvinden binnen het grondgebied van de rechtspersoon waartoe het betrokken
                           bestuursorgaan behoort en ten aanzien waarvan dat orgaan bijzondere deskundigheid bezit.
                        </text:p>
              </text:list-item>
            </text:list>
          </text:section>
          <text:section text:name="artikel.d2821e2362" text:style-name="artikel">
            <text:h text:outline-level="5" text:style-name="artikel_kop">Artikel 2.27
                  </text:h>
            <text:list text:style-name="list-style-19">
              <text:list-item text:start-value="1">
                <text:p text:style-name="list.start"> In bij wet of algemene maatregel van bestuur aangewezen categorieën gevallen wordt een omgevingsvergunning niet verleend
                           dan nadat een daarbij aangewezen bestuursorgaan heeft verklaard dat het daartegen geen bedenkingen heeft. Bij een maatregel
                           als bedoeld in de eerste volzin worden slechts categorieën gevallen aangewezen waarin voor het verrichten van de betrokken
                           activiteit een afzonderlijke toestemming van het aangewezen bestuursorgaan wenselijk is gezien de bijzondere deskundigheid
                           die dat orgaan ten aanzien van die activiteit bezit of de verantwoordelijkheid die dat orgaan draagt voor het beleid dat betrekking
                           heeft op de betrokken categorie activiteiten.
                        </text:p>
              </text:list-item>
              <text:list-item text:start-value="2">
                <text:p text:style-name="list.cont"> In afwijking van artikel 10:32 van de Algemene wet bestuursrecht is afdeling 10.2.1 van die wet, met uitzondering van artikel
                           10:28, niet van toepassing met betrekking tot de verklaring.
                        </text:p>
              </text:list-item>
              <text:list-item text:start-value="3">
                <text:p text:style-name="list.cont"> De verklaring kan slechts worden gegeven of geweigerd in het belang dat in de betrokken wet of algemene maatregel van bestuur
                           is aangegeven.
                        </text:p>
              </text:list-item>
              <text:list-item text:start-value="4">
                <text:p text:style-name="list.cont"> Het bestuursorgaan dat de verklaring geeft, bepaalt daarbij dat aan de omgevingsvergunning de daarbij aangegeven voorschriften
                           die nodig zijn met het oog op het belang, bedoeld in het derde lid, worden verbonden.
                        </text:p>
              </text:list-item>
              <text:list-item text:start-value="5">
                <text:p text:style-name="list.cont"> Het bevoegd gezag verbindt de in het vierde lid bedoelde voorschriften aan de omgevingsvergunning.
                        </text:p>
              </text:list-item>
              <text:list-item text:start-value="6">
                <text:p text:style-name="list.end"> De verklaring wordt vermeld in de beschikking op de aanvraag. Een exemplaar ervan wordt bij ieder exemplaar van die beschikking
                           gevoegd.
                        </text:p>
              </text:list-item>
            </text:list>
          </text:section>
          <text:section text:name="artikel.d2821e2421" text:style-name="artikel">
            <text:h text:outline-level="5" text:style-name="artikel_kop">Artikel 2.28
                  </text:h>
            <text:p text:style-name="artikel">Indien met het oog op de beslissing op de aanvraag om een omgevingsvergunning krachtens meer dan een wettelijk voorschrift
                     een verklaring van hetzelfde bestuursorgaan is vereist, beslist dat bestuursorgaan daarover in één verklaring.
                  </text:p>
          </text:section>
        </text:section>
        <text:section text:name="paragraaf.d2821e2432" text:style-name="paragraaf">
          <text:h text:outline-level="4" text:style-name="paragraaf_kop">§ 2.6. Wijziging en intrekking van de omgevingsvergunning
               </text:h>
          <text:section text:name="artikel.d2821e2438" text:style-name="artikel">
            <text:h text:outline-level="5" text:style-name="artikel_kop">Artikel 2.29
                  </text:h>
            <text:list text:style-name="list-style-20">
              <text:list-item text:start-value="1">
                <text:p text:style-name="list.start"> De inspecteur en een bestuursorgaan dat bij de totstandkoming van de omgevingsvergunning bevoegd was een verklaring als bedoeld
                           in artikel 2.27, eerste lid, te geven of advies uit te brengen kunnen het bevoegd gezag verzoeken voorschriften van de omgevingsvergunning
                           te wijzigen of de omgevingsvergunning geheel of gedeeltelijk in te trekken. Een verzoek kan slechts worden gedaan door:
                        </text:p>
                <text:list>
                  <text:list-item text:start-value="1">
                    <text:p text:style-name="list.start">het bestuursorgaan dat bevoegd was een verklaring te geven: in categorieën gevallen die in een wet of algemene maatregel van
                                 bestuur als bedoeld in artikel 2.27, eerste lid, zijn aangewezen;
                              </text:p>
                  </text:list-item>
                  <text:list-item text:start-value="2">
                    <text:p text:style-name="list.cont">een adviseur: voor zover het betreft de aspecten waarover hij bij de totstandkoming van de omgevingsvergunning advies kan
                                 uitbrengen.
                              </text:p>
                  </text:list-item>
                </text:list>
              </text:list-item>
              <text:list-item text:start-value="2">
                <text:p text:style-name="list.cont"> Voor zover een omgevingsvergunning betrekking heeft op een activiteit als bedoeld in artikel 2.1, eerste lid, onder b of
                           g, kunnen gedeputeerde staten, indien provinciale belangen dat met het oog op een goede ruimtelijke ordening nodig maken,
                           het bevoegd gezag verzoeken voorschriften van de omgevingsvergunning te wijzigen of de omgevingsvergunning geheel of gedeeltelijk
                           in te trekken.
                        </text:p>
              </text:list-item>
              <text:list-item text:start-value="3">
                <text:p text:style-name="list.cont"> Voor zover een omgevingsvergunning betrekking heeft op een activiteit met betrekking tot een inrichting als bedoeld in artikel
                           2.1, eerste lid, onder e, kan Onze Minister het bevoegd gezag verzoeken binnen een daarbij aangegeven termijn de omgevingsvergunning
                           of voorschriften van de omgevingsvergunning te wijzigen, indien zich in de betrokken inrichting een voorval als bedoeld in
                           artikel 17.1 van de Wet milieubeheer voordoet of heeft voorgedaan.
                        </text:p>
              </text:list-item>
              <text:list-item text:start-value="4">
                <text:p text:style-name="list.end"> Indien het bevoegd gezag gevolg geeft aan een verzoek als bedoeld in het eerste, tweede of derde lid, zendt het een exemplaar
                           van de beschikking tot wijziging van voorschriften van de omgevingsvergunning of wijziging of gehele of gedeeltelijke intrekking
                           van de omgevingsvergunning aan het betrokken bestuursorgaan.
                        </text:p>
              </text:list-item>
            </text:list>
          </text:section>
          <text:section text:name="artikel.d2821e2499" text:style-name="artikel">
            <text:h text:outline-level="5" text:style-name="artikel_kop">Artikel 2.30
                  </text:h>
            <text:list text:style-name="list-style-21">
              <text:list-item text:start-value="1">
                <text:p text:style-name="list.start"> Voor zover de omgevingsvergunning betrekking heeft op een activiteit met betrekking tot een inrichting als bedoeld in artikel
                           2.1, eerste lid, onder e, beziet het bevoegd gezag regelmatig of de voorschriften die aan een omgevingsvergunning zijn verbonden,
                           nog toereikend zijn gezien de ontwikkelingen op het gebied van de technische mogelijkheden tot bescherming van het milieu
                           en de ontwikkelingen met betrekking tot de kwaliteit van het milieu.
                        </text:p>
              </text:list-item>
              <text:list-item text:start-value="2">
                <text:p text:style-name="list.end"> Bij algemene maatregel van bestuur kunnen in het belang van de bescherming van het milieu regels worden gesteld met betrekking
                           tot de wijze waarop het eerste lid wordt toegepast met betrekking tot daarbij aangewezen categorieën inrichtingen. Bij de
                           maatregel kan worden bepaald dat daarbij gestelde regels slechts gelden in daarbij aangewezen categorieën gevallen.
                        </text:p>
              </text:list-item>
            </text:list>
          </text:section>
          <text:section text:name="artikel.d2821e2525" text:style-name="artikel">
            <text:h text:outline-level="5" text:style-name="artikel_kop">Artikel 2.31
                  </text:h>
            <text:list text:style-name="list-style-22">
              <text:list-item text:start-value="1">
                <text:p text:style-name="list.start"> Het bevoegd gezag wijzigt voorschriften van de omgevingsvergunning:
                        </text:p>
                <text:list>
                  <text:list-item text:start-value="1">
                    <text:p text:style-name="list.start">ter uitvoering van een verzoek als bedoeld in artikel 2.29, eerste lid, tweede volzin, onder a, of een aanwijzing als bedoeld
                                 in artikel 2.34, eerste lid;
                              </text:p>
                  </text:list-item>
                  <text:list-item text:start-value="2">
                    <text:p text:style-name="list.cont">indien door toepassing van artikel 2.30, eerste lid, blijkt dat de nadelige gevolgen die de inrichting voor het milieu veroorzaakt,
                                 gezien de ontwikkeling van de technische mogelijkheden tot bescherming van het milieu, verder kunnen, of, gezien de ontwikkeling
                                 van de kwaliteit van het milieu, verder moeten worden beperkt;
                              </text:p>
                  </text:list-item>
                  <text:list-item text:start-value="3">
                    <text:p text:style-name="list.cont">in gevallen waarin de omgevingsvergunning van rechtswege is verleend, voor zover dit nodig is om ernstige nadelige gevolgen
                                 voor de fysieke leefomgeving te voorkomen, of, voor zover zodanige gevolgen niet kunnen worden voorkomen, deze zoveel mogelijk
                                 te beperken;
                              </text:p>
                  </text:list-item>
                  <text:list-item text:start-value="4">
                    <text:p text:style-name="list.cont">voor zover deze betrekking heeft op een activiteit als bedoeld in artikel 2.1, eerste lid, onder i, voor zover dat bij de
                                 betrokken algemene maatregel van bestuur is bepaald;
                              </text:p>
                  </text:list-item>
                  <text:list-item text:start-value="5">
                    <text:p text:style-name="list.cont">voor zover deze betrekking heeft op een activiteit als bedoeld in artikel 2.2, voor zover dat bij de betrokken verordening
                                 is bepaald;
                              </text:p>
                  </text:list-item>
                  <text:list-item text:start-value="6">
                    <text:p text:style-name="list.cont">voor zover deze betrekking heeft op een activiteit als bedoeld in artikel 2.19, voor zover dat bij het betrokken wettelijk
                                 voorschrift is bepaald.
                              </text:p>
                  </text:list-item>
                </text:list>
              </text:list-item>
              <text:list-item text:start-value="2">
                <text:p text:style-name="list.cont"> Het bevoegd gezag kan voorschriften van een omgevingsvergunning wijzigen voor zover deze betrekking hebben op:
                        </text:p>
                <text:list>
                  <text:list-item text:start-value="1">
                    <text:p text:style-name="list.cont">een activiteit als bedoeld in artikel 2.1, eerste lid, onder d, voor zover dit in het belang van de brandveiligheid is met
                                 het oog op het voorziene gebruik van het bouwwerk;
                              </text:p>
                  </text:list-item>
                  <text:list-item text:start-value="2">
                    <text:p text:style-name="list.cont">een activiteit als bedoeld in artikel 2.1, eerste lid, onder e, voor zover dit in het belang van de bescherming van het milieu
                                 is;
                              </text:p>
                  </text:list-item>
                  <text:list-item text:start-value="3">
                    <text:p text:style-name="list.cont">een activiteit als bedoeld in artikel 2.1, eerste lid, onder i, op de gronden die zijn aangegeven in de betrokken algemene
                                 maatregel van bestuur;
                              </text:p>
                  </text:list-item>
                  <text:list-item text:start-value="4">
                    <text:p text:style-name="list.cont">een activiteit als bedoeld in artikel 2.2, op de gronden die zijn aangegeven in de betrokken verordening;
                              </text:p>
                  </text:list-item>
                  <text:list-item text:start-value="5">
                    <text:p text:style-name="list.end">een activiteit als bedoeld in artikel 2.19, op de gronden die zijn aangegeven in het betrokken wettelijk voorschrift.
                              </text:p>
                  </text:list-item>
                </text:list>
              </text:list-item>
            </text:list>
          </text:section>
          <text:section text:name="artikel.d2821e2648" text:style-name="artikel">
            <text:h text:outline-level="5" text:style-name="artikel_kop">Artikel 2.32
                  </text:h>
            <text:p text:style-name="artikel">Onze Minister wijzigt de omgevingsvergunning of voorschriften van de omgevingsvergunning voor zover deze betrekking hebben
                     op een activiteit met betrekking tot een inrichting als bedoeld in artikel 2.1, eerste lid, onder e, indien zich in de betrokken
                     inrichting een voorval als bedoeld in artikel 17.1 van de Wet milieubeheer voordoet of heeft voorgedaan en de geboden spoed
                     een verzoek als bedoeld in artikel 2.29, derde lid, niet toelaat of het bevoegd gezag niet aan het krachtens dat lid gedane
                     verzoek binnen de daarbij aangegeven termijn gevolg heeft gegeven.
                  </text:p>
          </text:section>
          <text:section text:name="artikel.d2821e2659" text:style-name="artikel">
            <text:h text:outline-level="5" text:style-name="artikel_kop">Artikel 2.33
                  </text:h>
            <text:list text:style-name="list-style-23">
              <text:list-item text:start-value="1">
                <text:p text:style-name="list.start"> Het bevoegd gezag trekt de omgevingsvergunning in, voor zover:
                        </text:p>
                <text:list>
                  <text:list-item text:start-value="1">
                    <text:p text:style-name="list.start">de uitvoering van een voor Nederland verbindend verdrag of een voor Nederland verbindend besluit van een volkenrechtelijke
                                 organisatie dat vereist;
                              </text:p>
                  </text:list-item>
                  <text:list-item text:start-value="2">
                    <text:p text:style-name="list.cont">deze betrekking heeft op een activiteit als bedoeld in artikel 2.1, eerste lid, onder e, indien door toepassing van artikel
                                 2.31, eerste lid, aanhef en onder b, redelijkerwijs niet kan worden bereikt dat in de inrichting of het mijnbouwwerk ten minste
                                 de voor de inrichting of het mijnbouwwerk in aanmerking komende beste beschikbare technieken worden toegepast;
                              </text:p>
                  </text:list-item>
                  <text:list-item text:start-value="3">
                    <text:p text:style-name="list.cont">dat nodig is ter uitvoering van een verzoek als bedoeld in artikel 2.29, eerste lid, tweede volzin, onder a, of een aanwijzing
                                 als bedoeld in artikel 2.34, eerste lid;
                              </text:p>
                  </text:list-item>
                  <text:list-item text:start-value="4">
                    <text:p text:style-name="list.cont">de inrichting of het mijnbouwwerk ontoelaatbaar nadelige gevolgen voor het milieu veroorzaakt en toepassing van artikel 2.31
                                 daarvoor redelijkerwijs geen oplossing biedt;
                              </text:p>
                  </text:list-item>
                  <text:list-item text:start-value="5">
                    <text:p text:style-name="list.cont">deze van rechtswege is verleend, indien deze betrekking heeft op een activiteit die ontoelaatbaar ernstige nadelige gevolgen
                                 voor de fysieke leefomgeving heeft of dreigt te hebben en toepassing van artikel 2.31, eerste lid, aanhef en onder c, daarvoor
                                 redelijkerwijs geen oplossing biedt;
                              </text:p>
                  </text:list-item>
                  <text:list-item text:start-value="6">
                    <text:p text:style-name="list.cont">deze betrekking heeft op een activiteit als bedoeld in artikel 2.19, in gevallen die in het betrokken wettelijk voorschrift
                                 zijn aangegeven.
                              </text:p>
                  </text:list-item>
                </text:list>
              </text:list-item>
              <text:list-item text:start-value="2">
                <text:p text:style-name="list.cont"> Het bevoegd gezag kan de omgevingsvergunning geheel of gedeeltelijk intrekken, voor zover:
                        </text:p>
                <text:list>
                  <text:list-item text:start-value="1">
                    <text:p text:style-name="list.cont">gedurende drie jaar geen handelingen zijn verricht met gebruikmaking van de vergunning;
                              </text:p>
                  </text:list-item>
                  <text:list-item text:start-value="2">
                    <text:p text:style-name="list.cont">de vergunninghouder daarom heeft verzocht;
                              </text:p>
                  </text:list-item>
                  <text:list-item text:start-value="3">
                    <text:p text:style-name="list.cont">deze betrekking heeft op een activiteit als bedoeld in artikel 2.1, eerste lid, onder a, b of g, indien de activiteit langer
                                 dan de in de bouwverordening, onderscheidenlijk de omgevingsvergunning, bepaalde termijn heeft stilgelegen;
                              </text:p>
                  </text:list-item>
                  <text:list-item text:start-value="4">
                    <text:p text:style-name="list.cont">deze betrekking heeft op een activiteit als bedoeld in artikel 2.1, eerste lid, onder e, indien:
                              </text:p>
                    <text:list>
                      <text:list-item text:start-value="1">
                        <text:p text:style-name="list.cont">dit in het belang van een doelmatig beheer van afvalstoffen nodig is;
                                    </text:p>
                      </text:list-item>
                      <text:list-item text:start-value="2">
                        <text:p text:style-name="list.cont">de inrichting of het mijnbouwwerk geheel of gedeeltelijk is verwoest;
                                    </text:p>
                      </text:list-item>
                    </text:list>
                  </text:list-item>
                  <text:list-item text:start-value="5">
                    <text:p text:style-name="list.cont">deze betrekking heeft op een activiteit als bedoeld in artikel 2.1, eerste lid, onder f, indien de omstandigheden aan de kant van de vergunninghouder zodanig zijn gewijzigd dat het belang van de monumentenzorg
                                 zwaarder moet wegen;
                              </text:p>
                  </text:list-item>
                  <text:list-item text:start-value="6">
                    <text:p text:style-name="list.cont">deze betrekking heeft op een activiteit als bedoeld in artikel 2.1, eerste lid, onder i, op de gronden die zijn aangegeven
                                 in de betrokken algemene maatregel van bestuur;
                              </text:p>
                  </text:list-item>
                  <text:list-item text:start-value="7">
                    <text:p text:style-name="list.cont">deze betrekking heeft op een activiteit als bedoeld in artikel 2.2, op de gronden die zijn aangegeven in de betrokken verordening;
                              </text:p>
                  </text:list-item>
                  <text:list-item text:start-value="8">
                    <text:p text:style-name="list.cont">deze betrekking heeft op een activiteit als bedoeld in artikel 2.19, op de gronden die zijn aangegeven in het betrokken wettelijk
                                 voorschrift.
                              </text:p>
                  </text:list-item>
                </text:list>
              </text:list-item>
              <text:list-item text:start-value="3">
                <text:p text:style-name="list.end"> Voor zover een verzoek van een vergunninghouder tot gehele of gedeeltelijke intrekking van een omgevingsvergunning betrekking
                           heeft op een activiteit als bedoeld in artikel 2.1, eerste lid, onder e, trekt het bevoegd gezag de omgevingsvergunning slechts
                           geheel of gedeeltelijk in, indien het belang van de bescherming van het milieu zich daartegen niet verzet.
                        </text:p>
              </text:list-item>
            </text:list>
          </text:section>
        </text:section>
        <text:section text:name="paragraaf.d2821e2835" text:style-name="paragraaf">
          <text:h text:outline-level="4" text:style-name="paragraaf_kop">§ 2.7. Aanwijzingen aan het bevoegd gezag
               </text:h>
          <text:section text:name="artikel.d2821e2841" text:style-name="artikel">
            <text:h text:outline-level="5" text:style-name="artikel_kop">Artikel 2.34
                  </text:h>
            <text:list text:style-name="list-style-24">
              <text:list-item text:start-value="1">
                <text:p text:style-name="list.start"> Onze Minister kan, indien dat in het algemeen belang geboden is, aan het bevoegd gezag een aanwijzing geven ter zake van
                           het nemen van een besluit ten aanzien van een aanvraag om een omgevingsvergunning of ten aanzien van een al verleende omgevingsvergunning.
                           Deze bevoegdheid geldt niet:
                        </text:p>
                <text:list>
                  <text:list-item text:start-value="1">
                    <text:p text:style-name="list.start">met betrekking tot activiteiten als bedoeld in artikel 2.2;
                              </text:p>
                  </text:list-item>
                  <text:list-item text:start-value="2">
                    <text:p text:style-name="list.cont">in gevallen waarin een Onzer andere Ministers het bevoegd gezag is;
                              </text:p>
                  </text:list-item>
                  <text:list-item text:start-value="3">
                    <text:p text:style-name="list.cont">met betrekking tot een verklaring van een Onzer andere Ministers en de daarbij overeenkomstig artikel 2.27, vierde lid, aangegeven
                                 of aan te geven voorschriften.
                              </text:p>
                  </text:list-item>
                </text:list>
              </text:list-item>
              <text:list-item text:start-value="2">
                <text:p text:style-name="list.cont"> Voordat Onze Minister een aanwijzing geeft, pleegt hij overleg met het bevoegd gezag. Hij deelt het voornemen, onder vermelding
                           van de redenen daarvoor, mee aan de Staten-Generaal.
                        </text:p>
              </text:list-item>
              <text:list-item text:start-value="3">
                <text:p text:style-name="list.cont"> Het bevoegd gezag doet van de wijze waarop gevolg is gegeven aan de aanwijzing, schriftelijk mededeling aan Onze Minister.
                        </text:p>
              </text:list-item>
              <text:list-item text:start-value="4">
                <text:p text:style-name="list.cont"> De aanwijzing wordt vermeld in de beschikking van het bevoegd gezag, ter zake waarvan zij is gegeven. Een exemplaar ervan
                           wordt gevoegd bij ieder exemplaar van die beschikking.
                        </text:p>
              </text:list-item>
              <text:list-item text:start-value="5">
                <text:p text:style-name="list.end"> Indien het bevoegd gezag niet of niet volledig gevolg geeft aan een aanwijzing als bedoeld in het eerste lid kan Onze Minister
                           een besluit als bedoeld in het eerste lid nemen voor rekening van de rechtspersoon waartoe het betrokken bestuursorgaan behoort.
                        </text:p>
              </text:list-item>
            </text:list>
          </text:section>
        </text:section>
        <text:h text:outline-level="3" text:style-name="hoofdstuk_kop">HOOFDSTUK 3. VOORBEREIDINGSPROCEDURES
            </text:h>
        <text:section text:name="paragraaf.d2821e2924" text:style-name="paragraaf">
          <text:h text:outline-level="4" text:style-name="paragraaf_kop">§ 3.1. Algemene bepalingen over de totstandkoming van de beschikking op de aanvraag om een omgevingsvergunning
               </text:h>
          <text:section text:name="artikel.d2821e2930" text:style-name="artikel">
            <text:h text:outline-level="5" text:style-name="artikel_kop">Artikel 3.1
                  </text:h>
            <text:list text:style-name="list-style-25">
              <text:list-item text:start-value="1">
                <text:p text:style-name="list.start"> De aanvraag om een omgevingsvergunning wordt ingediend bij burgemeester en wethouders van de gemeente waar het betrokken
                           project in hoofdzaak zal worden of wordt uitgevoerd. Indien burgemeester en wethouders niet bevoegd zijn op de aanvraag te
                           beslissen, kan de aanvraag bij het bevoegd gezag worden ingediend. In dat geval zendt het bevoegd gezag een afschrift van
                           de aanvraag aan burgemeester en wethouders van de gemeente waar het betrokken project in hoofdzaak zal worden of wordt uitgevoerd.
                        </text:p>
              </text:list-item>
              <text:list-item text:start-value="2">
                <text:p text:style-name="list.cont"> Het orgaan waarbij de aanvraag is ingediend, zendt de aanvrager onverwijld een bewijs van ontvangst van de aanvraag, waarin
                           het de datum vermeldt, waarop het de aanvraag heeft ontvangen.
                        </text:p>
              </text:list-item>
              <text:list-item text:start-value="3">
                <text:p text:style-name="list.cont"> Het bevoegd gezag zendt de aanvrager nadat het de aanvraag heeft ontvangen, onverwijld een bericht waarin het vermeldt dat
                           het bevoegd is op de aanvraag te beslissen en welke procedure ter voorbereiding van die beslissing zal worden gevolgd.
                        </text:p>
              </text:list-item>
              <text:list-item text:start-value="4">
                <text:p text:style-name="list.cont"> Bij algemene maatregel van bestuur kunnen categorieën gevallen worden aangewezen waarin het bevoegd gezag de aanvraag of
                           andere gegevens of bescheiden zendt aan daarbij aangewezen categorieën bestuursorganen of andere instanties.
                        </text:p>
              </text:list-item>
              <text:list-item text:start-value="5">
                <text:p text:style-name="list.end"> Indien bij de voorbereiding van de beslissing op de aanvraag een milieu-effectrapport moet worden gemaakt, is artikel 13.2
                           van de Wet milieubeheer van toepassing.
                        </text:p>
              </text:list-item>
            </text:list>
          </text:section>
          <text:section text:name="artikel.d2821e2980" text:style-name="artikel">
            <text:h text:outline-level="5" text:style-name="artikel_kop">Artikel 3.2
                  </text:h>
            <text:list text:style-name="list-style-26">
              <text:list-item text:start-value="1">
                <text:p text:style-name="list.start"> Voor zover het belang van de veiligheid van de Staat dat vereist, kan het bevoegd gezag de toepassing van afdeling 3.4 en
                           artikel 3:44 van de Algemene wet bestuursrecht en van de artikelen 2.26, 3.18, eerste lid, tweede volzin, en 3.19 geheel of
                           gedeeltelijk achterwege laten.
                        </text:p>
              </text:list-item>
              <text:list-item text:start-value="2">
                <text:p text:style-name="list.end"> De artikelen 19.1a, 19.1b en 19.3 tot en met 19.6b van de Wet milieubeheer zijn van overeenkomstige toepassing.
                        </text:p>
              </text:list-item>
            </text:list>
          </text:section>
          <text:section text:name="artikel.d2821e3006" text:style-name="artikel">
            <text:h text:outline-level="5" text:style-name="artikel_kop">Artikel 3.3
                  </text:h>
            <text:list text:style-name="list-style-27">
              <text:list-item text:start-value="1">
                <text:p text:style-name="list.start"> Indien de aanvraag betrekking heeft op een activiteit als bedoeld in artikel 2.1, eerste lid, onder a of b, houdt het bevoegd
                           gezag, in afwijking van artikel 3.9, eerste lid, onderscheidenlijk artikel 3:18 van de Algemene wet bestuursrecht, de beslissing
                           aan, indien er geen grond is de vergunning te weigeren maar voor het gebied waarin de activiteit zal worden verricht vóór
                           de dag van ontvangst van de aanvraag:
                        </text:p>
                <text:list>
                  <text:list-item text:start-value="1">
                    <text:p text:style-name="list.start">een voorbereidingsbesluit in werking is getreden;
                              </text:p>
                  </text:list-item>
                  <text:list-item text:start-value="2">
                    <text:p text:style-name="list.cont">een bestemmingsplan in ontwerp ter inzage is gelegd;
                              </text:p>
                  </text:list-item>
                  <text:list-item text:start-value="3">
                    <text:p text:style-name="list.cont">een verklaring als bedoeld in artikel 4.1, vijfde lid, of 4.3, vierde lid, van de Wet ruimtelijke ordening is bekendgemaakt.
                              </text:p>
                  </text:list-item>
                </text:list>
                <text:p text:style-name="list.cont">De beslissing op een aanvraag om een omgevingsvergunning voor een activiteit als bedoeld in artikel 2.1, eerste lid, onder
                           b, die is voorgeschreven met toepassing van artikel 3.7, derde lid, van de Wet ruimtelijke ordening wordt niet aangehouden.
                        </text:p>
              </text:list-item>
              <text:list-item text:start-value="2">
                <text:p text:style-name="list.cont"> De aanhouding duurt totdat:
                        </text:p>
                <text:list>
                  <text:list-item text:start-value="1">
                    <text:p text:style-name="list.cont">het voorbereidingsbesluit overeenkomstig artikel 3.7, vijfde of zesde lid, van de Wet ruimtelijke ordening is vervallen;
                              </text:p>
                  </text:list-item>
                  <text:list-item text:start-value="2">
                    <text:p text:style-name="list.cont">de termijn voor de vaststelling van het bestemmingsplan ingevolge artikel 3.8, eerste lid, onder e, van de Wet ruimtelijke
                                 ordening is overschreden;
                              </text:p>
                  </text:list-item>
                  <text:list-item text:start-value="3">
                    <text:p text:style-name="list.cont">de termijn voor de bekendmaking van het bestemmingsplan na de vaststelling ingevolge artikel 3.8, derde, vierde of zesde lid,
                                 van de Wet ruimtelijke ordening is overschreden;
                              </text:p>
                  </text:list-item>
                  <text:list-item text:start-value="4">
                    <text:p text:style-name="list.cont">het bestemmingsplan in werking is getreden;
                              </text:p>
                  </text:list-item>
                  <text:list-item text:start-value="5">
                    <text:p text:style-name="list.cont">de termijn, genoemd in artikel 4.1, vijfde lid, of 4.3, vierde lid, van de Wet ruimtelijke ordening is overschreden;
                              </text:p>
                  </text:list-item>
                  <text:list-item text:start-value="6">
                    <text:p text:style-name="list.cont">de verordening, bedoeld in artikel 4.1, van de Wet ruimtelijke ordening of de algemene maatregel van bestuur, bedoeld in artikel
                                 4.3, van die wet in werking is getreden.
                              </text:p>
                  </text:list-item>
                </text:list>
              </text:list-item>
              <text:list-item text:start-value="3">
                <text:p text:style-name="list.cont"> In afwijking van het eerste lid, eerste volzin, kan het bevoegd gezag de omgevingsvergunning verlenen indien de activiteit
                           niet in strijd is met het in voorbereiding zijnde bestemmingsplan of, indien de activiteit daarmee in strijd is:
                        </text:p>
                <text:list>
                  <text:list-item text:start-value="1">
                    <text:p text:style-name="list.cont">met overeenkomstige toepassing van artikel 2.12, eerste lid, onder a, onder 2° of 3°;
                              </text:p>
                  </text:list-item>
                  <text:list-item text:start-value="2">
                    <text:p text:style-name="list.cont">met overeenkomstige toepassing van artikel 2.12, tweede lid, indien de omgevingsvergunning voor een bepaalde termijn wordt
                                 verleend.
                              </text:p>
                  </text:list-item>
                </text:list>
              </text:list-item>
              <text:list-item text:start-value="4">
                <text:p text:style-name="list.cont"> Indien de aanvraag betrekking heeft op een activiteit als bedoeld in artikel 2.1, eerste lid, onder a of b, houdt het bevoegd
                           gezag, in afwijking van artikel 3.9, eerste lid, onderscheidenlijk artikel 3:18 van de Algemene wet bestuursrecht, de beslissing
                           tevens aan, indien er geen grond is de vergunning te weigeren en de aanvraag een activiteit betreft in een gebied waarvoor
                           vóór de datum van ontvangst van de aanvraag een besluit tot aanwijzing als beschermd stads- of dorpsgezicht is bekendgemaakt
                           en waarvoor nog geen ter bescherming daarvan strekkend bestemmingsplan of beheersverordening geldt.
                        </text:p>
              </text:list-item>
              <text:list-item text:start-value="5">
                <text:p text:style-name="list.cont"> De aanhouding, bedoeld in het vierde lid, duurt totdat een ter voldoening aan artikel 36 van de Monumentenwet 1988 vast te
                           stellen bestemmingsplan of beheersverordening in werking is getreden.
                        </text:p>
              </text:list-item>
              <text:list-item text:start-value="6">
                <text:p text:style-name="list.end"> Onverminderd het derde lid, kan het bevoegd gezag, in afwijking van het vierde lid, de vergunning verlenen indien de activiteit
                           niet in strijd is met het in voorbereiding zijnde ter bescherming van het beschermde stads- of dorpsgezicht strekkende bestemmingsplan.
                           Alvorens te besluiten horen burgemeester en wethouders de Rijksdienst voor archeologie, cultuurlandschap en monumenten.
                        </text:p>
              </text:list-item>
            </text:list>
          </text:section>
          <text:section text:name="artikel.d2821e3166" text:style-name="artikel">
            <text:h text:outline-level="5" text:style-name="artikel_kop">Artikel 3.4
                  </text:h>
            <text:list text:style-name="list-style-28">
              <text:list-item text:start-value="1">
                <text:p text:style-name="list.start"> Indien de aanvraag betrekking heeft op een activiteit als bedoeld in artikel 2.1, eerste lid, onder g of h, kan het bevoegd
                           gezag, in afwijking van artikel 3.9, eerste lid, onderscheidenlijk artikel 3:18 van de Algemene wet bestuursrecht de beslissing
                           aanhouden, indien voor een bouwwerk dat zal worden gebouwd in plaats van het te slopen bouwwerk, een omgevingsvergunning is
                           aangevraagd, maar op die aanvraag nog niet is beslist.
                        </text:p>
              </text:list-item>
              <text:list-item text:start-value="2">
                <text:p text:style-name="list.end"> In een geval als bedoeld in het eerste lid duurt de aanhouding totdat onherroepelijk op de aanvraag om de omgevingsvergunning
                           is beslist.
                        </text:p>
              </text:list-item>
            </text:list>
          </text:section>
          <text:section text:name="artikel.d2821e3193" text:style-name="artikel">
            <text:h text:outline-level="5" text:style-name="artikel_kop">Artikel 3.5
                  </text:h>
            <text:list text:style-name="list-style-29">
              <text:list-item text:start-value="1">
                <text:p text:style-name="list.start"> Indien de aanvraag betrekking heeft op een activiteit als bedoeld in artikel 2.1, eerste lid, onder e, houdt het bevoegd
                           gezag, in afwijking van artikel 3:18 van de Algemene wet bestuursrecht, de beslissing aan indien er geen grond is de vergunning
                           te weigeren en de aanvraag betrekking heeft op een inrichting, behorende tot een krachtens artikel 1 van de Wet geluidhinder
                           aangewezen categorie, die is gelegen op een terrein als bedoeld in dat artikel, waaromheen nog geen zone is vastgesteld.
                        </text:p>
              </text:list-item>
              <text:list-item text:start-value="2">
                <text:p text:style-name="list.end"> De aanhouding, bedoeld in het eerste lid, duurt totdat een zone rond het betrokken terrein is vastgesteld.
                        </text:p>
              </text:list-item>
            </text:list>
          </text:section>
          <text:section text:name="artikel.d2821e3219" text:style-name="artikel">
            <text:h text:outline-level="5" text:style-name="artikel_kop">Artikel 3.6
                  </text:h>
            <text:list text:style-name="list-style-30">
              <text:list-item text:start-value="1">
                <text:p text:style-name="list.start"> Het bevoegd gezag doet van de aanhouding op grond van artikel 3.3 of 3.5 mededeling aan de aanvrager.
                        </text:p>
              </text:list-item>
              <text:list-item text:start-value="2">
                <text:p text:style-name="list.end"> In gevallen waarin een beslissing op de aanvraag om een omgevingsvergunning wordt aangehouden wordt voor de toepassing van
                           artikel 3.9, onderscheidenlijk artikel 3:18, eerste lid, van de Algemene wet bestuursrecht in plaats van de datum waarop de
                           aanvraag is ontvangen uitgegaan van de datum waarop de aanhouding eindigt.
                        </text:p>
              </text:list-item>
            </text:list>
          </text:section>
        </text:section>
        <text:section text:name="paragraaf.d2821e3246" text:style-name="paragraaf">
          <text:h text:outline-level="4" text:style-name="paragraaf_kop">§ 3.2. De reguliere voorbereidingsprocedure
               </text:h>
          <text:section text:name="artikel.d2821e3252" text:style-name="artikel">
            <text:h text:outline-level="5" text:style-name="artikel_kop">Artikel 3.7
                  </text:h>
            <text:list text:style-name="list-style-31">
              <text:list-item text:start-value="1">
                <text:p text:style-name="list.start"> Deze paragraaf is van toepassing op de voorbereiding van besluiten, tenzij paragraaf 3.3 daarop van toepassing is.
                        </text:p>
              </text:list-item>
              <text:list-item text:start-value="2">
                <text:p text:style-name="list.end"> In afwijking van het eerste lid is deze paragraaf tevens van toepassing op de voorbereiding van een besluit als bedoeld in
                           artikel 3.10, derde lid.
                        </text:p>
              </text:list-item>
            </text:list>
          </text:section>
          <text:section text:name="artikel.d2821e3278" text:style-name="artikel">
            <text:h text:outline-level="5" text:style-name="artikel_kop">Artikel 3.8
                  </text:h>
            <text:p text:style-name="artikel">Het bevoegd gezag geeft bij de toepassing van titel 4.1 van de Algemene wet bestuursrecht tevens onverwijld kennis van de
                     aanvraag om een omgevingsvergunning in een of meer dag-, nieuws- of huis-aan-huisbladen of op een andere geschikte wijze.
                     Het vermeldt daarbij de in artikel 3.1, tweede lid, bedoelde datum waarop de aanvraag is ontvangen.
                  </text:p>
          </text:section>
          <text:section text:name="artikel.d2821e3288" text:style-name="artikel">
            <text:h text:outline-level="5" text:style-name="artikel_kop">Artikel 3.9
                  </text:h>
            <text:list text:style-name="list-style-32">
              <text:list-item text:start-value="1">
                <text:p text:style-name="list.start"> Het bevoegd gezag beslist op de aanvraag om een omgevingsvergunning binnen acht weken na de datum van ontvangst van de aanvraag.
                           Tegelijkertijd met of zo spoedig mogelijk na de bekendmaking:
                        </text:p>
                <text:list>
                  <text:list-item text:start-value="1">
                    <text:p text:style-name="list.start">doet het mededeling van die beschikking op de wijze waarop het overeenkomstig artikel 3.8 kennis heeft gegeven van de aanvraag,
                                 en
                              </text:p>
                  </text:list-item>
                  <text:list-item text:start-value="2">
                    <text:p text:style-name="list.cont">zendt het in bij algemene maatregel van bestuur aangewezen categorieën gevallen de daarbij aangewezen bestuursorganen een
                                 afschrift van die beschikking.
                              </text:p>
                  </text:list-item>
                </text:list>
              </text:list-item>
              <text:list-item text:start-value="2">
                <text:p text:style-name="list.cont"> Het bevoegd gezag kan de in het eerste lid bedoelde termijn eenmaal met ten hoogste zes weken verlengen. Het maakt zijn besluit
                           daartoe bekend binnen de eerstbedoelde termijn. Het doet daarvan tevens zo spoedig mogelijk mededeling op de wijze waarop
                           het overeenkomstig artikel 3.8 kennis heeft gegeven van de aanvraag.
                        </text:p>
              </text:list-item>
              <text:list-item text:start-value="3">
                <text:p text:style-name="list.cont"> Indien het bevoegd gezag niet binnen de bij of krachtens het eerste, onderscheidenlijk het tweede lid gestelde termijn op
                           de aanvraag heeft beslist, is de omgevingsvergunning van rechtswege verleend overeenkomstig de aanvraag.
                        </text:p>
              </text:list-item>
              <text:list-item text:start-value="4">
                <text:p text:style-name="list.cont"> Verlening van een omgevingsvergunning ingevolge het derde lid wordt aangemerkt als een besluit in de zin van artikel 1:3
                           van de Algemene wet bestuursrecht.
                        </text:p>
              </text:list-item>
              <text:list-item text:start-value="5">
                <text:p text:style-name="list.end"> Het bevoegd gezag maakt de verlening van een omgevingsvergunning ingevolge het derde lid onverwijld bekend. Het doet daarvan
                           tevens zo spoedig mogelijk mededeling op de wijze waarop het overeenkomstig artikel 3.8 kennis heeft gegeven van de aanvraag.
                        </text:p>
              </text:list-item>
            </text:list>
          </text:section>
        </text:section>
        <text:section text:name="paragraaf.d2821e3358" text:style-name="paragraaf">
          <text:h text:outline-level="4" text:style-name="paragraaf_kop">§ 3.3. De uitgebreide voorbereidingsprocedure
               </text:h>
          <text:section text:name="artikel.d2821e3364" text:style-name="artikel">
            <text:h text:outline-level="5" text:style-name="artikel_kop">Artikel 3.10
                  </text:h>
            <text:list text:style-name="list-style-33">
              <text:list-item text:start-value="1">
                <text:p text:style-name="list.start"> Afdeling 3.4 van de Algemene wet bestuursrecht is van toepassing op de voorbereiding van de beschikking op de aanvraag om
                           een omgevingsvergunning, indien de aanvraag geheel of gedeeltelijk betrekking heeft op:
                        </text:p>
                <text:list>
                  <text:list-item text:start-value="1">
                    <text:p text:style-name="list.start">een activiteit als bedoeld in artikel 2.1, eerste lid, onder c, voor zover er strijd is met het bestemmingsplan of een beheersverordening
                                 en slechts vergunning kan worden verleend met toepassing van artikel 2.12, eerste lid, onder a, onder 3°, of artikel 2.12,
                                 tweede lid;
                              </text:p>
                  </text:list-item>
                  <text:list-item text:start-value="2">
                    <text:p text:style-name="list.cont">een activiteit als bedoeld in artikel 2.1, eerste lid, onder d;
                              </text:p>
                  </text:list-item>
                  <text:list-item text:start-value="3">
                    <text:p text:style-name="list.cont">een activiteit als bedoeld in artikel 2.1, eerste lid, onder e;
                              </text:p>
                  </text:list-item>
                  <text:list-item text:start-value="4">
                    <text:p text:style-name="list.cont">een activiteit als bedoeld in artikel 2.1, eerste lid, onder f;
                              </text:p>
                  </text:list-item>
                  <text:list-item text:start-value="5">
                    <text:p text:style-name="list.cont">een geval waarin een verklaring vereist is, als bedoeld in artikel 2.27;
                              </text:p>
                  </text:list-item>
                  <text:list-item text:start-value="6">
                    <text:p text:style-name="list.cont">een geval dat behoort tot een bij algemene maatregel van bestuur aangewezen categorie met mogelijk belangrijke gevolgen voor
                                 de fysieke leefomgeving of de belangen van derden;
                              </text:p>
                  </text:list-item>
                  <text:list-item text:start-value="7">
                    <text:p text:style-name="list.cont">een activiteit als bedoeld in artikel 2.19, voor zover dat in het betrokken wettelijk voorschrift is aangegeven.
                              </text:p>
                  </text:list-item>
                </text:list>
              </text:list-item>
              <text:list-item text:start-value="2">
                <text:p text:style-name="list.cont"> Het bevoegd gezag kan bepalen dat de toepassing van artikel 3.1 of afdeling 3.4 van de Algemene wet bestuursrecht geheel
                           of gedeeltelijk achterwege blijft, indien:
                        </text:p>
                <text:list>
                  <text:list-item text:start-value="1">
                    <text:p text:style-name="list.cont">de aanvraag betrekking heeft op een activiteit waarvan de uitvoering als gevolg van een ongewone omstandigheid op korte termijn
                                 nodig is;
                              </text:p>
                  </text:list-item>
                  <text:list-item text:start-value="2">
                    <text:p text:style-name="list.cont">de uitvoering van een voor Nederland verbindend verdrag of een voor Nederland verbindend besluit van een volkenrechtelijke
                                 organisatie dat vereist.
                              </text:p>
                  </text:list-item>
                </text:list>
              </text:list-item>
              <text:list-item text:start-value="3">
                <text:p text:style-name="list.cont"> In afwijking van het eerste lid, aanhef en onder c, is afdeling 3.4 van de Algemene wet bestuursrecht niet van toepassing
                           op de voorbereiding van de beschikking op de aanvraag om een omgevingsvergunning met betrekking tot het veranderen van een
                           inrichting of mijnbouwwerk of de werking daarvan, die niet leidt tot andere of grotere nadelige gevolgen voor het milieu dan
                           volgens de geldende omgevingsvergunning is toegestaan, waarvoor geen verplichting bestaat tot het maken van een milieu-effectrapport
                           als bedoeld in hoofdstuk 7 van de Wet milieubeheer, en die niet leidt tot een andere inrichting of mijnbouwwerk dan waarvoor
                           eerder een omgevingsvergunning is verleend.
                        </text:p>
              </text:list-item>
              <text:list-item text:start-value="4">
                <text:p text:style-name="list.end"> Indien op de voorbereiding van de beschikking op de aanvraag om een omgevingsvergunning afdeling 3.4 van de Algemene wet
                           bestuursrecht van toepassing is, zijn tevens de artikelen 13.6, 13.8, 13.9 en 13.11, eerste lid, aanhef en onder c, van de
                           Wet milieubeheer van toepassing.
                        </text:p>
              </text:list-item>
            </text:list>
          </text:section>
          <text:section text:name="artikel.d2821e3485" text:style-name="artikel">
            <text:h text:outline-level="5" text:style-name="artikel_kop">Artikel 3.11
                  </text:h>
            <text:list text:style-name="list-style-34">
              <text:list-item text:start-value="1">
                <text:p text:style-name="list.start"> Het bevoegd gezag zendt het bestuursorgaan dat bevoegd is een verklaring te geven als bedoeld in artikel 2.27, onverwijld
                           een exemplaar van de aanvraag en de daarbij gevoegde stukken.
                        </text:p>
              </text:list-item>
              <text:list-item text:start-value="2">
                <text:p text:style-name="list.cont"> Op verzoek van het bestuursorgaan geeft het bevoegd gezag toepassing aan artikel 4:5 van de Algemene wet bestuursrecht, voor
                           zover dat nodig is voor de beoordeling van de onderdelen van de aanvraag waaromtrent de verklaring is vereist.
                        </text:p>
              </text:list-item>
              <text:list-item text:start-value="3">
                <text:p text:style-name="list.cont"> Het bestuursorgaan zendt het ontwerp van de verklaring binnen acht weken aan het bevoegd gezag. In een geval als bedoeld
                           in artikel 3:18, tweede lid, van de Algemene wet bestuursrecht kan het bevoegd gezag deze termijn met een bij zijn besluit
                           te bepalen redelijke termijn verlengen.
                        </text:p>
              </text:list-item>
              <text:list-item text:start-value="4">
                <text:p text:style-name="list.cont"> Indien het ontwerp van de verklaring niet binnen de ingevolge het derde lid geldende termijn aan het bevoegd gezag is gezonden,
                           is het ontwerp van de verklaring van rechtswege gegeven zonder dat daarbij is bepaald dat aan de omgevingsvergunning voorschriften
                           moeten worden verbonden.
                        </text:p>
              </text:list-item>
              <text:list-item text:start-value="5">
                <text:p text:style-name="list.cont"> Zienswijzen die overeenkomstig artikel 3:15 van de Algemene wet bestuursrecht naar voren worden gebracht, en adviezen van
                           de krachtens artikel 2.26 aangewezen adviseurs kunnen mede betrekking hebben op het ontwerp van de verklaring. Voor zover
                           dat het geval is, zendt het bevoegd gezag ze onverwijld aan het bestuursorgaan dat de verklaring geeft. Dit deelt zijn oordeel
                           daarover mee aan het bevoegd gezag.
                        </text:p>
              </text:list-item>
              <text:list-item text:start-value="6">
                <text:p text:style-name="list.end"> Indien dat met het oog op de voorbereiding van de verklaring nodig is, kan het bestuursorgaan dat bevoegd is de verklaring
                           te geven, het bevoegd gezag verzoeken de termijn waarbinnen de beslissing op de aanvraag moet worden genomen, te verlengen
                           met toepassing van artikel 3:18, tweede lid, van de Algemene wet bestuursrecht juncto artikel 3.12, zevende lid. Het bevoegd
                           gezag verlengt de termijn overeenkomstig het verzoek.
                        </text:p>
              </text:list-item>
            </text:list>
          </text:section>
          <text:section text:name="artikel.d2821e3544" text:style-name="artikel">
            <text:h text:outline-level="5" text:style-name="artikel_kop">Artikel 3.12
                  </text:h>
            <text:list text:style-name="list-style-35">
              <text:list-item text:start-value="1">
                <text:p text:style-name="list.start"> Het bevoegd gezag neemt bij de toepassing van de afdelingen 3.4 en 3.6 van de Algemene wet bestuursrecht het bepaalde in
                           de volgende leden en de artikelen 3.13 en 3.14 in acht.
                        </text:p>
              </text:list-item>
              <text:list-item text:start-value="2">
                <text:p text:style-name="list.cont"> Een kennisgeving als bedoeld in artikel 3:12 van de Algemene wet bestuursrecht en een mededeling als bedoeld in artikel 3:44
                           van die wet worden:
                        </text:p>
                <text:list>
                  <text:list-item text:start-value="1">
                    <text:p text:style-name="list.cont">in de Staatscourant geplaatst, voor zover dat bij algemene maatregel van bestuur is voorgeschreven;
                              </text:p>
                  </text:list-item>
                  <text:list-item text:start-value="2">
                    <text:p text:style-name="list.cont">indien toepassing is gegeven aan artikel 2.12, eerste lid, aanhef en onder a, onder 3°, gezonden aan diegenen die in de kadastrale
                                 registratie staan vermeld als eigenaar van de in het ontwerpbesluit begrepen gronden of als beperkt gerechtigde op die gronden,
                                 voor zover dat nodig is met het oog op de toepassing van artikel 85 van de onteigeningswet.
                              </text:p>
                  </text:list-item>
                </text:list>
              </text:list-item>
              <text:list-item text:start-value="3">
                <text:p text:style-name="list.cont"> In gevallen waarin een ander bestuursorgaan dan burgemeester en wethouders bevoegd gezag is, ligt het ontwerpbesluit, met
                           de daarop betrekking hebbende stukken die redelijkerwijs nodig zijn voor een beoordeling van het ontwerpbesluit, tevens ter
                           inzage in de gemeente waar het betrokken project in hoofdzaak zal worden of wordt uitgevoerd.
                        </text:p>
              </text:list-item>
              <text:list-item text:start-value="4">
                <text:p text:style-name="list.cont"> Het bevoegd gezag zendt het orgaan dat bevoegd is een verklaring te geven en in bij of krachtens algemene maatregel van bestuur
                           aangewezen categorieën gevallen de daarbij aangewezen bestuursorganen het ontwerpbesluit met de daarop betrekking hebbende
                           stukken die redelijkerwijs nodig zijn voor een beoordeling van het ontwerpbesluit, alsmede een afschrift van de beschikking
                           op de aanvraag om een omgevingsvergunning.
                        </text:p>
              </text:list-item>
              <text:list-item text:start-value="5">
                <text:p text:style-name="list.cont"> Voor zover een ontwerpbesluit zijn grondslag vindt in een aanwijzing als bedoeld in artikel 3.13, tweede lid, die betrekking
                           heeft op een daarbij concreet aangegeven plaats, kunnen zienswijzen daarop geen betrekking hebben.
                        </text:p>
              </text:list-item>
              <text:list-item text:start-value="6">
                <text:p text:style-name="list.cont"> Bij een algemene maatregel van bestuur krachtens artikel 2.26 kan worden bepaald dat in daarbij aangewezen categorieën gevallen
                           een andere, daarbij aan te geven termijn geldt voor het uitbrengen van advies, dan die bedoeld in artikel 3:16 van de Algemene
                           wet bestuursrecht.
                        </text:p>
              </text:list-item>
              <text:list-item text:start-value="7">
                <text:p text:style-name="list.end"> De in artikel 3:18, tweede lid, van de Algemene wet bestuursrecht bedoelde termijn voor verlenging van de termijn waarbinnen
                           het bevoegd gezag op de aanvraag beslist, bedraagt ten hoogste zes weken.
                        </text:p>
              </text:list-item>
            </text:list>
          </text:section>
          <text:section text:name="artikel.d2821e3630" text:style-name="artikel">
            <text:h text:outline-level="5" text:style-name="artikel_kop">Artikel 3.13
                  </text:h>
            <text:list text:style-name="list-style-36">
              <text:list-item text:start-value="1">
                <text:p text:style-name="list.start"> In gevallen waarin toepassing is gegeven aan artikel 2.12, eerste lid, aanhef en onder a, onder 3°, en gedeputeerde staten
                           of de inspecteur daaromtrent een zienswijze naar voren hebben gebracht, die niet is overgenomen, wordt de beschikking op de
                           aanvraag hun onverwijld toegezonden en wordt zij eerst zes weken na die toezending bekendgemaakt.
                        </text:p>
              </text:list-item>
              <text:list-item text:start-value="2">
                <text:p text:style-name="list.cont"> In een geval als bedoeld in het eerste lid kunnen gedeputeerde staten, onderscheidenlijk Onze Minister, onverminderd andere
                           aan hen toekomende bevoegdheden, binnen de in dat lid genoemde termijn met betrekking tot het betrokken onderdeel van de beschikking
                           op de aanvraag aan het bevoegd gezag een aanwijzing als bedoeld in artikel 4.2, eerste lid, onderscheidenlijk artikel 4.4,
                           eerste lid, onder a, van de Wet ruimtelijke ordening geven, ertoe strekkende dat het onderdeel geen deel blijft uitmaken van
                           de beschikking op de aanvraag die is gegeven. Artikel 4.2, tweede tot en met vierde lid, onderscheidenlijk artikel 4.4, tweede
                           tot en met vierde lid, van die wet is op die aanwijzing niet van toepassing.
                        </text:p>
              </text:list-item>
              <text:list-item text:start-value="3">
                <text:p text:style-name="list.cont"> Gedeputeerde staten, onderscheidenlijk Onze Minister vermelden in het besluit, houdende de aanwijzing, de daaraan ten grondslag
                           liggende feiten, omstandigheden en overwegingen die hen beletten het betrokken provinciaal, onderscheidenlijk nationaal belang
                           met inzet van andere aan hen toekomende bevoegdheden te beschermen.
                        </text:p>
              </text:list-item>
              <text:list-item text:start-value="4">
                <text:p text:style-name="list.cont"> Indien toepassing is gegeven aan het eerste tot en met derde lid, wordt de beschikking op de aanvraag tegelijkertijd met
                           het besluit, houdende de aanwijzing, bekendgemaakt. In afwijking van het eerste lid geschiedt die bekendmaking binnen zeven
                           weken na de toezending, bedoeld in dat lid.
                        </text:p>
              </text:list-item>
              <text:list-item text:start-value="5">
                <text:p text:style-name="list.end"> Het onderdeel, bedoeld in het tweede lid, vervalt van rechtswege op het tijdstip dat het besluit, houdende de aanwijzing,
                           onherroepelijk is geworden.
                        </text:p>
              </text:list-item>
            </text:list>
          </text:section>
          <text:section text:name="artikel.d2821e3681" text:style-name="artikel">
            <text:h text:outline-level="5" text:style-name="artikel_kop">Artikel 3.14
                  </text:h>
            <text:p text:style-name="artikel">Voor zover de aanvraag betrekking heeft op een kerkelijk monument als bedoeld in artikel 1, onder e, van de Monumentenwet
                     1988, neemt het bevoegd gezag geen beslissing dan na overleg met de eigenaar. Voor zover het betreft een beslissing waarbij
                     wezenlijke belangen van het belijden van de godsdienst of levensovertuiging in dat monument in het geding zijn, neemt het
                     bevoegd gezag geen beslissing dan in overeenstemming met de eigenaar.
                  </text:p>
          </text:section>
        </text:section>
        <text:section text:name="paragraaf.d2821e3692" text:style-name="paragraaf">
          <text:h text:outline-level="4" text:style-name="paragraaf_kop">§ 3.4. Procedures voor wijziging en intrekking van de omgevingsvergunning
               </text:h>
          <text:section text:name="artikel.d2821e3698" text:style-name="artikel">
            <text:h text:outline-level="5" text:style-name="artikel_kop">Artikel 3.15
                  </text:h>
            <text:list text:style-name="list-style-37">
              <text:list-item text:start-value="1">
                <text:p text:style-name="list.start"> Tegelijkertijd met of zo spoedig mogelijk na de bekendmaking van een door het bevoegd gezag ambtshalve gegeven beschikking
                           tot wijziging van een omgevingsvergunning of voorschriften van een omgevingsvergunning of tot gehele of gedeeltelijke intrekking
                           van een omgevingsvergunning:
                        </text:p>
                <text:list>
                  <text:list-item text:start-value="1">
                    <text:p text:style-name="list.start">doet het mededeling van die beschikking in een of meer dag-, nieuws- of huis-aan-huisbladen of op een andere geschikte wijze;
                              </text:p>
                  </text:list-item>
                  <text:list-item text:start-value="2">
                    <text:p text:style-name="list.cont">zendt het in bij algemene maatregel van bestuur aangewezen categorieën gevallen de daarbij aangewezen bestuursorganen een
                                 afschrift van die beschikking.
                              </text:p>
                  </text:list-item>
                </text:list>
              </text:list-item>
              <text:list-item text:start-value="2">
                <text:p text:style-name="list.cont"> Met betrekking tot een aanvraag om wijziging van voorschriften van de omgevingsvergunning of gehele of gedeeltelijke intrekking
                           van de omgevingsvergunning zijn de artikelen 3.1, 3.8 en 3.9, eerste en tweede lid, van overeenkomstige toepassing. Indien
                           de vergunninghouder de wijziging van voorschriften van de omgevingsvergunning of de gehele of gedeeltelijke intrekking van
                           de omgevingsvergunning aanvraagt, zijn tevens het derde tot en met het vijfde lid van artikel 3.9 van overeenkomstige toepassing.
                        </text:p>
              </text:list-item>
              <text:list-item text:start-value="3">
                <text:p text:style-name="list.end"> In afwijking van het eerste en tweede lid is op de voorbereiding van een beschikking tot wijziging van voorschriften van
                           een omgevingsvergunning of gehele of gedeeltelijke intrekking van een omgevingsvergunning paragraaf 3.3 van overeenkomstige
                           toepassing indien de beschikking betrekking heeft op activiteiten of gevallen als bedoeld in artikel 3.10, eerste lid, met
                           uitzondering van activiteiten als bedoeld in onderdeel c van dat lid met betrekking tot mijnbouwwerken en van activiteiten
                           als bedoeld in het derde lid van dat artikel. De eerste volzin geldt niet indien toepassing wordt gegeven aan artikel 2.32
                           of 3.23.
                        </text:p>
              </text:list-item>
            </text:list>
          </text:section>
        </text:section>
        <text:section text:name="paragraaf.d2821e3752" text:style-name="paragraaf">
          <text:h text:outline-level="4" text:style-name="paragraaf_kop">§ 3.5. Coördinatie met de voorbereiding van beschikkingen krachtens de Wet verontreiniging oppervlaktewateren
               </text:h>
          <text:section text:name="artikel.d2821e3758" text:style-name="artikel">
            <text:h text:outline-level="5" text:style-name="artikel_kop">Artikel 3.16
                  </text:h>
            <text:p text:style-name="artikel">In gevallen waarin een omgevingsvergunning of een wijziging van voorschriften van een omgevingsvergunning wordt aangevraagd
                     die betrekking heeft op een activiteit als bedoeld in artikel 2.1, eerste lid, onder e, waarbij stoffen als bedoeld in artikel
                     1 van de Wet verontreiniging oppervlaktewateren in het oppervlaktewater worden gebracht, worden, indien daarvoor een vergunning
                     krachtens die wet vereist is, bij de toepassing van deze wet de bepalingen van deze paragraaf in acht genomen.
                  </text:p>
          </text:section>
          <text:section text:name="artikel.d2821e3768" text:style-name="artikel">
            <text:h text:outline-level="5" text:style-name="artikel_kop">Artikel 3.17
                  </text:h>
            <text:p text:style-name="artikel">Indien in de vergunning krachtens de Wet verontreiniging oppervlaktewateren een bepaling wordt opgenomen als bedoeld in artikel
                     2.23 over de termijn waarvoor zij geldt, kan een gelijke bepaling worden opgenomen in de omgevingsvergunning.
                  </text:p>
          </text:section>
          <text:section text:name="artikel.d2821e3778" text:style-name="artikel">
            <text:h text:outline-level="5" text:style-name="artikel_kop">Artikel 3.18
                  </text:h>
            <text:list text:style-name="list-style-38">
              <text:list-item text:start-value="1">
                <text:p text:style-name="list.start"> De aanvraag om een omgevingsvergunning of wijziging van voorschriften van een omgevingsvergunning overeenkomstig artikel
                           2.31 wordt tegelijk ingediend met de aanvraag om verlening of wijziging van de vergunning krachtens de Wet verontreiniging
                           oppervlaktewateren. De aanvraag wordt door de aanvrager tevens gezonden aan het bestuursorgaan dat tot verlening van de vergunning
                           krachtens die wet bevoegd is.
                        </text:p>
              </text:list-item>
              <text:list-item text:start-value="2">
                <text:p text:style-name="list.cont"> Indien de aanvraag om verlening of wijziging van de vergunning krachtens de Wet verontreiniging oppervlaktewateren niet is
                           ingediend binnen zes weken na het tijdstip waarop de aanvraag om de omgevingsvergunning of wijziging van voorschriften van
                           de omgevingsvergunning is ingediend, wordt de aanvraag om de omgevingsvergunning buiten behandeling gelaten.
                        </text:p>
              </text:list-item>
              <text:list-item text:start-value="3">
                <text:p text:style-name="list.end"> Indien de aanvraag om verlening of wijziging van de vergunning krachtens de Wet verontreiniging oppervlaktewateren buiten
                           behandeling wordt gelaten, wordt de aanvraag om de omgevingsvergunning eveneens buiten behandeling gelaten.
                        </text:p>
              </text:list-item>
            </text:list>
          </text:section>
          <text:section text:name="artikel.d2821e3812" text:style-name="artikel">
            <text:h text:outline-level="5" text:style-name="artikel_kop">Artikel 3.19
                  </text:h>
            <text:list text:style-name="list-style-39">
              <text:list-item text:start-value="1">
                <text:p text:style-name="list.start"> Het bestuursorgaan dat tot verlening van de vergunning krachtens de Wet verontreiniging oppervlaktewateren bevoegd is, brengt
                           een advies uit met het oog op de samenhang tussen de beschikkingen op de onderscheidene aanvragen. Het advies wordt uitgebracht
                           binnen zes weken na ontvangst van de aanvraag om de omgevingsvergunning of wijziging van voorschriften van de omgevingsvergunning.
                           Artikel 3.11, derde lid, tweede volzin, is van overeenkomstige toepassing.
                        </text:p>
              </text:list-item>
              <text:list-item text:start-value="2">
                <text:p text:style-name="list.end"> Het orgaan dat tot verlening van de vergunning krachtens de Wet verontreiniging oppervlaktewateren bevoegd is, wordt voorts
                           in de gelegenheid gesteld advies uit te brengen over het ontwerp van de beschikking op de aanvraag om de omgevingsvergunning
                           of wijziging van voorschriften van de omgevingsvergunning.
                        </text:p>
              </text:list-item>
            </text:list>
          </text:section>
          <text:section text:name="artikel.d2821e3839" text:style-name="artikel">
            <text:h text:outline-level="5" text:style-name="artikel_kop">Artikel 3.20
                  </text:h>
            <text:list text:style-name="list-style-40">
              <text:list-item text:start-value="1">
                <text:p text:style-name="list.start"> Indien burgemeester en wethouders bevoegd zijn de beschikking op de aanvraag om de omgevingsvergunning of wijziging van voorschriften
                           van de omgevingsvergunning te verlenen, kunnen gedeputeerde staten, indien dat met het oog op de samenhang tussen de beschikkingen
                           op de onderscheidene aanvragen in het belang van de bescherming van het milieu geboden is, en zo nodig in afwijking van regels,
                           gesteld krachtens artikel 8.46 van de Wet milieubeheer, op een daartoe strekkend verzoek van het orgaan dat bevoegd is de
                           vergunning krachtens de Wet verontreiniging oppervlaktewateren te verlenen, aan burgemeester en wethouders een aanwijzing
                           geven ter zake van de inhoud van die beschikking.
                        </text:p>
              </text:list-item>
              <text:list-item text:start-value="2">
                <text:p text:style-name="list.cont"> Een aanwijzing wordt gegeven binnen acht weken na de dag waarop het ontwerp van de beschikking op de aanvraag overeenkomstig
                           artikel 3:11, eerste lid, van de Algemene wet bestuursrecht ter inzage is gelegd. Zij wordt niet gegeven dan na overleg met
                           het bevoegd gezag.
                        </text:p>
              </text:list-item>
              <text:list-item text:start-value="3">
                <text:p text:style-name="list.end"> De aanwijzing wordt vermeld in de beschikking van het bevoegd gezag, ter zake waarvan zij is gegeven. Een exemplaar ervan
                           wordt gevoegd bij ieder exemplaar van die beschikking.
                        </text:p>
              </text:list-item>
            </text:list>
          </text:section>
          <text:section text:name="artikel.d2821e3873" text:style-name="artikel">
            <text:h text:outline-level="5" text:style-name="artikel_kop">Artikel 3.21
                  </text:h>
            <text:p text:style-name="artikel">De motivering van de beschikking vermeldt in ieder geval de invloed die de samenhang tussen de beschikkingen op de onderscheidene
                     aanvragen heeft gehad op de inhoud van de omgevingsvergunning of de beschikking tot wijziging van voorschriften van de omgevingsvergunning.
                  </text:p>
          </text:section>
          <text:section text:name="artikel.d2821e3883" text:style-name="artikel">
            <text:h text:outline-level="5" text:style-name="artikel_kop">Artikel 3.22
                  </text:h>
            <text:p text:style-name="artikel">Ten aanzien van een wijziging van voorschriften van een omgevingsvergunning anders dan op aanvraag zijn de artikelen 3.16,
                     3.17, 3.19, 3.20 en 3.21 van overeenkomstige toepassing.
                  </text:p>
          </text:section>
          <text:section text:name="artikel.d2821e3893" text:style-name="artikel">
            <text:h text:outline-level="5" text:style-name="artikel_kop">Artikel 3.23
                  </text:h>
            <text:p text:style-name="artikel">Het bevoegd gezag kan een omgevingsvergunning geheel of gedeeltelijk intrekken, indien de krachtens de Wet verontreiniging
                     oppervlaktewateren verleende vergunning geheel of gedeeltelijk wordt ingetrokken.
                  </text:p>
          </text:section>
        </text:section>
        <text:h text:outline-level="3" text:style-name="hoofdstuk_kop">HOOFDSTUK 4. FINANCIËLE BEPALINGEN
            </text:h>
        <text:section text:name="paragraaf.d2821e3909" text:style-name="paragraaf">
          <text:h text:outline-level="4" text:style-name="paragraaf_kop">§ 4.1. Financiële zekerheid
               </text:h>
          <text:section text:name="artikel.d2821e3915" text:style-name="artikel">
            <text:h text:outline-level="5" text:style-name="artikel_kop">Artikel 4.1
                  </text:h>
            <text:list text:style-name="list-style-41">
              <text:list-item text:start-value="1">
                <text:p text:style-name="list.start"> Bij algemene maatregel van bestuur kan worden bepaald dat in daarbij aangewezen categorieën gevallen waarin een omgevingsvergunning
                           betrekking heeft op een activiteit die ernstige nadelige gevolgen voor de fysieke leefomgeving kan hebben, degene die de activiteit
                           verricht, verplicht is tot het stellen van financiële zekerheid:
                        </text:p>
                <text:list>
                  <text:list-item text:start-value="1">
                    <text:p text:style-name="list.start">voor het nakomen van krachtens de omgevingsvergunning voor hem geldende verplichtingen;
                              </text:p>
                  </text:list-item>
                  <text:list-item text:start-value="2">
                    <text:p text:style-name="list.cont">ter dekking van zijn aansprakelijkheid voor schade die voortvloeit uit door de activiteit veroorzaakte nadelige gevolgen voor
                                 de fysieke leefomgeving.
                              </text:p>
                  </text:list-item>
                </text:list>
              </text:list-item>
              <text:list-item text:start-value="2">
                <text:p text:style-name="list.cont"> Bij de maatregel worden regels gesteld met betrekking tot de vorm waarin, het bedrag waarvoor en de termijn gedurende welke
                           de zekerheid in stand wordt gehouden en over de voorwaarden waaraan moet zijn voldaan voordat de verplichting komt te vervallen.
                        </text:p>
              </text:list-item>
              <text:list-item text:start-value="3">
                <text:p text:style-name="list.end"> In gevallen als bedoeld in het eerste lid, onder a, bepaalt het bevoegd gezag tot welk bedrag het verhaal neemt op de zekerheid
                           bij het niet-nakomen van een verplichting. Artikel 5.0.10, tweede lid, van de Algemene wet bestuursrecht is van overeenkomstige
                           toepassing met betrekking tot de invordering van dat bedrag.
                        </text:p>
              </text:list-item>
            </text:list>
          </text:section>
        </text:section>
        <text:section text:name="paragraaf.d2821e3969" text:style-name="paragraaf">
          <text:h text:outline-level="4" text:style-name="paragraaf_kop">§ 4.2. Vergoeding van kosten en schade
               </text:h>
          <text:section text:name="artikel.d2821e3975" text:style-name="artikel">
            <text:h text:outline-level="5" text:style-name="artikel_kop">Artikel 4.2
                  </text:h>
            <text:list text:style-name="list-style-42">
              <text:list-item text:start-value="1">
                <text:p text:style-name="list.start"> Het bevoegd gezag kent degene tot wie een beschikking is gericht krachtens:
                        </text:p>
                <text:list>
                  <text:list-item text:start-value="1">
                    <text:p text:style-name="list.start">artikel 2.1, eerste lid, onder e, onder 2°, of onder 3°, juncto artikel 2.3, eerste lid, in gevallen waarin het tweede lid
                                 van dat artikel niet van toepassing is,
                              </text:p>
                  </text:list-item>
                  <text:list-item text:start-value="2">
                    <text:p text:style-name="list.cont">artikel 2.1, eerste lid, onder f,
                              </text:p>
                  </text:list-item>
                  <text:list-item text:start-value="3">
                    <text:p text:style-name="list.cont">artikel 2.1, eerste lid, onder i, voor zover dat bij de krachtens dat onderdeel vastgestelde algemene maatregel van bestuur
                                 is bepaald,
                              </text:p>
                  </text:list-item>
                  <text:list-item text:start-value="4">
                    <text:p text:style-name="list.cont">artikel 2.1, eerste lid, onder e, onder 2° of 3°, met toepassing van artikel 2.6, voor zover de rechten die de vergunninghouder
                                 aan al eerder krachtens die onderdelen verleende vergunningen ontleende, daarbij zijn gewijzigd,
                              </text:p>
                  </text:list-item>
                  <text:list-item text:start-value="5">
                    <text:p text:style-name="list.cont">artikel 2.19, voor zover dat bij het betrokken wettelijk voorschrift is bepaald,
                              </text:p>
                  </text:list-item>
                  <text:list-item text:start-value="6">
                    <text:p text:style-name="list.cont">artikel 2.31, eerste lid, onder a, b of c,
                              </text:p>
                  </text:list-item>
                  <text:list-item text:start-value="7">
                    <text:p text:style-name="list.cont">artikel 2.31, eerste lid, onder d, voor zover dat bij het betrokken wettelijk voorschrift is bepaald,
                              </text:p>
                  </text:list-item>
                  <text:list-item text:start-value="8">
                    <text:p text:style-name="list.cont">artikel 2.31, derde lid, voor zover dat bij de krachtens die bepaling vastgestelde algemene maatregel van bestuur is bepaald,
                              </text:p>
                  </text:list-item>
                  <text:list-item text:start-value="9">
                    <text:p text:style-name="list.cont">artikel 2.33, eerste lid, onder a, b, c, d of e, of tweede lid, onder d of e,
                              </text:p>
                  </text:list-item>
                  <text:list-item text:start-value="10">
                    <text:p text:style-name="list.cont">artikel 2.33, eerste lid, onder f, voor zover dat bij het betrokken wettelijk voorschrift is bepaald,
                              </text:p>
                  </text:list-item>
                  <text:list-item text:start-value="11">
                    <text:p text:style-name="list.cont">artikel 2.33, tweede lid, onder f of g, voor zover dat bij de betrokken algemene maatregel van bestuur, onderscheidenlijk
                                 verordening is bepaald, of
                              </text:p>
                  </text:list-item>
                  <text:list-item text:start-value="12">
                    <text:p text:style-name="list.cont">artikel 2.33, tweede lid, onder h, voor zover dat bij het betrokken wettelijk voorschrift is bepaald,
                              </text:p>
                  </text:list-item>
                </text:list>
                <text:p text:style-name="list.cont">en die ten gevolge daarvan kosten maakt of schade lijdt die redelijkerwijs niet of niet geheel voor zijn rekening behoren
                           te komen op zijn verzoek of uit eigen beweging een naar billijkheid te bepalen vergoeding toe, voor zover niet op andere wijze
                           in een redelijke vergoeding is of kan worden voorzien.
                        </text:p>
              </text:list-item>
              <text:list-item text:start-value="2">
                <text:p text:style-name="list.cont"> Indien de beschikking op de aanvraag om een vergunning met toepassing van afdeling 3.4 van de Algemene wet bestuursrecht
                           is voorbereid, kan een verzoek om vergoeding worden ingediend na de toezending van het ontwerp van de beschikking aan de aanvrager.
                        </text:p>
              </text:list-item>
              <text:list-item text:start-value="3">
                <text:p text:style-name="list.end"> Indien het bevoegd gezag advies heeft ingewonnen over een verzoek om vergoeding of over het voornemen tot toekenning daarvan
                           uit eigen beweging, zendt het een exemplaar van het advies aan de belanghebbende. Het vermeldt daarbij de termijn waarbinnen
                           deze zijn zienswijze over het advies kenbaar kan maken.
                        </text:p>
              </text:list-item>
            </text:list>
          </text:section>
          <text:section text:name="artikel.d2821e4113" text:style-name="artikel">
            <text:h text:outline-level="5" text:style-name="artikel_kop">Artikel 4.3
                  </text:h>
            <text:list text:style-name="list-style-43">
              <text:list-item text:start-value="1">
                <text:p text:style-name="list.start"> Voor zover Onze Minister heeft ingestemd met het toekennen van een vergoeding krachtens artikel 4.2 van kosten of schade
                           ten gevolge van beschikkingen met betrekking tot activiteiten met betrekking tot inrichtingen als bedoeld in artikel 2.1,
                           eerste lid, onder e, komen de kosten daarvan ten laste van het Rijk.
                        </text:p>
              </text:list-item>
              <text:list-item text:start-value="2">
                <text:p text:style-name="list.cont"> In gevallen waarin het bevoegd gezag een beschikking als bedoeld in artikel 4.2, eerste lid, heeft gegeven ter uitvoering
                           van een verzoek van een bestuursorgaan, als bedoeld in artikel 2.29, eerste lid, tweede volzin, onder a, komen de kosten van
                           de vergoeding, voor zover het de uitvoering van dat verzoek betreft, ten laste van dat bestuursorgaan, voor zover Onze Minister daarmee niet heeft ingestemd.
                        </text:p>
              </text:list-item>
              <text:list-item text:start-value="3">
                <text:p text:style-name="list.end"> Voor zover het bevoegd gezag een beschikking als bedoeld in artikel 4.2, eerste lid, heeft gegeven vanwege het van toepassing
                           worden van bepalingen van een provinciale milieuverordening als bedoeld in artikel 1.2, tweede lid, onder a, van de Wet milieubeheer,
                           houdende een verbod tot het in werking hebben, veranderen of veranderen van de werking van inrichtingen, met betrekking tot
                           een inrichting die al was opgericht op het moment waarop de betrokken bepaling van toepassing werd, komen de kosten van de
                           schadevergoeding ten laste van de provincie, voor zover gedeputeerde staten daarmee hebben ingestemd.
                        </text:p>
              </text:list-item>
            </text:list>
          </text:section>
        </text:section>
        <text:h text:outline-level="3" text:style-name="hoofdstuk_kop">HOOFDSTUK 5. BESTUURSRECHTELIJKE HANDHAVING
            </text:h>
        <text:section text:name="paragraaf.d2821e4154" text:style-name="paragraaf">
          <text:h text:outline-level="4" text:style-name="paragraaf_kop">§ 5.1. Algemene bepalingen
               </text:h>
          <text:section text:name="artikel.d2821e4160" text:style-name="artikel">
            <text:h text:outline-level="5" text:style-name="artikel_kop">Artikel 5.1
                  </text:h>
            <text:p text:style-name="artikel">Dit hoofdstuk is van toepassing met betrekking tot de handhaving van het bij of krachtens deze wet bepaalde, alsmede met betrekking
                     tot de handhaving van het bepaalde bij of krachtens de:
                  </text:p>
            <text:list text:style-name="list-style-44">
              <text:list-item>
                <text:p text:style-name="list.start">Kernenergiewet,
                        </text:p>
              </text:list-item>
              <text:list-item>
                <text:p text:style-name="list.cont">Monumentenwet 1988,
                        </text:p>
              </text:list-item>
              <text:list-item>
                <text:p text:style-name="list.cont">Ontgrondingenwet,
                        </text:p>
              </text:list-item>
              <text:list-item>
                <text:p text:style-name="list.cont">Wet bescherming Antarctica,
                        </text:p>
              </text:list-item>
              <text:list-item>
                <text:p text:style-name="list.cont">Wet bodembescherming,
                        </text:p>
              </text:list-item>
              <text:list-item>
                <text:p text:style-name="list.cont">Wet geluidhinder,
                        </text:p>
              </text:list-item>
              <text:list-item>
                <text:p text:style-name="list.cont">Wet inzake de luchtverontreiniging,
                        </text:p>
              </text:list-item>
              <text:list-item>
                <text:p text:style-name="list.cont">Wet milieubeheer,
                        </text:p>
              </text:list-item>
              <text:list-item>
                <text:p text:style-name="list.cont">Wet milieugevaarlijke stoffen,
                        </text:p>
              </text:list-item>
              <text:list-item>
                <text:p text:style-name="list.cont">Wet ruimtelijke ordening,
                        </text:p>
              </text:list-item>
              <text:list-item>
                <text:p text:style-name="list.cont">Wet verontreiniging oppervlaktewateren,
                        </text:p>
              </text:list-item>
              <text:list-item>
                <text:p text:style-name="list.cont">Wet verontreiniging zeewater en
                        </text:p>
              </text:list-item>
              <text:list-item>
                <text:p text:style-name="list.end">Woningwet,
                        </text:p>
              </text:list-item>
            </text:list>
            <text:p text:style-name="artikel">voor zover dit bij of krachtens de genoemde wetten is bepaald.</text:p>
          </text:section>
          <text:section text:name="artikel.d2821e4282" text:style-name="artikel">
            <text:h text:outline-level="5" text:style-name="artikel_kop">Artikel 5.2
                  </text:h>
            <text:list text:style-name="list-style-45">
              <text:list-item text:start-value="1">
                <text:p text:style-name="list.start"> Het bevoegd gezag heeft tot taak:
                        </text:p>
                <text:list>
                  <text:list-item text:start-value="1">
                    <text:p text:style-name="list.start">zorg te dragen voor de bestuursrechtelijke handhaving van de op grond van het bepaalde bij of krachtens de betrokken wetten
                                 voor degene die het betrokken project uitvoert, geldende voorschriften;
                              </text:p>
                  </text:list-item>
                  <text:list-item text:start-value="2">
                    <text:p text:style-name="list.cont">gegevens die met het oog op de uitoefening van de taak als bedoeld onder a van belang zijn, te verzamelen en te registreren;
                              </text:p>
                  </text:list-item>
                  <text:list-item text:start-value="3">
                    <text:p text:style-name="list.cont">klachten te behandelen die betrekking hebben op de naleving van het bepaalde bij of krachtens de betrokken wetten met betrekking
                                 tot het uitvoeren van het betrokken project.
                              </text:p>
                  </text:list-item>
                </text:list>
              </text:list-item>
              <text:list-item text:start-value="2">
                <text:p text:style-name="list.cont"> Indien met betrekking tot het uitvoeren van het betrokken project door het bevoegd gezag een beschikking tot oplegging van
                           een last onder bestuursdwang, oplegging van een last onder dwangsom of intrekking van een vergunning op grond van artikel
                           5.19 is gegeven en, nadat die beschikking is gegeven, als gevolg van een verandering van het betrokken project een ander bestuursorgaan
                           bevoegd wordt de vergunning te verlenen, blijft het bestuursorgaan dat de beschikking heeft gegeven, bevoegd met betrekking
                           tot die beschikking totdat zij
                        </text:p>
                <text:list>
                  <text:list-item text:start-value="1">
                    <text:p text:style-name="list.cont">onherroepelijk is geworden en is tenuitvoergelegd, of de dwangsom is ingevorderd, of
                              </text:p>
                  </text:list-item>
                  <text:list-item text:start-value="2">
                    <text:p text:style-name="list.cont">is ingetrokken, of de bij de beschikking opgelegde last onder dwangsom overeenkomstig artikel 5:34 van de Algemene wet bestuursrecht
                                 is opgeheven.
                              </text:p>
                  </text:list-item>
                </text:list>
              </text:list-item>
              <text:list-item text:start-value="3">
                <text:p text:style-name="list.end"> Bij het uitoefenen van de taak, bedoeld in het eerste lid, houdt het bevoegd gezag, voorzover er sprake is van een activiteit
                           met betrekking tot een inrichting of mijnbouwwerk, rekening met het voor hem geldende milieubeleidsplan.
                        </text:p>
              </text:list-item>
            </text:list>
          </text:section>
        </text:section>
        <text:section text:name="paragraaf.d2821e4363" text:style-name="paragraaf">
          <text:h text:outline-level="4" text:style-name="paragraaf_kop">§ 5.2. Afstemming en coördinatie in het belang van een doelmatige handhaving
               </text:h>
          <text:section text:name="artikel.d2821e4369" text:style-name="artikel">
            <text:h text:outline-level="5" text:style-name="artikel_kop">Artikel 5.3
                  </text:h>
            <text:list text:style-name="list-style-46">
              <text:list-item text:start-value="1">
                <text:p text:style-name="list.start"> Bij algemene maatregel van bestuur worden in het belang van een doelmatige handhaving regels gesteld.
                        </text:p>
              </text:list-item>
              <text:list-item text:start-value="2">
                <text:p text:style-name="list.cont"> Bij de maatregel worden in ieder geval regels gesteld met betrekking tot een strategische, programmatische en onderling afgestemde
                           uitoefening van de handhavingsbevoegdheden door de bestuursorganen die belast zijn met de bestuursrechtelijke handhaving van
                           het bepaalde bij of krachtens de betrokken wetten en van het toezicht op de naleving door de onder hun gezag werkzame toezichthouders.
                        </text:p>
              </text:list-item>
              <text:list-item text:start-value="3">
                <text:p text:style-name="list.cont"> Bij de maatregel kunnen regels worden gesteld met betrekking tot de afstemming van de werkzaamheden van de bestuursorganen
                           en toezichthouders, bedoeld in het tweede lid, op die van andere organen en ambtenaren die belast zijn met de handhaving van
                           het bepaalde bij of krachtens de betrokken wetten.
                        </text:p>
              </text:list-item>
              <text:list-item text:start-value="4">
                <text:p text:style-name="list.end"> Bij regeling van Onze Minister kunnen, in overeenstemming met Onze betrokken Minister, nadere regels worden gesteld met betrekking
                           tot het bepaalde bij de maatregel.
                        </text:p>
              </text:list-item>
            </text:list>
          </text:section>
          <text:section text:name="artikel.d2821e4411" text:style-name="artikel">
            <text:h text:outline-level="5" text:style-name="artikel_kop">Artikel 5.4
                  </text:h>
            <text:p text:style-name="artikel">Gedeputeerde staten dragen zorg voor de coördinatie van de uitvoering van het bepaalde krachtens artikel 5.3 in de provincie.</text:p>
          </text:section>
          <text:section text:name="artikel.d2821e4421" text:style-name="artikel">
            <text:h text:outline-level="5" text:style-name="artikel_kop">Artikel 5.5
                  </text:h>
            <text:list text:style-name="list-style-47">
              <text:list-item text:start-value="1">
                <text:p text:style-name="list.start"> Ter uitvoering van artikel 5.4 wordt in iedere provincie regelmatig overleg gevoerd tussen de bestuursorganen die belast
                           zijn met de handhaving van het bepaalde bij of krachtens de betrokken wetten.
                        </text:p>
              </text:list-item>
              <text:list-item text:start-value="2">
                <text:p text:style-name="list.cont"> Gedeputeerde staten stellen voor dat overleg een of meer overlegorganen in. Aan het overleg kunnen, op uitnodiging, andere
                           organen en ambtenaren, die belast zijn met de handhaving van het bepaalde bij of krachtens de betrokken wetten, deelnemen.
                        </text:p>
              </text:list-item>
              <text:list-item text:start-value="3">
                <text:p text:style-name="list.end"> In dat overleg maken die bestuursorganen in ieder geval afspraken over de wijze waarop zij uitvoering zullen geven aan het
                           bepaalde krachtens artikel 5.3 en aan artikel 5.4 en over de voorzieningen die zij voor die uitvoering zullen treffen.
                        </text:p>
              </text:list-item>
            </text:list>
          </text:section>
          <text:section text:name="artikel.d2821e4455" text:style-name="artikel">
            <text:h text:outline-level="5" text:style-name="artikel_kop">Artikel 5.6
                  </text:h>
            <text:p text:style-name="artikel">Onze Minister draagt zorg voor de coördinatie van de uitvoering van het bepaalde krachtens artikel 5.3, voorzover die coördinatie
                     naar zijn oordeel van meer dan provinciaal belang is.
                  </text:p>
          </text:section>
          <text:section text:name="artikel.d2821e4466" text:style-name="artikel">
            <text:h text:outline-level="5" text:style-name="artikel_kop">Artikel 5.7
                  </text:h>
            <text:list text:style-name="list-style-48">
              <text:list-item text:start-value="1">
                <text:p text:style-name="list.start"> Gedeputeerde staten kunnen, indien dat in het belang van een doelmatige handhaving geboden is, aan burgemeester en wethouders
                           of aan het dagelijks bestuur van een waterschap een aanwijzing geven ter zake van de uitvoering door deze bestuursorganen
                           van het bepaalde krachtens artikel 5.3.
                        </text:p>
              </text:list-item>
              <text:list-item text:start-value="2">
                <text:p text:style-name="list.cont"> Bij een aanwijzing wordt een termijn gesteld binnen welke daaraan gevolg moet zijn gegeven. Burgemeester en wethouders doen,
                           onderscheidenlijk het dagelijks bestuur van een waterschap doet, schriftelijk mededeling aan gedeputeerde staten van de wijze
                           waarop gevolg is gegeven aan de aanwijzing.
                        </text:p>
              </text:list-item>
              <text:list-item text:start-value="3">
                <text:p text:style-name="list.cont"> Gedeputeerde staten plegen over een voornemen tot het geven van een aanwijzing overleg met burgemeester en wethouders, onderscheidenlijk
                           het dagelijks bestuur van het waterschap, onder gelijktijdige mededeling daarvan aan de gemeenteraad, onderscheidenlijk het
                           algemeen bestuur van het waterschap.
                        </text:p>
              </text:list-item>
              <text:list-item text:start-value="4">
                <text:p text:style-name="list.cont"> Gedeputeerde staten doen van het besluit, houdende de aanwijzing, mededeling door overlegging van het besluit aan Onze betrokken
                           Minister en aan provinciale staten en door plaatsing ervan in de Staatscourant.
                        </text:p>
              </text:list-item>
              <text:list-item text:start-value="5">
                <text:p text:style-name="list.end"> Indien burgemeester en wethouders of het dagelijks bestuur geen gevolg geven aan een aanwijzing, kunnen gedeputeerde staten
                           daaraan gevolg geven voor rekening van de gemeente, onderscheidenlijk het waterschap.
                        </text:p>
              </text:list-item>
            </text:list>
          </text:section>
          <text:section text:name="artikel.d2821e4516" text:style-name="artikel">
            <text:h text:outline-level="5" text:style-name="artikel_kop">Artikel 5.8
                  </text:h>
            <text:list text:style-name="list-style-49">
              <text:list-item text:start-value="1">
                <text:p text:style-name="list.start"> Gedeputeerde staten kunnen, indien zij hebben vastgesteld dat een behoorlijke uitvoering van het bepaalde krachtens artikel
                           5.3 in de provincie onvoldoende gewaarborgd is, gemeenten of waterschappen aanwijzen waarvan burgemeester en wethouders, onderscheidenlijk
                           de dagelijkse besturen een gemeenschappelijke regeling moeten treffen als bedoeld in de Wet gemeenschappelijke regelingen,
                           ter behartiging van het belang van een doelmatige handhaving. Artikel 99, eerste lid, van die wet is niet van toepassing.
                           Een waterschap wordt niet aangewezen dan nadat Onze Minister van Verkeer en Waterstaat in overeenstemming met Onze Minister
                           heeft verklaard dat hij daartegen geen bedenkingen heeft.
                        </text:p>
              </text:list-item>
              <text:list-item text:start-value="2">
                <text:p text:style-name="list.cont"> Gedeputeerde staten houden bij een aanwijzing rekening met de regio’s die overeenkomstig de bijlage, behorend bij de Politiewet
                           1993, zijn vastgesteld.
                        </text:p>
              </text:list-item>
              <text:list-item text:start-value="3">
                <text:p text:style-name="list.cont"> Gedeputeerde staten kunnen te allen tijde bepalen dat de provincie deelneemt aan een regeling. Indien een aan te wijzen waterschap
                           in meer dan een provincie ligt, geschiedt de aanwijzing in overeenstemming met gedeputeerde staten van de betrokken provincie.
                        </text:p>
              </text:list-item>
              <text:list-item text:start-value="4">
                <text:p text:style-name="list.cont"> Bij de regeling wordt een openbaar lichaam als bedoeld in artikel 8, eerste lid, van de Wet gemeenschappelijke regelingen
                           ingesteld.
                        </text:p>
              </text:list-item>
              <text:list-item text:start-value="5">
                <text:p text:style-name="list.cont"> Bij de regeling worden door de deelnemende gemeenten of waterschappen aan het bestuur van het openbaar lichaam ten minste
                           de volgende taken opgedragen:
                        </text:p>
                <text:list>
                  <text:list-item text:start-value="1">
                    <text:p text:style-name="list.cont">het houden van toezicht op de naleving van het bepaalde bij of krachtens de betrokken wetten, het verzamelen en registreren
                                 van gegevens, bedoeld in artikel 5.2, eerste lid, onder b, en het behandelen van klachten, bedoeld in dat artikellid, onder
                                 c, en
                              </text:p>
                  </text:list-item>
                  <text:list-item text:start-value="2">
                    <text:p text:style-name="list.cont">het voorbereiden en het uitvoeren van door burgemeester en wethouders van een deelnemende gemeente of van door het dagelijks
                                 bestuur van een deelnemend waterschap te geven, of gegeven beschikkingen tot oplegging van een last onder bestuursdwang, oplegging
                                 van een last onder dwangsom of intrekking van een vergunning of ontheffing op grond van artikel 5.19.
                              </text:p>
                  </text:list-item>
                </text:list>
              </text:list-item>
              <text:list-item text:start-value="6">
                <text:p text:style-name="list.end"> Gedeputeerde staten doen van het besluit, houdende de aanwijzing, mededeling door overlegging van het besluit aan Onze betrokken
                           Minister en aan provinciale staten en door plaatsing ervan in de Staatscourant.
                        </text:p>
              </text:list-item>
            </text:list>
          </text:section>
          <text:section text:name="artikel.d2821e4594" text:style-name="artikel">
            <text:h text:outline-level="5" text:style-name="artikel_kop">Artikel 5.9
                  </text:h>
            <text:list text:style-name="list-style-50">
              <text:list-item text:start-value="1">
                <text:p text:style-name="list.start"> Onze Minister kan, indien dat in het belang van een doelmatige handhaving geboden is, in overeenstemming met Onze betrokken
                           Minister, aan gedeputeerde staten een aanwijzing geven ter zake van:
                        </text:p>
                <text:list>
                  <text:list-item text:start-value="1">
                    <text:p text:style-name="list.start">de uitvoering door gedeputeerde staten van het bepaalde krachtens artikel 5.3 en van de artikelen 5.4 en 5.7;
                              </text:p>
                  </text:list-item>
                  <text:list-item text:start-value="2">
                    <text:p text:style-name="list.cont">het bepaalde in artikel 5.8, eerste en tweede lid, derde lid, eerste volzin, en vijfde lid.
                              </text:p>
                  </text:list-item>
                </text:list>
              </text:list-item>
              <text:list-item text:start-value="2">
                <text:p text:style-name="list.cont"> Onze Minister pleegt over een voornemen tot het geven van een aanwijzing overleg met gedeputeerde staten.
                        </text:p>
              </text:list-item>
              <text:list-item text:start-value="3">
                <text:p text:style-name="list.cont"> In een geval als bedoeld in het eerste lid, onder b, is artikel 102, eerste lid, van de Wet gemeenschappelijke regelingen
                           niet van toepassing.
                        </text:p>
              </text:list-item>
              <text:list-item text:start-value="4">
                <text:p text:style-name="list.cont"> Gedeputeerde staten doen schriftelijk mededeling aan Onze betrokken Minister van de wijze waarop zij gevolg hebben gegeven
                           aan de aanwijzing.
                        </text:p>
              </text:list-item>
              <text:list-item text:start-value="5">
                <text:p text:style-name="list.cont"> Onze Minister doet van het besluit, houdende de aanwijzing, mededeling door overlegging van het besluit aan de Staten-Generaal
                           en door plaatsing ervan in de Staatscourant.
                        </text:p>
              </text:list-item>
              <text:list-item text:start-value="6">
                <text:p text:style-name="list.end"> Indien gedeputeerde staten geen gevolg geven aan een aanwijzing, kan Onze Minister gevolg geven aan de aanwijzing voor rekening
                           van de betrokken provincie.
                        </text:p>
              </text:list-item>
            </text:list>
          </text:section>
        </text:section>
        <text:section text:name="paragraaf.d2821e4673" text:style-name="paragraaf">
          <text:h text:outline-level="4" text:style-name="paragraaf_kop">§ 5.3. Aanwijzing ambtenaren met toezichthoudende of opsporingsbevoegdheden
               </text:h>
          <text:section text:name="artikel.d2821e4679" text:style-name="artikel">
            <text:h text:outline-level="5" text:style-name="artikel_kop">Artikel 5.10
                  </text:h>
            <text:list text:style-name="list-style-51">
              <text:list-item text:start-value="1">
                <text:p text:style-name="list.start"> Met het toezicht op de naleving van het bij of krachtens de betrokken wet bepaalde, zijn belast de bij besluit van Onze betrokken
                           Minister aangewezen ambtenaren. Ambtenaren, ressorterende onder een ander dan zijn ministerie, wijst hij niet aan dan in overeenstemming
                           met Onze Minister onder wiens ministerie zij ressorteren.
                        </text:p>
              </text:list-item>
              <text:list-item text:start-value="2">
                <text:p text:style-name="list.cont"> Voor de krachtens het eerste lid aangewezen ambtenaren, ressorterende onder een ander ministerie dan dat van Onze betrokken
                           Minister, worden regels betreffende de vervulling van hun in het eerste lid bedoelde taak niet gesteld dan in overeenstemming
                           met Onze betrokken Minister.
                        </text:p>
              </text:list-item>
              <text:list-item text:start-value="3">
                <text:p text:style-name="list.cont"> Met het toezicht op de naleving van het bij of krachtens de betrokken wet bepaalde binnen hun ambtsgebied zijn eveneens belast
                           de bij besluit van gedeputeerde staten, burgemeester en wethouders of andere met de uitvoering van de betrokken wet belaste
                           bestuursorganen aangewezen ambtenaren.
                        </text:p>
              </text:list-item>
              <text:list-item text:start-value="4">
                <text:p text:style-name="list.cont"> Bij een besluit als bedoeld in het eerste lid kan Onze betrokken Minister gevallen of categorieën gevallen aanwijzen met
                           betrekking waartoe, in afwijking van het derde lid bij zijn besluit aangewezen ambtenaren uitsluitend belast zijn met het
                           toezicht op de naleving.
                        </text:p>
              </text:list-item>
              <text:list-item text:start-value="5">
                <text:p text:style-name="list.end"> Van een besluit als bedoeld in het eerste en vierde lid, wordt mededeling gedaan door plaatsing in de Staatscourant.
                        </text:p>
              </text:list-item>
            </text:list>
          </text:section>
          <text:section text:name="artikel.d2821e4729" text:style-name="artikel">
            <text:h text:outline-level="5" text:style-name="artikel_kop">Artikel 5.11
                  </text:h>
            <text:list text:style-name="list-style-52">
              <text:list-item text:start-value="1">
                <text:p text:style-name="list.start"> Met het toezicht op de uitvoering en de handhaving van het bepaalde bij of krachtens de betrokken wet zijn belast de bij
                           besluit van Onze betrokken Minister aangewezen ambtenaren. Ambtenaren, ressorterende onder een ander dan zijn ministerie,
                           wijst hij niet aan dan in overeenstemming met Onze Minister onder wiens ministerie zij ressorteren.
                        </text:p>
              </text:list-item>
              <text:list-item text:start-value="2">
                <text:p text:style-name="list.cont"> Met het oog op de vervulling van de in het eerste lid bedoelde taak zijn:
                        </text:p>
                <text:list>
                  <text:list-item text:start-value="1">
                    <text:p text:style-name="list.cont">de artikelen 5:13, 5:15, 5:16, 5:17 en 5:20 van Algemene wet bestuursrecht van overeenkomstige toepassing ten aanzien van
                                 het bestuursorgaan dat is belast met de uitvoering of de handhaving van het bij of krachtens de betrokken wet bepaalde, en
                              </text:p>
                  </text:list-item>
                  <text:list-item text:start-value="2">
                    <text:p text:style-name="list.cont">de artikelen 5:12, 5:13 en 5:15 tot en met 5:20 van de Algemene wet bestuursrecht van overeenkomstige toepassing ten aanzien
                                 van degene die verplicht is het betrokken voorschrift na te leven.
                              </text:p>
                  </text:list-item>
                </text:list>
              </text:list-item>
              <text:list-item text:start-value="3">
                <text:p text:style-name="list.end"> Onze Minister kan bij ministeriële regeling bepalen dat bestuursorganen die met de uitvoering of de handhaving van het bij
                           of krachtens de betrokken wet bepaalde zijn belast, daarbij aan te geven gegevens verstrekken aan de krachtens het eerste
                           lid aangewezen ambtenaren. Bij de regeling kunnen regels worden gesteld met betrekking tot het tijdstip waarop, de frequentie
                           waarmee en de vorm waarin de gegevens worden verstrekt. Tevens kan bij de regeling worden bepaald dat daarbij gestelde regels
                           slechts gelden in daarbij aangewezen categorieën gevallen.
                        </text:p>
              </text:list-item>
            </text:list>
          </text:section>
          <text:section text:name="artikel.d2821e4782" text:style-name="artikel">
            <text:h text:outline-level="5" text:style-name="artikel_kop">Artikel 5.12
                  </text:h>
            <text:list text:style-name="list-style-53">
              <text:list-item text:start-value="1">
                <text:p text:style-name="list.start"> Met de opsporing van de bij of krachtens de betrokken wet strafbaar gestelde feiten zijn, onverminderd artikel 141 van het
                           Wetboek van Strafvordering, belast de in artikel 5.10 bedoelde ambtenaren, voor zover zij bij besluit van Onze Minister van
                           Justitie daartoe zijn aangewezen. Deze ambtenaren zijn tevens belast met de opsporing van de feiten, strafbaar gesteld in
                           de artikelen 179 tot en met 182 en 184 van het Wetboek van Strafrecht, voor zover deze feiten betrekking hebben op een bevel,
                           vordering of handeling, gedaan of ondernomen door henzelf.
                        </text:p>
              </text:list-item>
              <text:list-item text:start-value="2">
                <text:p text:style-name="list.end"> Van een besluit als bedoeld in het eerste lid wordt mededeling gedaan door plaatsing in de Staatscourant.
                        </text:p>
              </text:list-item>
            </text:list>
          </text:section>
          <text:section text:name="artikel.d2821e4808" text:style-name="artikel">
            <text:h text:outline-level="5" text:style-name="artikel_kop">Artikel 5.13
                  </text:h>
            <text:p text:style-name="artikel">De krachtens artikel 5.10 aangewezen ambtenaren die zijn belast met de opsporing van de bij of krachtens de betrokken wet
                     strafbaar gestelde feiten, en de krachtens artikel 5.11 of 5.12 aangewezen ambtenaren die zijn belast met onderscheidenlijk
                     het toezicht op de naleving en het toezicht op de uitvoering en handhaving van het bepaalde bij of krachtens:
                  </text:p>
            <text:list text:style-name="list-style-54">
              <text:list-item text:start-value="1">
                <text:p text:style-name="list.start">deze wet met betrekking tot activiteiten als bedoeld in:
                        </text:p>
                <text:list>
                  <text:list-item text:start-value="1">
                    <text:p text:style-name="list.start">artikel 2.1, eerste lid, onder a, b, c, d, e, voorzover deze betrekking hebben op gevaarlijke afvalstoffen, f, g en h,
                              </text:p>
                  </text:list-item>
                  <text:list-item text:start-value="2">
                    <text:p text:style-name="list.cont">artikel 2.1, eerste lid, onder i, voor zover dat bij de betrokken algemene maatregel van bestuur is bepaald, en
                              </text:p>
                  </text:list-item>
                  <text:list-item text:start-value="3">
                    <text:p text:style-name="list.cont">artikel 2.2, voor zover dat bij de betrokken verordening is bepaald,
                              </text:p>
                  </text:list-item>
                </text:list>
              </text:list-item>
              <text:list-item text:start-value="2">
                <text:p text:style-name="list.cont">de Monumentenwet 1988,
                        </text:p>
              </text:list-item>
              <text:list-item text:start-value="3">
                <text:p text:style-name="list.cont">de Wet milieubeheer, ten aanzien van gevaarlijke afvalstoffen,
                        </text:p>
              </text:list-item>
              <text:list-item text:start-value="4">
                <text:p text:style-name="list.cont">de Wet ruimtelijke ordening en
                        </text:p>
              </text:list-item>
              <text:list-item text:start-value="5">
                <text:p text:style-name="list.end">de hoofdstukken I tot en met IV van de Woningwet,
                        </text:p>
              </text:list-item>
            </text:list>
            <text:p text:style-name="artikel">zijn bevoegd, met medeneming van de benodigde apparatuur, een woning te betreden zonder toestemming van de bewoner.</text:p>
          </text:section>
        </text:section>
        <text:section text:name="paragraaf.d2821e4893" text:style-name="paragraaf">
          <text:h text:outline-level="4" text:style-name="paragraaf_kop">§ 5.4. Bestuursdwang, last onder dwangsom en intrekking van een vergunning of ontheffing
               </text:h>
          <text:section text:name="artikel.d2821e4899" text:style-name="artikel">
            <text:h text:outline-level="5" text:style-name="artikel_kop">Artikel 5.14
                  </text:h>
            <text:p text:style-name="artikel">Het bestuursorgaan dat bevoegd is tot bestuursrechtelijke handhaving is bevoegd tot oplegging van een last onder bestuursdwang
                     ter handhaving van artikel 5:20, eerste lid, van de Algemene wet bestuursrecht, voor zover het betreft de verplichting tot
                     het verlenen van medewerking aan de krachtens artikel 5.10 aangewezen ambtenaren.
                  </text:p>
          </text:section>
          <text:section text:name="artikel.d2821e4909" text:style-name="artikel">
            <text:h text:outline-level="5" text:style-name="artikel_kop">Artikel 5.15
                  </text:h>
            <text:p text:style-name="artikel">Onze betrokken Minister is bevoegd tot oplegging van een last onder bestuursdwang ter handhaving van het bepaalde bij of krachtens
                     de betrokken wet in gevallen waarin:
                  </text:p>
            <text:list text:style-name="list-style-55">
              <text:list-item text:start-value="1">
                <text:p text:style-name="list.start">hem de zorg voor de bestuursrechtelijke handhaving daarvan is opgedragen, of
                        </text:p>
              </text:list-item>
              <text:list-item text:start-value="2">
                <text:p text:style-name="list.end">geen ander bestuursorgaan daartoe bevoegd is.
                        </text:p>
              </text:list-item>
            </text:list>
          </text:section>
          <text:section text:name="artikel.d2821e4938" text:style-name="artikel">
            <text:h text:outline-level="5" text:style-name="artikel_kop">Artikel 5.16
                  </text:h>
            <text:p text:style-name="artikel">Het bestuursorgaan dat een beschikking tot oplegging van een last onder bestuursdwang of oplegging van een last onder dwangsom
                     heeft gegeven terzake van overtreding van het bepaalde waarvoor bij of krachtens de betrokken wetten ook andere organen bevoegd
                     zijn tot bestuursrechtelijke handhaving, zendt die organen onverwijld een exemplaar van die beschikking.
                  </text:p>
          </text:section>
          <text:section text:name="artikel.d2821e4948" text:style-name="artikel">
            <text:h text:outline-level="5" text:style-name="artikel_kop">Artikel 5.17
                  </text:h>
            <text:p text:style-name="artikel">Een besluit tot oplegging van een last onder bestuursdwang of oplegging van een last onder dwangsom gericht op naleving van
                     het bepaalde bij of krachtens de betrokken wet kan inhouden dat het bouwen, gebruiken of slopen van een bouwwerk wordt gestaakt
                     of dat voorzieningen, met inbegrip van het slopen van een bouwwerk, gericht op het tegengaan of beëindigen van gevaar voor
                     de gezondheid of de veiligheid worden getroffen.
                  </text:p>
          </text:section>
          <text:section text:name="artikel.d2821e4959" text:style-name="artikel">
            <text:h text:outline-level="5" text:style-name="artikel_kop">Artikel 5.18
                  </text:h>
            <text:p text:style-name="artikel">Bij een besluit tot oplegging van een last onder bestuursdwang of oplegging van een last onder dwangsom gericht op naleving
                     van het bepaalde bij of krachtens de betrokken wet kan het bestuursorgaan dat het besluit heeft genomen bepalen dat het besluit
                     mede geldt jegens de rechtsopvolger van degene aan wie het besluit is opgelegd alsmede jegens iedere verdere rechtsopvolger.
                     In dat geval kan het besluit, tenzij bijzondere omstandigheden zich daartegen naar het oordeel van dat bestuursorgaan verzetten,
                     jegens die rechtsopvolger of iedere verdere rechtsopvolger worden ten uitvoer gelegd en kunnen de kosten van die tenuitvoerlegging
                     en een te innen dwangsom bij die rechtsopvolger of verdere rechtsopvolger worden ingevorderd.
                  </text:p>
          </text:section>
          <text:section text:name="artikel.d2821e4969" text:style-name="artikel">
            <text:h text:outline-level="5" text:style-name="artikel_kop">Artikel 5.19
                  </text:h>
            <text:list text:style-name="list-style-56">
              <text:list-item text:start-value="1">
                <text:p text:style-name="list.start"> Het bestuursorgaan dat bevoegd is een vergunning of ontheffing te verlenen, kan de vergunning of ontheffing geheel of gedeeltelijk
                           intrekken, indien:
                        </text:p>
                <text:list>
                  <text:list-item text:start-value="1">
                    <text:p text:style-name="list.start">de vergunning of ontheffing ten gevolge van een onjuiste of onvolledige opgave is verleend;
                              </text:p>
                  </text:list-item>
                  <text:list-item text:start-value="2">
                    <text:p text:style-name="list.cont">niet overeenkomstig de vergunning of ontheffing is of wordt gehandeld;
                              </text:p>
                  </text:list-item>
                  <text:list-item text:start-value="3">
                    <text:p text:style-name="list.cont">de aan de vergunning of ontheffing verbonden voorschriften of beperkingen niet zijn of worden nageleefd;
                              </text:p>
                  </text:list-item>
                  <text:list-item text:start-value="4">
                    <text:p text:style-name="list.cont">de voor de houder van de vergunning of ontheffing als zodanig geldende algemene regels niet zijn of worden nageleefd.
                              </text:p>
                  </text:list-item>
                </text:list>
              </text:list-item>
              <text:list-item text:start-value="2">
                <text:p text:style-name="list.cont"> Een vergunning of ontheffing, die betrekking heeft op het beheer van gevaarlijke afvalstoffen, of van andere afvalstoffen
                           die van elders afkomstig zijn, kan, voor zover zij het beheer van afvalstoffen betreft, tevens worden ingetrokken, indien
                           op grond van hoofdstuk 10 van de Wet milieubeheer voor de houder geldende voorschriften niet worden nageleefd.
                        </text:p>
              </text:list-item>
              <text:list-item text:start-value="3">
                <text:p text:style-name="list.cont"> Een bestuursorgaan gaat niet tot intrekking als bedoeld in het eerste of tweede lid over dan nadat het de betrokkene de gelegenheid
                           heeft geboden binnen een daartoe te bepalen termijn zijn handelen alsnog in overeenstemming te brengen met de vergunning of
                           ontheffing, onderscheidenlijk de voorschriften of algemene regels, bedoeld in het eerste of tweede lid, na te leven.
                        </text:p>
              </text:list-item>
              <text:list-item text:start-value="4">
                <text:p text:style-name="list.cont"> Het bevoegd gezag kan de omgevingsvergunning tevens geheel of gedeeltelijk intrekken:
                        </text:p>
                <text:list>
                  <text:list-item text:start-value="1">
                    <text:p text:style-name="list.cont">in gevallen als bedoeld in artikel 2.25, derde lid, indien het project niet overeenkomstig het krachtens dat artikellid bepaalde
                                 wordt uitgevoerd door een ander dan degene aan wie de vergunning is verleend;
                              </text:p>
                  </text:list-item>
                  <text:list-item text:start-value="2">
                    <text:p text:style-name="list.end">in het geval en onder de voorwaarden, bedoeld in artikel 3 van de Wet bevordering integriteitsbeoordelingen door het openbaar
                                 bestuur; artikel 2.20, tweede lid, is in dat geval van overeenkomstige toepassing.
                              </text:p>
                  </text:list-item>
                </text:list>
              </text:list-item>
            </text:list>
          </text:section>
          <text:section text:name="artikel.d2821e5065" text:style-name="artikel">
            <text:h text:outline-level="5" text:style-name="artikel_kop">Artikel 5.20
                  </text:h>
            <text:list text:style-name="list-style-57">
              <text:list-item text:start-value="1">
                <text:p text:style-name="list.start"> De inspecteur, een bestuursorgaan dat bij de totstandkoming van de vergunning of ontheffing bevoegd was een verklaring als
                           bedoeld in artikel 2.27, eerste lid, te geven of advies uit te brengen, en Onze betrokken Minister die een vordering als bedoeld
                           in artikel 5.24 kan doen, kunnen een bestuursorgaan dat op grond van dit hoofdstuk bevoegd is tot oplegging van een last onder
                           bestuursdwang, oplegging van een last onder dwangsom of intrekking van een vergunning of ontheffing, verzoeken een daartoe
                           strekkende beschikking te geven.
                        </text:p>
              </text:list-item>
              <text:list-item text:start-value="2">
                <text:p text:style-name="list.cont"> Gedeputeerde staten kunnen, indien provinciale belangen dat met het oog op een goede ruimtelijke ordening nodig maken, een
                           bestuursorgaan dat op grond van dit hoofdstuk bevoegd is tot oplegging van een last onder bestuursdwang, oplegging van een
                           last onder dwangsom of intrekking van een vergunning of ontheffing, verzoeken een daartoe strekkende beschikking te geven.
                        </text:p>
              </text:list-item>
              <text:list-item text:start-value="3">
                <text:p text:style-name="list.cont"> In gevallen waarin vanuit een inrichting of mijnbouwwerk afvalwater of andere afvalstoffen in een voorziening voor de inzameling
                           en het transport van afvalwater worden gebracht tengevolge waarvan:
                        </text:p>
                <text:list>
                  <text:list-item text:start-value="1">
                    <text:p text:style-name="list.cont">de doelmatige werking van het zuiveringstechnisch werk wordt belemmerd, of
                              </text:p>
                  </text:list-item>
                  <text:list-item text:start-value="2">
                    <text:p text:style-name="list.cont">de krachtens hoofdstuk 5 van de Wet milieubeheer gestelde grenswaarden voor de kwaliteit van het oppervlaktewater worden overschreden,
                              </text:p>
                  </text:list-item>
                </text:list>
                <text:p text:style-name="list.end">kan het bestuursorgaan dat zorg draagt voor het beheer van het zuiveringstechnisch werk of het oppervlaktewater waarop het
                           afvalwater vanuit de voorziening wordt gebracht, voor zover dat nodig is om die gevolgen te beperken of weg te nemen, een
                           verzoek doen, als bedoeld in het eerste lid en geeft het bevoegde bestuursorgaan daaraan gevolg, voor zover dat niet in strijd
                           is met het belang van de bescherming van het milieu.
                        </text:p>
              </text:list-item>
            </text:list>
          </text:section>
          <text:section text:name="artikel.d2821e5121" text:style-name="artikel">
            <text:h text:outline-level="5" text:style-name="artikel_kop">Artikel 5.21
                  </text:h>
            <text:list text:style-name="list-style-58">
              <text:list-item text:start-value="1">
                <text:p text:style-name="list.start"> Indien meer dan een bestuursorgaan bevoegd is tot bestuursrechtelijke handhaving geeft het bestuursorgaan waarbij een verzoek
                           tot oplegging van een last onder bestuursdwang, oplegging van een last onder dwangsom of intrekking van een vergunning of
                           ontheffing is ingediend, een beschikking op het verzoek.
                        </text:p>
              </text:list-item>
              <text:list-item text:start-value="2">
                <text:p text:style-name="list.cont"> Het eerste lid is niet van toepassing indien:
                        </text:p>
                <text:list>
                  <text:list-item text:start-value="1">
                    <text:p text:style-name="list.cont">een ander bestuursorgaan dat eveneens bevoegd is tot handhaving, schriftelijk heeft verklaard het verzoek in behandeling te
                                 willen nemen, en
                              </text:p>
                  </text:list-item>
                  <text:list-item text:start-value="2">
                    <text:p text:style-name="list.cont">het bestuursorgaan waarbij het verzoek tot oplegging van een last onder bestuursdwang is ingediend, het verzoek binnen twee
                                 weken na de datum waarop het is ontvangen, heeft doorgezonden aan dat andere bestuursorgaan.
                              </text:p>
                  </text:list-item>
                </text:list>
              </text:list-item>
              <text:list-item text:start-value="3">
                <text:p text:style-name="list.cont"> In een geval als bedoeld in het tweede lid:
                        </text:p>
                <text:list>
                  <text:list-item text:start-value="1">
                    <text:p text:style-name="list.cont">deelt het bestuursorgaan waarbij het verzoek is ingediend, onverwijld aan de afzender mede dat zijn verzoek is doorgezonden;
                              </text:p>
                  </text:list-item>
                  <text:list-item text:start-value="2">
                    <text:p text:style-name="list.end">geeft het bestuursorgaan waaraan het verzoek is doorgezonden, een beschikking op het verzoek.
                              </text:p>
                  </text:list-item>
                </text:list>
              </text:list-item>
            </text:list>
          </text:section>
          <text:section text:name="artikel.d2821e5193" text:style-name="artikel">
            <text:h text:outline-level="5" text:style-name="artikel_kop">Artikel 5.22
                  </text:h>
            <text:p text:style-name="artikel">Indien het verzoek wordt ingewilligd, voegt het bestuursorgaan bij de bekendmaking van de beschikking aan de verzoeker een
                     exemplaar van de beschikking tot oplegging van een last onder bestuursdwang, oplegging van een last onder dwangsom of intrekking van de vergunning of ontheffing.
                  </text:p>
          </text:section>
          <text:section text:name="artikel.d2821e5205" text:style-name="artikel">
            <text:h text:outline-level="5" text:style-name="artikel_kop">Artikel 5.23
                  </text:h>
            <text:p text:style-name="artikel">Het bestuursorgaan zendt een exemplaar van de beschikking tot oplegging van een last onder bestuursdwang, tot oplegging van
                     een last onder dwangsom of tot intrekking van zodanige beschikkingen of van de beschikking tot intrekking van een vergunning
                     of ontheffing aan de inspecteur en de andere bij of krachtens artikel 2.26 aangewezen adviseurs.
                  </text:p>
          </text:section>
        </text:section>
        <text:section text:name="paragraaf.d2821e5216" text:style-name="paragraaf">
          <text:h text:outline-level="4" text:style-name="paragraaf_kop">§ 5.5. Vorderingsbevoegdheid van Onze betrokken Minister
               </text:h>
          <text:section text:name="artikel.d2821e5222" text:style-name="artikel">
            <text:h text:outline-level="5" text:style-name="artikel_kop">Artikel 5.24
                  </text:h>
            <text:list text:style-name="list-style-59">
              <text:list-item text:start-value="1">
                <text:p text:style-name="list.start"> Ter zake van een overtreding van het bepaalde bij of krachtens deze wet kan Onze Minister in het belang van de bescherming
                           van de fysieke leefomgeving vorderen dat het bestuursorgaan dat daartoe bevoegd is, binnen een door hem te stellen termijn
                           een beschikking tot oplegging van een last onder bestuursdwang, oplegging van een last onder dwangsom of intrekking van een
                           vergunning of ontheffing, uitvoert, of geeft en uitvoert. Deze bevoegdheid geldt niet met betrekking tot activiteiten als
                           bedoeld in artikel 2.2. Eenzelfde bevoegdheid heeft Onze betrokken Minister ter zake van een overtreding van het bepaalde
                           bij of krachtens een andere betrokken wet met het oog op het belang is dat de betrokken wet beoogt te beschermen.
                        </text:p>
              </text:list-item>
              <text:list-item text:start-value="2">
                <text:p text:style-name="list.cont"> Het bestuursorgaan doet van de wijze waarop gevolg is gegeven aan de vordering schriftelijk mededeling aan Onze betrokken
                           Minister.
                        </text:p>
              </text:list-item>
              <text:list-item text:start-value="3">
                <text:p text:style-name="list.cont"> Indien het bestuursorgaan niet of niet volledig gevolg geeft aan een vordering, kan Onze betrokken Minister voor rekening
                           van dat bestuursorgaan daarin voorzien.
                        </text:p>
              </text:list-item>
              <text:list-item text:start-value="4">
                <text:p text:style-name="list.cont"> Artikel 5.0.10, tweede lid, van de Algemene wet bestuursrecht is van overeenkomstige toepassing, met dien verstande dat voor
                           het bestuursorgaan dat de sanctie heeft opgelegd, wordt gelezen: het bestuursorgaan dat geen gevolg heeft gegeven aan de vordering.
                        </text:p>
              </text:list-item>
              <text:list-item text:start-value="5">
                <text:p text:style-name="list.end"> Onze betrokken Minister kan bij zijn vorderingsbesluit bepalen dat in afwijking van artikel 5:25 van de Algemene wet bestuursrecht
                           de aan de uitvoering van de beschikking verbonden kosten voor rekening van het bestuursorgaan blijven.
                        </text:p>
              </text:list-item>
            </text:list>
          </text:section>
          <text:section text:name="artikel.d2821e5272" text:style-name="artikel">
            <text:h text:outline-level="5" text:style-name="artikel_kop">Artikel 5.25
                  </text:h>
            <text:list text:style-name="list-style-60">
              <text:list-item text:start-value="1">
                <text:p text:style-name="list.start"> Onze betrokken Minister pleegt over een voornemen tot het geven van een vordering als bedoeld in artikel 5.24, eerste lid,
                           overleg met burgemeester en wethouders, gedeputeerde staten of het dagelijks bestuur van het waterschap, onder gelijktijdige
                           mededeling daarvan aan de gemeenteraad, provinciale staten, onderscheidenlijk het algemeen bestuur van het waterschap, tenzij
                           de geboden spoed zich daartegen verzet.
                        </text:p>
              </text:list-item>
              <text:list-item text:start-value="2">
                <text:p text:style-name="list.cont"> Onze betrokken Minister doet van het besluit, houdende de vordering, mededeling door overlegging van het besluit aan de Staten-Generaal
                           en door plaatsing ervan in de Staatscourant.
                        </text:p>
              </text:list-item>
              <text:list-item text:start-value="3">
                <text:p text:style-name="list.end"> Indien gelet op het betrokken belang een onverwijlde vordering geboden is, en Onze betrokken Minister de vordering daardoor
                           niet vooraf op schrift kan stellen, stelt hij deze alsnog zo spoedig mogelijk op schrift.
                        </text:p>
              </text:list-item>
            </text:list>
          </text:section>
        </text:section>
        <text:section text:name="paragraaf.d2821e5307" text:style-name="paragraaf">
          <text:h text:outline-level="4" text:style-name="paragraaf_kop">§ 5.6. Verhaal van kosten
               </text:h>
          <text:section text:name="artikel.d2821e5313" text:style-name="artikel">
            <text:h text:outline-level="5" text:style-name="artikel_kop">Artikel 5.26
                  </text:h>
            <text:list text:style-name="list-style-61">
              <text:list-item text:start-value="1">
                <text:p text:style-name="list.start"> Een overheidslichaam kan – behoudens matiging door de rechter – de te zijnen laste komende kosten van het beheer van afvalstoffen
                           ten aanzien waarvan in strijd is gehandeld met het bij of krachtens deze wet of de Wet milieubeheer bepaalde, verhalen op
                           degene door wiens onrechtmatige daad die kosten zijn veroorzaakt, of op degene die anderszins krachtens burgerlijk recht buiten
                           overeenkomst aansprakelijk is voor de gevolgen daarvan.
                        </text:p>
              </text:list-item>
              <text:list-item text:start-value="2">
                <text:p text:style-name="list.cont"> Een overheidslichaam kan in een geval als bedoeld in het eerste lid, overeenkomstig de regels betreffende ongerechtvaardigde
                           verrijking, de daar bedoelde kosten verhalen op degene die door het beheer van de betrokken afvalstoffen ongerechtvaardigd
                           wordt verrijkt.
                        </text:p>
              </text:list-item>
              <text:list-item text:start-value="3">
                <text:p text:style-name="list.end"> Voor de toepassing van dit artikel is niet vereist dat op het tijdstip waarop de in het eerste lid bedoelde handeling met
                           de in dat lid bedoelde afvalstoffen zich heeft voorgedaan, al jegens de overheid onrechtmatig werd gehandeld.
                        </text:p>
              </text:list-item>
            </text:list>
          </text:section>
        </text:section>
        <text:h text:outline-level="3" text:style-name="hoofdstuk_kop">HOOFDSTUK 6. INWERKINGTREDING BESCHIKKINGEN EN RECHTSBESCHERMING
            </text:h>
        <text:section text:name="artikel.d2821e5352" text:style-name="artikel">
          <text:h text:outline-level="4" text:style-name="artikel_kop">Artikel 6.1
               </text:h>
          <text:list text:style-name="list-style-62">
            <text:list-item text:start-value="1">
              <text:p text:style-name="list.start"> Een beschikking krachtens deze wet treedt in werking met ingang van de dag na haar bekendmaking.
                     </text:p>
            </text:list-item>
            <text:list-item text:start-value="2">
              <text:p text:style-name="list.cont"> In afwijking van het eerste lid treedt een beschikking in werking met ingang van de dag na afloop van de termijn, bedoeld
                        in artikel 6:7 van de Algemene wet bestuursrecht, voor het indienen van:
                     </text:p>
              <text:list>
                <text:list-item text:start-value="1">
                  <text:p text:style-name="list.cont">een bezwaarschrift indien:
                           </text:p>
                  <text:list>
                    <text:list-item text:start-value="1">
                      <text:p text:style-name="list.cont">het een beschikking betreft, inhoudende een omgevingsvergunning met betrekking tot een activiteit als bedoeld in artikel 2.1,
                                    eerste lid, onder b, g of h, of 2.2, eerste lid, onder a, b, c of g, of een wijziging van voorschriften van een omgevingsvergunning
                                    die betrekking hebben op een activiteit als hiervoor bedoeld, of
                                 </text:p>
                    </text:list-item>
                    <text:list-item text:start-value="2">
                      <text:p text:style-name="list.cont">het bevoegd gezag dat heeft bepaald omdat gebruikmaking van de beschikking tot onomkeerbare gevolgen zou leiden;
                                 </text:p>
                    </text:list-item>
                  </text:list>
                </text:list-item>
                <text:list-item text:start-value="2">
                  <text:p text:style-name="list.cont">een beroepschrift in gevallen waarin zij is voorbereid met toepassing van afdeling 3.4 van de Algemene wet bestuursrecht.
                           </text:p>
                </text:list-item>
              </text:list>
            </text:list-item>
            <text:list-item text:start-value="3">
              <text:p text:style-name="list.cont"> Indien in gevallen als bedoeld in het tweede lid, gedurende de daar bedoelde termijn bij de bevoegde rechter een verzoek
                        om voorlopige voorziening is gedaan, treedt de beschikking niet in werking voordat op dat verzoek is beslist.
                     </text:p>
            </text:list-item>
            <text:list-item text:start-value="4">
              <text:p text:style-name="list.cont"> In afwijking van het eerste lid wordt de werking van een overeenkomstig artikel 3.9, derde lid, van rechtswege verleende
                        vergunning opgeschort totdat de termijn voor het indienen van een bezwaarschrift, bedoeld in artikel 6:7 van de Algemene wet
                        bestuursrecht, is verstreken of, indien bezwaar is gemaakt, op dit bezwaar is beslist. De vergunninghouder kan de voorzieningenrechter
                        van de rechtbank verzoeken de opschorting op te heffen. Titel 8.3 van de Algemene wet bestuursrecht is van overeenkomstige
                        toepassing.
                     </text:p>
            </text:list-item>
            <text:list-item text:start-value="5">
              <text:p text:style-name="list.end"> Bij een algemene maatregel van bestuur als bedoeld in artikel 2.1, eerste lid, onder i, of een verordening als bedoeld in
                        artikel 2.2, tweede lid, kan worden bepaald dat met betrekking tot daarbij aangewezen activiteiten het tweede en derde lid
                        van overeenkomstige toepassing zijn in daarbij aangewezen categorieën gevallen.
                     </text:p>
            </text:list-item>
          </text:list>
        </text:section>
        <text:section text:name="artikel.d2821e5440" text:style-name="artikel">
          <text:h text:outline-level="4" text:style-name="artikel_kop">Artikel 6.2
               </text:h>
          <text:list text:style-name="list-style-63">
            <text:list-item text:start-value="1">
              <text:p text:style-name="list.start"> Artikel 6.1, tweede lid, onder a, onder 2°, is niet van toepassing op beschikkingen tot oplegging van een last onder bestuursdwang,
                        tot oplegging van een last onder dwangsom of tot intrekking van een vergunning of ontheffing, of houdende een vordering als
                        bedoeld in artikel 5.24.
                     </text:p>
            </text:list-item>
            <text:list-item text:start-value="2">
              <text:p text:style-name="list.end"> In gevallen waarin het onverwijld in werking treden van een beschikking als bedoeld in artikel 6.1 naar het oordeel van het
                        bevoegd gezag nodig is, kan het in afwijking van dat artikel bepalen dat zij terstond na haar bekendmaking in werking treedt.
                     </text:p>
            </text:list-item>
          </text:list>
        </text:section>
        <text:section text:name="artikel.d2821e5467" text:style-name="artikel">
          <text:h text:outline-level="4" text:style-name="artikel_kop">Artikel 6.3
               </text:h>
          <text:list text:style-name="list-style-64">
            <text:list-item text:start-value="1">
              <text:p text:style-name="list.start"> Indien een vergunning met toepassing van artikel 2.5 in fasen wordt verleend, treden – in afwijking van artikel 6.1 – de
                        beschikkingen met betrekking tot de eerste en tweede fase op dezelfde dag in werking. Deze dag is de laatste van de dagen
                        waarop de beschikkingen, met toepassing van artikel 6.1, elk afzonderlijk in werking zouden treden.
                     </text:p>
            </text:list-item>
            <text:list-item text:start-value="2">
              <text:p text:style-name="list.end"> In gevallen waarin de vergunning met toepassing van artikel 2.5 in fasen wordt verleend en de beschikkingen in de eerste
                        en de tweede fase tegelijkertijd in bezwaar of beroep aanhangig zijn, worden die beschikkingen voor de behandeling in bezwaar,
                        onderscheidenlijk beroep als één besluit aangemerkt.
                     </text:p>
            </text:list-item>
          </text:list>
        </text:section>
        <text:section text:name="artikel.d2821e5493" text:style-name="artikel">
          <text:h text:outline-level="4" text:style-name="artikel_kop">Artikel 6.4
               </text:h>
          <text:p text:style-name="artikel">Indien in een geval als bedoeld in artikel 3.16 beroep is ingesteld tegen een beschikking op de aanvraag om een vergunning
                  krachtens artikel 7 van de Wet verontreiniging oppervlaktewateren en krachtens artikel 2.1 of 2.2 een daarmee samenhangende
                  beschikking is gegeven met betrekking tot een omgevingsvergunning, heeft het beroep, voor zover het die samenhang betreft,
                  ook betrekking op de laatstbedoelde beschikking.
               </text:p>
        </text:section>
        <text:section text:name="artikel.d2821e5503" text:style-name="artikel">
          <text:h text:outline-level="4" text:style-name="artikel_kop">Artikel 6.5
               </text:h>
          <text:list text:style-name="list-style-65">
            <text:list-item text:start-value="1">
              <text:p text:style-name="list.start"> Het beroep tegen een beschikking inzake een verklaring als bedoeld in artikel 2.27, of een aanwijzing als bedoeld in artikel
                        2.34, kan door het ten aanzien van de beschikking waarop de verklaring, onderscheidenlijk de aanwijzing betrekking heeft,
                        bevoegde gezag eerst worden ingesteld nadat die beschikking is bekendgemaakt. Artikel 7:1 van de Algemene wet bestuursrecht
                        is niet van toepassing.
                     </text:p>
            </text:list-item>
            <text:list-item text:start-value="2">
              <text:p text:style-name="list.end"> In afwijking van artikel 6:8 van de Algemene wet bestuursrecht vangt de beroepstermijn in een geval als bedoeld in het eerste
                        lid aan met ingang van de dag na de dag waarop overeenkomstig artikel 3.9, vijfde lid, of artikel 3:44 van de Algemene wet
                        bestuursrecht mededeling is gedaan van de beschikking waarop de verklaring of het verzoek betrekking heeft. De bepalingen
                        met betrekking tot het beroep tegen die beschikking zijn van overeenkomstige toepassing met betrekking tot het beroep tegen
                        de beschikking inzake de verklaring of de aanwijzing.
                     </text:p>
            </text:list-item>
          </text:list>
        </text:section>
        <text:section text:name="artikel.d2821e5529" text:style-name="artikel">
          <text:h text:outline-level="4" text:style-name="artikel_kop">Artikel 6.6
               </text:h>
          <text:list text:style-name="list-style-66">
            <text:list-item text:start-value="1">
              <text:p text:style-name="list.start"> Indien de rechtbank het beroep gegrond verklaart, kan zij bij tussenuitspraak het bestuursorgaan dat het bestreden besluit
                        heeft genomen in de gelegenheid stellen de aangeduide gebreken weg te nemen.
                     </text:p>
            </text:list-item>
            <text:list-item text:start-value="2">
              <text:p text:style-name="list.cont"> Het eerste lid vindt geen toepassing, indien belanghebbenden die niet als partij aan het geding deelnemen daardoor onevenredig
                        kunnen worden benadeeld.
                     </text:p>
            </text:list-item>
            <text:list-item text:start-value="3">
              <text:p text:style-name="list.end"> De rechtbank kan ook mondeling tussenuitspraak doen. Artikel 8:67, tweede tot en met vijfde lid, eerste volzin, van de Algemene
                        wet bestuursrecht is van overeenkomstige toepassing.
                     </text:p>
            </text:list-item>
          </text:list>
        </text:section>
        <text:section text:name="artikel.d2821e5563" text:style-name="artikel">
          <text:h text:outline-level="4" text:style-name="artikel_kop">Artikel 6.7
               </text:h>
          <text:list text:style-name="list-style-67">
            <text:list-item text:start-value="1">
              <text:p text:style-name="list.start"> De tussenuitspraak vermeldt in hoeverre het bestreden besluit in strijd met het recht is genomen, alsmede welke geschreven
                        of ongeschreven rechtsregel of welk algemeen rechtsbeginsel geschonden is.
                     </text:p>
            </text:list-item>
            <text:list-item text:start-value="2">
              <text:p text:style-name="list.cont"> De tussenuitspraak vermeldt de termijn binnen welke het bestuursorgaan moet aangeven of het van de geboden gelegenheid gebruik
                        wil maken alsmede de termijn binnen welke de gebreken moeten zijn weggenomen.
                     </text:p>
            </text:list-item>
            <text:list-item text:start-value="3">
              <text:p text:style-name="list.end"> De rechtbank kan de termijnen, bedoeld in het tweede lid, op verzoek van het bestuursorgaan verlengen.
                     </text:p>
            </text:list-item>
          </text:list>
        </text:section>
        <text:section text:name="artikel.d2821e5597" text:style-name="artikel">
          <text:h text:outline-level="4" text:style-name="artikel_kop">Artikel 6.8
               </text:h>
          <text:list text:style-name="list-style-68">
            <text:list-item text:start-value="1">
              <text:p text:style-name="list.start"> Het bestuursorgaan stelt de rechtbank schriftelijk in kennis van de wijze waarop de gebreken zijn weggenomen.
                     </text:p>
            </text:list-item>
            <text:list-item text:start-value="2">
              <text:p text:style-name="list.cont"> De rechtbank stelt de andere partijen in de gelegenheid binnen een door haar te stellen termijn schriftelijk te reageren
                        op de kennisgeving, bedoeld in het eerste lid.
                     </text:p>
            </text:list-item>
            <text:list-item text:start-value="3">
              <text:p text:style-name="list.cont"> De rechtbank doet uitspraak binnen twaalf weken nadat de kennisgeving, bedoeld in het eerste lid, is ontvangen, tenzij de
                        rechtbank nader onderzoek nodig acht.
                     </text:p>
            </text:list-item>
            <text:list-item text:start-value="4">
              <text:p text:style-name="list.end"> Indien de rechtbank een onderzoek ter zitting nodig acht, deelt zij dit zo spoedig mogelijk aan partijen mede.
                     </text:p>
            </text:list-item>
          </text:list>
        </text:section>
        <text:section text:name="artikel.d2821e5640" text:style-name="artikel">
          <text:h text:outline-level="4" text:style-name="artikel_kop">Artikel 6.9
               </text:h>
          <text:p text:style-name="artikel">Indien het bestuursorgaan aangeeft geen gebruik te willen maken van de gelegenheid om de gebreken weg te nemen dan wel de
                  termijn die daarvoor geldt, laat verstrijken, vernietigt de rechtbank het bestreden besluit met toepassing van artikel 8:72
                  van de Algemene wet bestuursrecht.
               </text:p>
        </text:section>
        <text:section text:name="artikel.d2821e5650" text:style-name="artikel">
          <text:h text:outline-level="4" text:style-name="artikel_kop">Artikel 6.10
               </text:h>
          <text:list text:style-name="list-style-69">
            <text:list-item text:start-value="1">
              <text:p text:style-name="list.start"> Indien de Afdeling bestuursrechtspraak van de Raad van State, het beroep gegrond verklaart, kan zij bij tussenuitspraak het
                        bestuursorgaan opdragen de aangeduide gebreken weg te nemen. De artikelen 6.6, tweede en derde lid, 6.7, eerste lid, en 6.8
                        zijn van overeenkomstige toepassing.
                     </text:p>
            </text:list-item>
            <text:list-item text:start-value="2">
              <text:p text:style-name="list.end"> De tussenuitspraak vermeldt de termijn binnen welke de gebreken moeten zijn weggenomen. De Afdeling kan deze termijn op verzoek
                        van het bestuursorgaan verlengen.
                     </text:p>
            </text:list-item>
          </text:list>
        </text:section>
        <text:h text:outline-level="3" text:style-name="hoofdstuk_kop">HOOFDSTUK 7. VERDERE BEPALINGEN
            </text:h>
        <text:section text:name="artikel.d2821e5680" text:style-name="artikel">
          <text:h text:outline-level="4" text:style-name="artikel_kop">Artikel 7.1
               </text:h>
          <text:p text:style-name="artikel">Voor de uitvoering van deze wet ten aanzien van gebieden die niet deel uitmaken van een provincie of gemeente, worden, voor
                  zover nodig, bij algemene maatregel van bestuur regels gesteld ten aanzien van de bestuursorganen die de in deze wet vervatte
                  bevoegdheden uitoefenen, en ten aanzien van de bestuursorganen die bij die uitvoering dienen te worden betrokken.
               </text:p>
        </text:section>
        <text:section text:name="artikel.d2821e5690" text:style-name="artikel">
          <text:h text:outline-level="4" text:style-name="artikel_kop">Artikel 7.2
               </text:h>
          <text:list text:style-name="list-style-70">
            <text:list-item text:start-value="1">
              <text:p text:style-name="list.start"> Onze Minister zendt binnen vijf jaar nadat deze wet in werking treedt, aan de Staten-Generaal een verslag omtrent de werking
                        van deze wet in de praktijk.
                     </text:p>
            </text:list-item>
            <text:list-item text:start-value="2">
              <text:p text:style-name="list.end"> Bij of krachtens algemene maatregel van bestuur kunnen regels worden gesteld met betrekking tot de toepassing van het eerste
                        lid. Deze regels kunnen voor daarbij aangewezen bestuursorganen de verplichting inhouden op een daarbij aan te geven wijze
                        de gegevens te verstrekken, die voor de opstelling van het verslag nodig zijn.
                     </text:p>
            </text:list-item>
          </text:list>
        </text:section>
        <text:section text:name="artikel.d2821e5716" text:style-name="artikel">
          <text:h text:outline-level="4" text:style-name="artikel_kop">Artikel 7.3
               </text:h>
          <text:list text:style-name="list-style-71">
            <text:list-item text:start-value="1">
              <text:p text:style-name="list.start"> Indien in deze wet geregelde onderwerpen in het belang van een goede uitvoering van deze wet nadere regeling behoeven, kan
                        deze geschieden bij algemene maatregel van bestuur.
                     </text:p>
            </text:list-item>
            <text:list-item text:start-value="2">
              <text:p text:style-name="list.end"> De voordracht voor een krachtens het eerste lid vast te stellen algemene maatregel van bestuur wordt niet eerder gedaan dan
                        vier weken nadat het ontwerp aan beide kamers der Staten-Generaal is overgelegd.
                     </text:p>
            </text:list-item>
          </text:list>
        </text:section>
        <text:section text:name="artikel.d2821e5743" text:style-name="artikel">
          <text:h text:outline-level="4" text:style-name="artikel_kop">Artikel 7.4
               </text:h>
          <text:p text:style-name="artikel">De voordracht voor een krachtens artikel 1.1, derde lid, 2.1, eerste lid, onder d, 2.1, derde lid, 2.4, tweede of derde lid,
                  2.8, eerste lid, 2.9, tweede lid, 2.22, derde lid, 2.23, tweede lid, 2.24, eerste lid, 2.25, tweede of derde lid, 2.27, eerste
                  of derde lid, 2.29, eerste lid, onder a, 3.9, eerste lid, onder b, 3.12, tweede lid, onder a, vierde of zesde lid, 4.1, eerste
                  lid, of 5.3 vast te stellen algemene maatregel van bestuur wordt niet eerder gedaan dan vier weken nadat het ontwerp aan beide
                  kamers der Staten-Generaal is overgelegd.
               </text:p>
        </text:section>
        <text:h text:outline-level="3" text:style-name="hoofdstuk_kop">HOOFDSTUK 8. OVERGANGS- EN SLOTBEPALINGEN
            </text:h>
        <text:section text:name="artikel.d2821e5757" text:style-name="artikel">
          <text:h text:outline-level="4" text:style-name="artikel_kop">Artikel 8.1
               </text:h>
          <text:list text:style-name="list-style-72">
            <text:list-item text:start-value="1">
              <text:p text:style-name="list.start"> Indien voor een activiteit als bedoeld in artikel 2.1, eerste lid, onder e, met betrekking tot een inrichting, het in de
                        aanhef van dat artikel bedoelde verbod op enig tijdstip gaat gelden, dat voor die activiteit voordien niet gold, kan de activiteit
                        indien daarmee op dat tijdstip al was begonnen, zonder vergunning worden voortgezet tot twaalf weken na dat tijdstip en, indien
                        binnen die termijn een aanvraag om de vereiste omgevingsvergunning is ingediend, vervolgens tot acht weken na het tijdstip
                        waarop de beschikking op de aanvraag in werking is getreden.
                     </text:p>
            </text:list-item>
            <text:list-item text:start-value="2">
              <text:p text:style-name="list.cont"> Indien het verbod gaat gelden ten gevolge van een verandering van de activiteit, is het eerste lid niet van toepassing voor
                        zover het die verandering betreft.
                     </text:p>
            </text:list-item>
            <text:list-item text:start-value="3">
              <text:p text:style-name="list.end"> Indien voor de activiteit algemene regels golden voor het tijdstip waarop het verbod daarvoor ging gelden, blijven die regels
                        voor de activiteit van toepassing gedurende de periode waarin zij zonder vergunning mag worden verricht.
                     </text:p>
            </text:list-item>
          </text:list>
        </text:section>
        <text:section text:name="artikel.d2821e5791" text:style-name="artikel">
          <text:h text:outline-level="4" text:style-name="artikel_kop">Artikel 8.2
               </text:h>
          <text:list text:style-name="list-style-73">
            <text:list-item text:start-value="1">
              <text:p text:style-name="list.start"> Indien bij of krachtens een wettelijk voorschrift of door een verandering van een project de bevoegdheid te beslissen op
                        aanvragen om een omgevingsvergunning overgaat naar een ander bestuursorgaan, worden de voor dat project al verleende omgevingsvergunningen
                        gelijkgesteld met omgevingsvergunningen, verleend door dat andere bestuursorgaan.
                     </text:p>
            </text:list-item>
            <text:list-item text:start-value="2">
              <text:p text:style-name="list.end"> Bij algemene maatregel van bestuur kunnen regels worden gesteld met betrekking tot een overgang als bedoeld in het eerste
                        lid.
                     </text:p>
            </text:list-item>
          </text:list>
        </text:section>
        <text:section text:name="artikel.d2821e5817" text:style-name="artikel">
          <text:h text:outline-level="4" text:style-name="artikel_kop">Artikel 8.3
               </text:h>
          <text:list text:style-name="list-style-74">
            <text:list-item text:start-value="1">
              <text:p text:style-name="list.start"> Deze wet is niet van toepassing op inrichtingen waarvoor een vergunning is vereist krachtens artikel 15, onder b, van de
                        Kernenergiewet, behoudens voor zover uit de bepalingen van die wet anders blijkt. Deze wet is evenmin van toepassing op inrichtingen,
                        voor zover daarvoor bij of krachtens andere dan in de eerste volzin genoemde bepalingen van die wet vergunning is vereist
                        of algemene voorschriften gelden, behoudens voor zover uit de bij of krachtens die wet gestelde bepalingen anders blijkt.
                     </text:p>
            </text:list-item>
            <text:list-item text:start-value="2">
              <text:p text:style-name="list.cont"> Deze wet is niet van toepassing op inrichtingen of mijnbouwwerken, voor zover daarvoor een vergunning is vereist of algemene
                        voorschriften gelden krachtens:
                     </text:p>
              <text:list>
                <text:list-item>
                  <text:p text:style-name="list.cont">de Destructiewet,
                           </text:p>
                </text:list-item>
                <text:list-item>
                  <text:p text:style-name="list.cont">de Wet verontreiniging oppervlaktewateren of
                           </text:p>
                </text:list-item>
                <text:list-item>
                  <text:p text:style-name="list.cont">de Grondwaterwet,
                           </text:p>
                </text:list-item>
              </text:list>
              <text:p text:style-name="list.cont">behoudens voor zover uit de bepalingen van die wetten anders blijkt.</text:p>
            </text:list-item>
            <text:list-item text:start-value="3">
              <text:p text:style-name="list.end"> Deze wet is niet van toepassing op inrichtingen waarin van buiten de inrichting afkomstige dierlijke meststoffen in de zin
                        van de Meststoffenwet worden bewaard, bewerkt, verwerkt of vernietigd, voor zover het een doelmatig beheer van die stoffen
                        betreft.
                     </text:p>
            </text:list-item>
          </text:list>
        </text:section>
        <text:section text:name="artikel.d2821e5883" text:style-name="artikel">
          <text:h text:outline-level="4" text:style-name="artikel_kop">Artikel 8.4
               </text:h>
          <text:p text:style-name="artikel">Deze wet treedt in werking op een bij koninklijk besluit te bepalen tijdstip, dat voor de verschillende artikelen of onderdelen
                  daarvan verschillend kan worden vastgesteld.
               </text:p>
        </text:section>
        <text:section text:name="artikel.d2821e5894" text:style-name="artikel">
          <text:h text:outline-level="4" text:style-name="artikel_kop">Artikel 8.5
               </text:h>
          <text:p text:style-name="artikel">Deze wet wordt aangehaald als: Wet algemene bepalingen omgevingsrecht.</text:p>
        </text:section>
      </text:section>
      <text:section text:name="wetsluiting.d2821e5905" text:style-name="wetsluiting">
        <text:section text:name="slotformulering.d2821e5907" text:style-name="slotformulering">
          <text:p text:style-name="slotformulering">Lasten en bevelen dat deze in het Staatsblad zal worden geplaatst en dat alle ministeries, autoriteiten, colleges en ambtenaren
                  wie zulks aangaat, aan de nauwkeurige uitvoering de hand zullen houden.<text:note text:id="d2541e6370" text:note-class="endnote">
                     <text:note-citation text:label="histnoot">histnoot</text:note-citation>
                     <text:note-body>
                        <text:p>Kamerstuk 30 844</text:p>
                     </text:note-body>
                  </text:note>
               </text:p>
        </text:section>
        <text:section text:name="gegeven.d2821e5916" text:style-name="gegeven">
          <text:p text:style-name="label">Gegeven te </text:p>
          <text:p text:style-name="dagtekening">’s-Gravenhage, 6 november 2008</text:p>
          <text:p text:style-name="koning">Beatrix</text:p>
        </text:section>
        <text:section text:name="ondertekening.d2821e5928" text:style-name="ondertekening">
          <text:p text:style-name="ondertekening">De Minister van Volkshuisvesting, Ruimtelijke Ordening en Milieubeheer,</text:p>
          <text:p text:style-name="ondertekening.end">J. M. Cramer </text:p>
        </text:section>
        <text:section text:name="ondertekening.d2821e5937" text:style-name="ondertekening">
          <text:p text:style-name="ondertekening">De Minister van Onderwijs, Cultuur en Wetenschap,</text:p>
          <text:p text:style-name="ondertekening.end">R. H. A. Plasterk </text:p>
        </text:section>
        <text:section text:name="uitgifte.d2821e5946" text:style-name="uitgifte">
          <text:p text:style-name="uitgifte">Uitgegeven de <text:span text:style-name="cur">vierde</text:span>
                  december 2008
               </text:p>
          <text:section text:name="ondertekening.d2821e595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algemene bepalingen omgevingsrecht</dc:title>
  </office:meta>
</office:document-meta>
</file>