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Wet van 13 november 2008, houdende regeling van de vergoedingen voor adviescolleges en commissies (Wet vergoedingen adviescolleges
            en commissies)
         </text:h>
      <text:section text:name="aanhef.d2307e86" text:style-name="aanhef">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de regels met betrekking tot de vergoeding van de leden van adviescolleges
               en bij of krachtens wet, bij koninklijk besluit of bij ministerieel besluit ingestelde commissies te harmoniseren;
            </text:p>
        <text:p text:style-name="afkondiging">Zo is het, dat Wij, de Raad van State gehoord, en met gemeen overleg der Staten-Generaal, hebben goedgevonden en verstaan,
               gelijk Wij goedvinden en verstaan bij deze:
            </text:p>
      </text:section>
      <text:section text:name="wettekst.d2307e101" text:style-name="wettekst">
        <text:section text:name="artikel.d2307e103" text:style-name="artikel">
          <text:h text:outline-level="3" text:style-name="artikel_kop">Artikel 1
               </text:h>
          <text:p text:style-name="artikel">In deze wet en de daarop berustende bepalingen wordt verstaan onder:</text:p>
          <text:p text:style-name="definition.term">a. een adviescollege:
                  </text:p>
          <text:p text:style-name="definition.description">een adviescollege als bedoeld in de Kaderwet adviescolleges, met uitzondering van adviescolleges waarvan de adviestaak, bedoeld
                        in artikel 1, onderdeel a, van de Kaderwet adviescolleges niet de hoofdtaak is;
                     </text:p>
          <text:p text:style-name="definition.term">b. een commissie:
                  </text:p>
          <text:p text:style-name="definition.description">een bij of krachtens wet, bij koninklijk besluit of bij ministerieel besluit ingestelde commissie, niet zijnde een adviescollege
                        of een zelfstandig bestuursorgaan als bedoeld in de Kaderwet zelfstandige bestuursorganen;
                     </text:p>
          <text:p text:style-name="definition.term">c. Onze Minister:
                  </text:p>
          <text:p text:style-name="definition.description">Onze Minister wie het aangaat.</text:p>
        </text:section>
        <text:section text:name="artikel.d2307e150" text:style-name="artikel">
          <text:h text:outline-level="3" text:style-name="artikel_kop">Artikel 2
               </text:h>
          <text:list text:style-name="list-style-1">
            <text:list-item text:start-value="1">
              <text:p text:style-name="list.start"> Bij besluit van Onze Minister kan een vergoeding per vergadering of een vaste vergoeding per maand worden toegekend aan:
                     </text:p>
              <text:list>
                <text:list-item text:start-value="1">
                  <text:p text:style-name="list.start">de leden, met inbegrip van de voorzitter, van een adviescollege onderscheidenlijk een commissie;
                           </text:p>
                </text:list-item>
                <text:list-item text:start-value="2">
                  <text:p text:style-name="list.cont">de secretaris en adjunct-secretaris van een commissie;
                           </text:p>
                </text:list-item>
                <text:list-item text:start-value="3">
                  <text:p text:style-name="list.cont">personen die aan de werkzaamheden van een adviescollege onderscheidenlijk een commissie deelnemen.
                           </text:p>
                </text:list-item>
              </text:list>
            </text:list-item>
            <text:list-item text:start-value="2">
              <text:p text:style-name="list.cont"> De in het eerste lid genoemde personen ontvangen een vergoeding van reis- en verblijfkosten op de voet van de regeling voor
                        het personeel werkzaam bij de sector Rijk.
                     </text:p>
            </text:list-item>
            <text:list-item text:start-value="3">
              <text:p text:style-name="list.cont"> Van de toekenning van vergoedingen als bedoeld in het eerste en tweede lid zijn uitgesloten:
                     </text:p>
              <text:list>
                <text:list-item text:start-value="1">
                  <text:p text:style-name="list.cont">personen die een functie vervullen bij instellingen of organisaties als bedoeld in de artikelen 2 tot en met 5 van de Wet
                              openbaarmaking met publieke middelen gefinancierde topinkomens, indien hun benoeming of deelname aan de werkzaamheden haar
                              oorzaak vindt in de functie die zij vervullen;
                           </text:p>
                </text:list-item>
                <text:list-item text:start-value="2">
                  <text:p text:style-name="list.cont">vertegenwoordigers van organisaties die gelegenheid hebben op te komen voor groepen of individuele personen wier belangen
                              bij de arbeid van de commissie zijn betrokken, tenzij door Onze Minister in bijzondere gevallen anders wordt beslist.
                           </text:p>
                </text:list-item>
              </text:list>
            </text:list-item>
            <text:list-item text:start-value="4">
              <text:p text:style-name="list.cont"> Bij of krachtens algemene maatregel van bestuur worden nadere regels vastgesteld met betrekking tot de vergoedingen, bedoeld
                        in het eerste lid.
                     </text:p>
            </text:list-item>
            <text:list-item text:start-value="5">
              <text:p text:style-name="list.end"> Een besluit als bedoeld in het eerste lid wordt in de Staatscourant geplaatst.
                     </text:p>
            </text:list-item>
          </text:list>
        </text:section>
        <text:section text:name="artikel.d2307e248" text:style-name="artikel">
          <text:h text:outline-level="3" text:style-name="artikel_kop">Artikel 3
               </text:h>
          <text:list text:style-name="list-style-2">
            <text:list-item text:start-value="1">
              <text:p text:style-name="list.start"> Artikel 14 van de Kaderwet adviescolleges vervalt.
                     </text:p>
            </text:list-item>
            <text:list-item text:start-value="2">
              <text:p text:style-name="list.end"> Na de inwerkingtreding van deze wet berusten de ministeriële regelingen die krachtens artikel 14 van de Kaderwet adviescolleges
                        zijn vastgesteld op deze wet.
                     </text:p>
            </text:list-item>
          </text:list>
        </text:section>
        <text:section text:name="artikel.d2307e274" text:style-name="artikel">
          <text:h text:outline-level="3" text:style-name="artikel_kop">Artikel 4
               </text:h>
          <text:p text:style-name="artikel">Beschikkingen als bedoeld in artikel 1, tweede lid, van het Vacatiegeldenbesluit 1988 en koninklijke besluiten als bedoeld in artikel 3, eerste lid, van dat besluit die van kracht waren op
                  de dag voor de datum van inwerkingtreding van deze wet, blijven na de inwerkingtreding van deze wet van kracht.
               </text:p>
        </text:section>
        <text:section text:name="artikel.d2307e286" text:style-name="artikel">
          <text:h text:outline-level="3" text:style-name="artikel_kop">Artikel 5
               </text:h>
          <text:p text:style-name="artikel">Deze wet treedt in werking op een bij koninklijk besluit te bepalen tijdstip.</text:p>
        </text:section>
        <text:section text:name="artikel.d2307e297" text:style-name="artikel">
          <text:h text:outline-level="3" text:style-name="artikel_kop">Artikel 6
               </text:h>
          <text:p text:style-name="artikel">Deze wet wordt aangehaald als: Wet vergoedingen adviescolleges en commissies.</text:p>
        </text:section>
      </text:section>
      <text:section text:name="wetsluiting.d2307e308" text:style-name="wetsluiting">
        <text:section text:name="slotformulering.d2307e310" text:style-name="slotformulering">
          <text:p text:style-name="slotformulering">Lasten en bevelen dat deze in het Staatsblad zal worden geplaatst en dat alle ministeries, autoriteiten, colleges, en ambtenaren
                  wie zulks aangaat, aan de nauwkeurige uitvoering de hand zullen houden.<text:note text:id="d2274e351" text:note-class="endnote">
                     <text:note-citation text:label="histnoot">histnoot</text:note-citation>
                     <text:note-body>
                        <text:p>Kamerstuk 31 489</text:p>
                     </text:note-body>
                  </text:note>
               </text:p>
        </text:section>
        <text:section text:name="gegeven.d2307e319" text:style-name="gegeven">
          <text:p text:style-name="label">Gegeven te </text:p>
          <text:p text:style-name="dagtekening">’s-Gravenhage, 13 november 2008</text:p>
          <text:p text:style-name="koning">Beatrix</text:p>
        </text:section>
        <text:section text:name="ondertekening.d2307e331" text:style-name="ondertekening">
          <text:p text:style-name="ondertekening">De Minister van Binnenlandse Zaken en Koninkrijksrelaties,</text:p>
          <text:p text:style-name="ondertekening.end">G. ter Horst </text:p>
        </text:section>
        <text:section text:name="uitgifte.d2307e340" text:style-name="uitgifte">
          <text:p text:style-name="uitgifte">Uitgegeven de <text:span text:style-name="cur">vierde</text:span>
                  december 2008
               </text:p>
          <text:section text:name="ondertekening.d2307e348" text:style-name="ondertekening">
            <text:p text:style-name="ondertekening">De Minister van
                     Justitie,
                  </text:p>
            <text:p text:style-name="ondertekening.end">E.
                     M. H. Hirsch 
                     Ballin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Wet vergoedingen adviescolleges en commissies</dc:title>
  </office:meta>
</office:document-meta>
</file>