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6 november 2008, houdende regeling van de rechtspositie van de vice-president van de Raad van State, de staatsraden
            en de staatsraden in buitengewone dienst, alsmede van de president en de overige leden van de Algemene Rekenkamer, alsmede
            van de Nationale ombudsman en de substituut-ombudsmannen (Wet rechtspositie Raad van State, Algemene Rekenkamer en Nationale
            ombudsman)
         </text:h>
      <text:section text:name="aanhef.d2144e121"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rechtspositie van de vice-president van de Raad van State,
               de staatsraden en de staatsraden in buitengewone dienst, alsmede van de president en de overige leden van de Algemene Rekenkamer,
               alsmede van de Nationale ombudsman en de substituut-ombudsmannen te harmoniseren;
            </text:p>
        <text:p text:style-name="afkondiging">Zo is het, dat Wij, de Raad van State gehoord, en met gemeen overleg der Staten-Generaal, hebben goedgevonden en verstaan,
               gelijk Wij goedvinden en verstaan bij deze:
            </text:p>
      </text:section>
      <text:section text:name="wettekst.d2144e136" text:style-name="wettekst">
        <text:section text:name="artikel.d2144e138" text:style-name="artikel">
          <text:h text:outline-level="3" text:style-name="artikel_kop">Artikel 1
               </text:h>
          <text:list text:style-name="list-style-1">
            <text:list-item text:start-value="1">
              <text:p text:style-name="list.start"> De bezoldiging van de vice-president van de Raad van State, de president van de Algemene Rekenkamer en de Nationale ombudsman
                        is gelijk aan de bezoldiging van de ministers, bedoeld in artikel 1, eerste lid, van de Wet rechtspositie ministers en staatssecretarissen.
                     </text:p>
            </text:list-item>
            <text:list-item text:start-value="2">
              <text:p text:style-name="list.cont"> De bezoldiging van de voorzitter van de Afdeling bestuursrechtspraak van de Raad van State wordt bepaald op 90% van de bezoldiging
                        van de ministers, bedoeld in artikel 1, eerste lid, van de Wet rechtspositie ministers en staatssecretarissen.
                     </text:p>
            </text:list-item>
            <text:list-item text:start-value="3">
              <text:p text:style-name="list.cont"> De bezoldiging van de overige staatsraden van de Raad van State, de overige leden in gewone dienst van de Algemene Rekenkamer
                        en de substituut-ombudsmannen wordt bepaald op 85% van de bezoldiging van de ministers, bedoeld in artikel 1, eerste lid,
                        van de Wet rechtspositie ministers en staatssecretarissen.
                     </text:p>
            </text:list-item>
            <text:list-item text:start-value="4">
              <text:p text:style-name="list.cont"> De staatsraden in buitengewone dienst, bedoeld in artikel 4, derde lid, van de Wet op de Raad van State, ontvangen een zodanig
                        deel van de in het derde lid bedoelde bezoldiging als overeenkomt met de vastgestelde omvang van de te verrichten taak.
                     </text:p>
            </text:list-item>
            <text:list-item text:start-value="5">
              <text:p text:style-name="list.cont"> De bezoldiging vangt aan met de dag van indiensttreding. De bezoldiging eindigt in ieder geval met ingang van de dag na het
                        overlijden.
                     </text:p>
            </text:list-item>
            <text:list-item text:start-value="6">
              <text:p text:style-name="list.end"> Na het overlijden van de vice-president van de Raad van State, de president van de Algemene Rekenkamer, de Nationale ombudsman,
                        de staatsraden en de staatsraden in buitengewone dienst, bedoeld in artikel 4, derde lid, van de Wet op de Raad van State,
                        de overige leden van de Algemene Rekenkamer of de substituut-ombudsmannen wordt een uitkering verstrekt op de voet van de
                        regeling hieromtrent voor het personeel werkzaam bij de sector Rijk.
                     </text:p>
            </text:list-item>
          </text:list>
        </text:section>
        <text:section text:name="artikel.d2144e197" text:style-name="artikel">
          <text:h text:outline-level="3" text:style-name="artikel_kop">Artikel 2
               </text:h>
          <text:list text:style-name="list-style-2">
            <text:list-item text:start-value="1">
              <text:p text:style-name="list.start"> De staatsraden in buitengewone dienst, bedoeld in artikel 4, vierde lid, van de Wet op de Raad van State en de leden in buitengewone
                        dienst van de Algemene Rekenkamer ontvangen voor het deelnemen aan de werkzaamheden van de Raad van State onderscheidenlijk
                        de Algemene Rekenkamer een bij algemene maatregel van bestuur te regelen vergoeding.
                     </text:p>
            </text:list-item>
            <text:list-item text:start-value="2">
              <text:p text:style-name="list.end"> De reis- en verblijfkosten van de in het eerste lid genoemde functionarissen worden vergoed op de voet van de regeling hieromtrent
                        voor het personeel werkzaam bij de sector Rijk.
                     </text:p>
            </text:list-item>
          </text:list>
        </text:section>
        <text:section text:name="artikel.d2144e223" text:style-name="artikel">
          <text:h text:outline-level="3" text:style-name="artikel_kop">Artikel 3
               </text:h>
          <text:list text:style-name="list-style-3">
            <text:list-item text:start-value="1">
              <text:p text:style-name="list.start"> De vice-president van de Raad van State, de president van de Algemene Rekenkamer, de Nationale ombudsman, de staatsraden
                        en de staatsraden in buitengewone dienst, bedoeld in artikel 4, derde lid, van de Wet op de Raad van State, de overige leden
                        in gewone dienst van de Algemene Rekenkamer en de substituut-ombudsmannen ontvangen op de voet van de regeling die hieromtrent
                        geldt voor het personeel werkzaam bij de sector Rijk een ambtsjubileumgratificatie, een vakantie-uitkering en een eindejaarsuitkering.
                     </text:p>
            </text:list-item>
            <text:list-item text:start-value="2">
              <text:p text:style-name="list.cont"> Bij algemene maatregel van bestuur worden regels gesteld ten aanzien van:
                     </text:p>
              <text:list>
                <text:list-item text:start-value="1">
                  <text:p text:style-name="list.cont">de voorzieningen die aan de in het eerste lid genoemde functionarissen ter beschikking worden gesteld en noodzakelijk zijn
                              voor de vervulling van hun ambt;
                           </text:p>
                </text:list-item>
                <text:list-item text:start-value="2">
                  <text:p text:style-name="list.cont">een vaste vergoeding voor de kosten van voorzieningen die voor eigen rekening van de in het eerste lid genoemde functionarissen
                              komen en door hen mede worden aangewend ten behoeve van de vervulling van hun ambt.
                           </text:p>
                </text:list-item>
              </text:list>
            </text:list-item>
            <text:list-item text:start-value="3">
              <text:p text:style-name="list.end"> Onder de in het tweede lid, onder a, bedoelde voorzieningen zijn in ieder geval begrepen die met betrekking tot verhuizing,
                        informatie en communicatie, binnenlandse en buitenlandse dienstreizen en vervoer.
                     </text:p>
            </text:list-item>
          </text:list>
        </text:section>
        <text:section text:name="artikel.d2144e276" text:style-name="artikel">
          <text:h text:outline-level="3" text:style-name="artikel_kop">Artikel 4
               </text:h>
          <text:list text:style-name="list-style-4">
            <text:list-item text:start-value="1">
              <text:p text:style-name="list.start"> De vice-president van de Raad van State kan een staatsraad en een staatsraad in buitengewone dienst als bedoeld in artikel
                        4, derde lid, van de Wet op de Raad van State op diens verzoek gedurende een bepaalde periode ontheffen van de waarneming
                        van zijn ambt.
                     </text:p>
            </text:list-item>
            <text:list-item text:start-value="2">
              <text:p text:style-name="list.end"> De bezoldiging blijft gedurende de periode van de ontheffing van de waarneming van zijn ambt achterwege.
                     </text:p>
            </text:list-item>
          </text:list>
        </text:section>
        <text:section text:name="artikel.d2144e302" text:style-name="artikel">
          <text:h text:outline-level="3" text:style-name="artikel_kop">Artikel 5
               </text:h>
          <text:list text:style-name="list-style-5">
            <text:list-item text:start-value="1">
              <text:p text:style-name="list.start"> De substituut-ombudsman die ingevolge artikel 10, eerste lid, van de Wet Nationale ombudsman gedurende meer dan 30 dagen
                        onafgebroken is belast met de vervanging van de ombudsman, geniet een vervangingstoelage ter hoogte van het verschil tussen
                        zijn bezoldiging en de bezoldiging van de ombudsman.
                     </text:p>
            </text:list-item>
            <text:list-item text:start-value="2">
              <text:p text:style-name="list.cont"> De substituut-ombudsman die ingevolge artikel 10, derde lid, van de Wet Nationale ombudsman is belast met de waarneming van
                        het ambt van de ombudsman, geniet voor de duur van de waarneming een waarnemingstoelage tot de hoogte van het bedrag van de
                        bezoldiging van de ombudsman.
                     </text:p>
            </text:list-item>
            <text:list-item text:start-value="3">
              <text:p text:style-name="list.end"> Degene die op grond van artikel 2, vijfde lid, of artikel 10, tweede of vierde lid, van de Wet Nationale ombudsman, de ombudsman
                        vervangt respectievelijk het ambt van ombudsman waarneemt, geniet voor de duur van de vervanging respectievelijk de waarneming,
                        de bezoldiging en de vakantie-uitkering die voor dit ambt zijn vastgesteld.
                     </text:p>
            </text:list-item>
          </text:list>
        </text:section>
        <text:h text:outline-level="3" text:style-name="wijzig-artikel_kop">Artikel 6
            </text:h>
        <text:p text:style-name="wat">De Wet op de Raad van State wordt als volgt gewijzigd:</text:p>
        <text:section text:name="wijzig-lid.d2144e344" text:style-name="wijzig-lid">
          <text:p text:style-name="lid">
                  <text:span text:style-name="lidnr">A<text:tab/>
                  </text:span>
               </text:p>
          <text:p text:style-name="wat">Artikel 7 wordt als volgt gewijzigd: </text:p>
          <text:section text:name="wijziging.d2144e353" text:style-name="wijziging">
            <text:p text:style-name="wat-labeled">1. Het tweede en derde lid worden vernummerd tot vijfde en zesde lid.
                  </text:p>
          </text:section>
          <text:section text:name="wijziging.d2144e361" text:style-name="wijziging">
            <text:p text:style-name="wat-labeled">2. Na het eerste lid worden drie leden ingevoegd, luidende:
                  </text:p>
            <text:section text:name="artikeltekst.d2144e368" text:style-name="wijziging.block">
              <text:list text:style-name="list-style-6">
                <text:list-item text:start-value="2">
                  <text:p text:style-name="list.start"> Behoudens indien de onverenigbaarheid ook uit een ander wettelijk voorschrift voortvloeit, kan ten aanzien van een staatsraad
                              op diens verzoek van het eerste lid, onderdeel a, bij koninklijk besluit, de Raad van State gehoord, voor een bepaalde tijd
                              ontheffing worden verleend.
                           </text:p>
                </text:list-item>
                <text:list-item text:start-value="3">
                  <text:p text:style-name="list.cont"> Gedurende de ontheffing, bedoeld in het tweede lid, is de staatsraad ontheven van de waarneming van zijn ambt.
                           </text:p>
                </text:list-item>
                <text:list-item text:start-value="4">
                  <text:p text:style-name="list.end"> De bezoldiging blijft gedurende de periode van de ontheffing van de waarneming van zijn ambt achterwege.
                           </text:p>
                </text:list-item>
              </text:list>
            </text:section>
          </text:section>
        </text:section>
        <text:section text:name="wijzig-lid.d2144e400" text:style-name="wijzig-lid">
          <text:p text:style-name="lid">
                  <text:span text:style-name="lidnr">B<text:tab/>
                  </text:span>
               </text:p>
          <text:p text:style-name="wat">Artikel 47 wordt als volgt gewijzigd: </text:p>
          <text:section text:name="wijziging.d2144e409" text:style-name="wijziging">
            <text:p text:style-name="wat-labeled">1. Voor de tekst wordt de aanduiding «1.» geplaatst.
                  </text:p>
          </text:section>
          <text:section text:name="wijziging.d2144e417" text:style-name="wijziging">
            <text:p text:style-name="wat-labeled">2. Er wordt een lid toegevoegd, luidende:
                  </text:p>
            <text:section text:name="artikeltekst.d2144e424" text:style-name="wijziging.block">
              <text:list text:style-name="list-style-7">
                <text:list-item text:start-value="2">
                  <text:p text:style-name="list.single"> Artikel 42 van de Wet rechtspositie rechterlijke ambtenaren is van overeenkomstige toepassing op de leden van de Afdeling
                              bestuursrechtspraak, met dien verstande dat in plaats van «Onze Minister» steeds wordt gelezen: de Minister van Binnenlandse
                              Zaken en Koninkrijksrelaties.
                           </text:p>
                </text:list-item>
              </text:list>
            </text:section>
          </text:section>
        </text:section>
        <text:h text:outline-level="3" text:style-name="wijzig-artikel_kop">Artikel 7
            </text:h>
        <text:p text:style-name="wat">De Wet Nationale ombudsman wordt als volgt gewijzigd:</text:p>
        <text:section text:name="wijzig-lid.d2144e448" text:style-name="wijzig-lid">
          <text:p text:style-name="lid">
                  <text:span text:style-name="lidnr">A<text:tab/>
                  </text:span>
               </text:p>
          <text:p text:style-name="wat">Artikel 7 vervalt.</text:p>
        </text:section>
        <text:section text:name="wijzig-lid.d2144e458" text:style-name="wijzig-lid">
          <text:p text:style-name="lid">
                  <text:span text:style-name="lidnr">B<text:tab/>
                  </text:span>
               </text:p>
          <text:p text:style-name="wat">Aan artikel 10, zevende lid, wordt de volgende zin toegevoegd: De bezoldiging voor die betrekking of dat lidmaatschap met
                  inbegrip van eventuele toelagen blijft gedurende de periode van non-activiteit achterwege.
               </text:p>
        </text:section>
        <text:section text:name="artikel.d2144e468" text:style-name="artikel">
          <text:h text:outline-level="3" text:style-name="artikel_kop">Artikel 8
               </text:h>
          <text:p text:style-name="artikel">De wet van 11 september 1964, houdende vaststelling van een nieuwe regeling van de bezoldiging van de vice-president van de
                  Raad van State en de staatsraden, alsmede van de president en de overige leden van de Algemene Rekenkamer (<text:a office:name="link naar publicatie stb-1964-387" xlink:href="../stb-1964-387.odt" xlink:type="simple" xlink:actuate="onRequest" xlink:show="new">Stb. 387</text:a>) en de Wet bezoldiging Nationale ombudsman worden ingetrokken, met dien verstande dat, indien het bij koninklijke boodschap
                  van 3 januari 2006 ingediende voorstel van wet tot wijziging van de Wet rechtspositie ministers en staatssecretarissen en
                  enige andere wetten in verband met de wijziging van de hoogte van de bezoldiging van de ministers, de minister-president,
                  de staatssecretarissen, de leden van de Raad van State, de leden van de Algemene Rekenkamer en de Nationale ombudsman (Kamerstukken
                  II 2005/06, 30 426) tot wet is of wordt verheven en de artikelen Ia en Ib van die wet later in werking treden dan deze wet,
                  na inwerkingtreding van die artikelen, artikel 1, eerste lid, en artikel 4, eerste lid, van de Wet van 11 september 1964 en
                  artikel 1, eerste lid, van de Wet bezoldiging Nationale ombudsman, vanaf 1 januari 2008 tot het tijdstip waarop deze wet in
                  werking treedt, luiden zoals in voormelde artikelen Ia en Ib is bepaald.
               </text:p>
        </text:section>
        <text:h text:outline-level="3" text:style-name="wijzig-artikel_kop">Artikel 9
            </text:h>
        <text:p text:style-name="wat">Indien het bij koninklijke boodschap van 6 juni 2006 ingediende voorstel van wet houdende wijziging van de Wet op de Raad
               van State in verband met de herstructurering van de Raad van State (Kamerstukken II 2005/06, 30 585, nr. 2) tot wet is of
               wordt verheven en eerder in werking is getreden of treedt dan onderscheidenlijk gelijktijdig in werking treedt met deze wet,
               wordt deze wet als volgt gewijzigd:
            </text:p>
        <text:section text:name="wijzig-lid.d2144e488" text:style-name="wijzig-lid">
          <text:p text:style-name="lid">
                  <text:span text:style-name="lidnr">A<text:tab/>
                  </text:span>
               </text:p>
          <text:p text:style-name="wat">Artikel 1 wordt als volgt gewijzigd: </text:p>
          <text:section text:name="wijziging.d2144e497" text:style-name="wijziging">
            <text:p text:style-name="wat-labeled">1. In het derde lid wordt «de overige staatsraden» vervangen door: de overige leden van de Raad van State. 
                  </text:p>
          </text:section>
          <text:section text:name="wijziging.d2144e505" text:style-name="wijziging">
            <text:p text:style-name="wat-labeled">2. In het vierde lid vervalt de zinsnede «in buitengewone dienst, bedoeld in artikel 4, derde lid, van de Wet op de Raad van
                     State,».
                  </text:p>
          </text:section>
          <text:section text:name="wijziging.d2144e513" text:style-name="wijziging">
            <text:p text:style-name="wat-labeled">3. In het zesde lid wordt de zinsnede «de staatsraden en de staatsraden in buitengewone dienst, bedoeld in artikel 4, derde
                     lid, van de Wet op de Raad van State» vervangen door: de leden van de Raad van State en de staatsraden.
                  </text:p>
          </text:section>
        </text:section>
        <text:section text:name="wijzig-lid.d2144e523" text:style-name="wijzig-lid">
          <text:p text:style-name="lid">
                  <text:span text:style-name="lidnr">B<text:tab/>
                  </text:span>
               </text:p>
          <text:p text:style-name="wat">In artikel 3, eerste lid, wordt de zinsnede «De staatsraden in buitengewone dienst, bedoeld in artikel 4, vierde lid, van
                  de Wet op de Raad van State» vervangen door: De staatsraden in buitengewone dienst.
               </text:p>
        </text:section>
        <text:section text:name="wijzig-lid.d2144e533" text:style-name="wijzig-lid">
          <text:p text:style-name="lid">
                  <text:span text:style-name="lidnr">C<text:tab/>
                  </text:span>
               </text:p>
          <text:p text:style-name="wat">In artikel 4, eerste lid, wordt de zinsnede «de staatsraden en de staatsraden in buitengewone dienst, bedoeld in artikel 4,
                  derde lid, van de Wet op de Raad van State» vervangen door: de leden van de Raad van State en de staatsraden.
               </text:p>
        </text:section>
        <text:section text:name="wijzig-lid.d2144e543" text:style-name="wijzig-lid">
          <text:p text:style-name="lid">
                  <text:span text:style-name="lidnr">D<text:tab/>
                  </text:span>
               </text:p>
          <text:p text:style-name="wat">In artikel 5, eerste lid, wordt de zinsnede «een staatsraad en een staatsraad in buitengewone dienst als bedoeld in artikel
                  4, derde lid, van de Wet op de Raad van State» vervangen door: een lid van de Raad van State en een staatsraad.
               </text:p>
        </text:section>
        <text:section text:name="wijzig-lid.d2144e553" text:style-name="wijzig-lid">
          <text:p text:style-name="lid">
                  <text:span text:style-name="lidnr">E<text:tab/>
                  </text:span>
               </text:p>
          <text:p text:style-name="wat">Artikel 7 wordt als volgt gewijzigd: </text:p>
          <text:section text:name="wijziging.d2144e562" text:style-name="wijziging">
            <text:p text:style-name="wat-labeled">1. Onderdeel A komt te luiden:
                  </text:p>
            <text:section text:name="wijzig-lid.d2144e569" text:style-name="wijzig-lid">
              <text:p text:style-name="lid">
                        <text:span text:style-name="lidnr">A<text:tab/>
                        </text:span>
                     </text:p>
              <text:p text:style-name="wat">Artikel 5 wordt als volgt gewijzigd: </text:p>
              <text:section text:name="wijziging.d2144e578" text:style-name="wijziging">
                <text:p text:style-name="wat-labeled">1. Het tweede lid wordt vernummerd tot vijfde lid.
                        </text:p>
              </text:section>
              <text:section text:name="wijziging.d2144e586" text:style-name="wijziging">
                <text:p text:style-name="wat-labeled">2. Na het eerste lid worden drie leden ingevoegd, luidende:
                        </text:p>
                <text:section text:name="artikeltekst.d2144e593" text:style-name="wijziging.block">
                  <text:list text:style-name="list-style-8">
                    <text:list-item text:start-value="2">
                      <text:p text:style-name="list.start"> Behoudens indien de onverenigbaarheid ook uit een ander wettelijk voorschrift voortvloeit, kan ten aanzien van een lid op
                                    diens verzoek van het eerste lid, onderdeel a, bij koninklijk besluit, de Raad van State gehoord, voor een bepaalde tijd ontheffing
                                    worden verleend.
                                 </text:p>
                    </text:list-item>
                    <text:list-item text:start-value="3">
                      <text:p text:style-name="list.cont"> Gedurende de ontheffing, bedoeld in het tweede lid, is het lid ontheven van de waarneming van zijn ambt.
                                 </text:p>
                    </text:list-item>
                    <text:list-item text:start-value="4">
                      <text:p text:style-name="list.end"> De bezoldiging wordt gedurende de periode van de ontheffing van de waarneming van zijn ambt ingehouden. 
                                 </text:p>
                    </text:list-item>
                  </text:list>
                </text:section>
              </text:section>
            </text:section>
          </text:section>
          <text:section text:name="wijziging.d2144e626" text:style-name="wijziging">
            <text:p text:style-name="wat-labeled">2. In onderdeel B wordt «Artikel 47» vervangen door: Artikel 58.
                  </text:p>
          </text:section>
        </text:section>
        <text:h text:outline-level="3" text:style-name="wijzig-artikel_kop">Artikel 10
            </text:h>
        <text:p text:style-name="wat">Indien het bij koninklijke boodschap van 6 juni 2006 ingediende voorstel van wet houdende wijziging van de Wet op de Raad
               van State in verband met de herstructurering van de Raad van State (Kamerstukken II 2005/06, 30 585, nr. 2) tot wet is of
               wordt verheven en later in werking treedt dan deze wet, wordt die wet als volgt gewijzigd:
            </text:p>
        <text:section text:name="wijzig-lid.d2144e643" text:style-name="wijzig-lid">
          <text:p text:style-name="lid">
                  <text:span text:style-name="lidnr">A<text:tab/>
                  </text:span>
               </text:p>
          <text:p text:style-name="wat">In artikel I, onderdeel A, wordt artikel 5 als volgt gewijzigd:</text:p>
          <text:section text:name="wijziging.d2144e652" text:style-name="wijziging">
            <text:p text:style-name="wat-labeled">1. Het tweede lid wordt vernummerd tot vijfde lid.
                  </text:p>
          </text:section>
          <text:section text:name="wijziging.d2144e660" text:style-name="wijziging">
            <text:p text:style-name="wat-labeled">2. Na het eerste lid worden drie leden ingevoegd, luidende:
                  </text:p>
            <text:section text:name="artikeltekst.d2144e667" text:style-name="wijziging.block">
              <text:list text:style-name="list-style-9">
                <text:list-item text:start-value="2">
                  <text:p text:style-name="list.start"> Behoudens indien de onverenigbaarheid ook uit een ander wettelijk voorschrift voortvloeit, kan ten aanzien van een lid op
                              diens verzoek van het eerste lid, onderdeel a, bij koninklijk besluit, de Raad van State gehoord, voor een bepaalde tijd ontheffing
                              worden verleend.
                           </text:p>
                </text:list-item>
                <text:list-item text:start-value="3">
                  <text:p text:style-name="list.cont"> Gedurende de ontheffing, bedoeld in het tweede lid, is het lid ontheven van de waarneming van zijn ambt.
                           </text:p>
                </text:list-item>
                <text:list-item text:start-value="4">
                  <text:p text:style-name="list.end"> De bezoldiging wordt gedurende de periode van de ontheffing van de waarneming van zijn ambt ingehouden.
                           </text:p>
                </text:list-item>
              </text:list>
            </text:section>
          </text:section>
        </text:section>
        <text:section text:name="wijzig-lid.d2144e699" text:style-name="wijzig-lid">
          <text:p text:style-name="lid">
                  <text:span text:style-name="lidnr">B<text:tab/>
                  </text:span>
               </text:p>
          <text:p text:style-name="wat">Artikel XI komt te luiden:</text:p>
          <text:section text:name="wijziging.d2144e708" text:style-name="wijziging">
            <text:h text:outline-level="4" text:style-name="wijzig-artikel_kop">ARTIKEL XI
                  </text:h>
            <text:p text:style-name="wat">De Wet rechtspositie Raad van State, Algemene Rekenkamer en Nationale ombudsman wordt als volgt gewijzigd:</text:p>
            <text:section text:name="wijzig-lid.d2144e717" text:style-name="wijzig-lid">
              <text:p text:style-name="lid">
                        <text:span text:style-name="lidnr">A<text:tab/>
                        </text:span>
                     </text:p>
              <text:p text:style-name="wat">Artikel 1 wordt als volgt gewijzigd:</text:p>
              <text:section text:name="wijziging.d2144e726" text:style-name="wijziging">
                <text:p text:style-name="wat-labeled">1. In het derde lid wordt «de overige staatsraden» vervangen door: de overige leden van de Raad van State.
                        </text:p>
              </text:section>
              <text:section text:name="wijziging.d2144e734" text:style-name="wijziging">
                <text:p text:style-name="wat-labeled">2. In het vierde lid vervalt de zinsnede «in buitengewone dienst, bedoeld in artikel 4, derde lid, van de Wet op de Raad van
                           State,».
                        </text:p>
              </text:section>
              <text:section text:name="wijziging.d2144e742" text:style-name="wijziging">
                <text:p text:style-name="wat-labeled">3. In het zesde lid wordt de zinsnede «de staatsraden en de staatsraden in buitengewone dienst, bedoeld in artikel 4, derde
                           lid, van de Wet op de Raad van State» vervangen door: de leden van de Raad van State en de staatsraden.
                        </text:p>
              </text:section>
            </text:section>
            <text:section text:name="wijzig-lid.d2144e751" text:style-name="wijzig-lid">
              <text:p text:style-name="lid">
                        <text:span text:style-name="lidnr">B<text:tab/>
                        </text:span>
                     </text:p>
              <text:p text:style-name="wat">In artikel 3, eerste lid, wordt de zinsnede «De staatsraden in buitengewone dienst, bedoeld in artikel 4, vierde lid, van
                        de Wet op de Raad van State» vervangen door: De staatsraden in buitengewone dienst.
                     </text:p>
            </text:section>
            <text:section text:name="wijzig-lid.d2144e761" text:style-name="wijzig-lid">
              <text:p text:style-name="lid">
                        <text:span text:style-name="lidnr">C<text:tab/>
                        </text:span>
                     </text:p>
              <text:p text:style-name="wat">In artikel 4, eerste lid, wordt de zinsnede «de staatsraden en de staatsraden in buitengewone dienst, bedoeld in artikel 4,
                        derde lid, van de Wet op de Raad van State» vervangen door: de leden van de Raad van State en de staatsraden.
                     </text:p>
            </text:section>
            <text:section text:name="wijzig-lid.d2144e772" text:style-name="wijzig-lid">
              <text:p text:style-name="lid">
                        <text:span text:style-name="lidnr">D<text:tab/>
                        </text:span>
                     </text:p>
              <text:p text:style-name="wat">In artikel 5, eerste lid, wordt de zinsnede «een staatsraad en een staatsraad in buitengewone dienst als bedoeld in artikel
                        4, derde lid, van de Wet op de Raad van State» vervangen door: een lid van de Raad van State en een staatsraad.
                     </text:p>
            </text:section>
          </text:section>
        </text:section>
        <text:section text:name="artikel.d2144e784" text:style-name="artikel">
          <text:h text:outline-level="3" text:style-name="artikel_kop">Artikel 11
               </text:h>
          <text:list text:style-name="list-style-10">
            <text:list-item text:start-value="1">
              <text:p text:style-name="list.start"> Indien het bij koninklijke boodschap van 3 januari 2006 ingediende voorstel van wet tot wijziging van de Wet rechtspositie
                        ministers en staatssecretarissen en enige andere wetten in verband met de wijziging van de hoogte van de bezoldiging van de
                        ministers, de minister-president, de staatssecretarissen, de leden van de Raad van State, de leden van de Algemene Rekenkamer
                        en de Nationale ombudsman (Kamerstukken II 2005/06, 30 426) tot wet is of wordt verheven en artikel I, onderdeel A, van die
                        wet later in werking treedt dan deze wet, wordt totdat artikel I, onderdeel A, van die wet in werking treedt, in afwijking
                        van artikel 1, eerste tot en met derde lid van deze wet, de bezoldiging van de in artikel 1 genoemde ambtsdragers als volgt
                        vastgesteld:
                     </text:p>
              <text:list>
                <text:list-item text:start-value="1">
                  <text:p text:style-name="list.start">De bezoldiging van de vice-president van de Raad van State, de president van de Algemene Rekenkamer en de Nationale ombudsman
                              wordt bepaald op € 10 123,39 per maand.
                           </text:p>
                </text:list-item>
                <text:list-item text:start-value="2">
                  <text:p text:style-name="list.cont">De bezoldiging van de voorzitter van de Afdeling bestuursrechtspraak van de Raad van State wordt bepaald op € 9 501,91 per
                              maand.
                           </text:p>
                </text:list-item>
                <text:list-item text:start-value="3">
                  <text:p text:style-name="list.cont">De bezoldiging van de overige staatsraden, de overige leden in gewone dienst van de Algemene Rekenkamer en de substituut-ombudsmannen
                              wordt bepaald op € 8 919,86 per maand.
                           </text:p>
                </text:list-item>
              </text:list>
            </text:list-item>
            <text:list-item text:start-value="2">
              <text:p text:style-name="list.cont"> Indien het bij koninklijke boodschap van 3 januari 2006 ingediende voorstel van wet tot wijziging van de Wet rechtspositie
                        ministers en staatssecretarissen en enige andere wetten in verband met de wijziging van de hoogte van de bezoldiging van de
                        ministers, de minister-president, de staatssecretarissen, de leden van de Raad van State, de leden van de Algemene Rekenkamer
                        en de Nationale ombudsman (Kamerstukken II 2005/06, 30 426) tot wet is of wordt verheven en artikel I, onderdeel A, van die
                        wet later in werking treedt dan deze wet, wordt totdat artikel I, onderdeel A, van die wet in werking treedt, in afwijking
                        van artikel 1, eerste tot en met derde lid van deze wet, de bezoldiging van de in artikel 1 genoemde ambtsdragers als volgt
                        vastgesteld:
                     </text:p>
              <text:list>
                <text:list-item text:start-value="1">
                  <text:p text:style-name="list.cont">De bezoldiging van de vice-president van de Raad van State, de president van de Algemene Rekenkamer en de Nationale ombudsman
                              wordt bepaald op € 10 325,86 per maand.
                           </text:p>
                </text:list-item>
                <text:list-item text:start-value="2">
                  <text:p text:style-name="list.cont">De bezoldiging van de voorzitter van de Afdeling bestuursrechtspraak van de Raad van State wordt bepaald op € 9 691,95 per
                              maand.
                           </text:p>
                </text:list-item>
                <text:list-item text:start-value="3">
                  <text:p text:style-name="list.cont">De bezoldiging van de overige staatsraden, de overige leden in gewone dienst van de Algemene Rekenkamer en de substituut-ombudsmannen
                              wordt bepaald op € 9 098,26 per maand.
                           </text:p>
                </text:list-item>
              </text:list>
            </text:list-item>
            <text:list-item text:start-value="3">
              <text:p text:style-name="list.end"> Indien de bezoldiging van het personeel werkzaam bij de sector Rijk wijziging ondergaat, worden de in het eerste en tweede
                        lid genoemde bedragen bij ministeriële regeling overeenkomstig gewijzigd.
                     </text:p>
            </text:list-item>
          </text:list>
        </text:section>
        <text:section text:name="artikel.d2144e872" text:style-name="artikel">
          <text:h text:outline-level="3" text:style-name="artikel_kop">Artikel 12
               </text:h>
          <text:list text:style-name="list-style-11">
            <text:list-item text:start-value="1">
              <text:p text:style-name="list.start"> Deze wet treedt in werking op een bij koninklijk besluit te bepalen tijdstip.
                     </text:p>
            </text:list-item>
            <text:list-item text:start-value="2">
              <text:p text:style-name="list.cont"> Indien deze wet in werking treedt vóór 1 april 2009, vervalt artikel 11, eerste lid, met ingang van 1 april 2009.
                     </text:p>
            </text:list-item>
            <text:list-item text:start-value="3">
              <text:p text:style-name="list.cont">  Indien deze wet in werking treedt vóór 1 april 2009, treedt, in afwijking van het eerste lid, artikel 11, tweede lid, in
                        werking met ingang van 1 april 2009.
                     </text:p>
            </text:list-item>
            <text:list-item text:start-value="4">
              <text:p text:style-name="list.end">  Indien deze wet in werking treedt na 31 maart 2009, vervalt artikel 11, eerste lid.
                     </text:p>
            </text:list-item>
          </text:list>
        </text:section>
        <text:section text:name="artikel.d2144e914" text:style-name="artikel">
          <text:h text:outline-level="3" text:style-name="artikel_kop">Artikel 13
               </text:h>
          <text:p text:style-name="artikel">Deze wet wordt aangehaald als: Wet rechtspositie Raad van State, Algemene Rekenkamer en Nationale ombudsman.</text:p>
        </text:section>
      </text:section>
      <text:section text:name="wetsluiting.d2144e925" text:style-name="wetsluiting">
        <text:section text:name="slotformulering.d2144e927" text:style-name="slotformulering">
          <text:p text:style-name="slotformulering">Lasten en bevelen dat deze in het Staatsblad zal worden geplaatst en dat alle ministeries, autoriteiten, colleges, en ambtenaren
                  wie zulks aangaat, aan de nauwkeurige uitvoering de hand zullen houden.<text:note text:id="d2094e980" text:note-class="endnote">
                     <text:note-citation text:label="histnoot">histnoot</text:note-citation>
                     <text:note-body>
                        <text:p>Kamerstuk 31 387</text:p>
                     </text:note-body>
                  </text:note>
               </text:p>
        </text:section>
        <text:section text:name="gegeven.d2144e936" text:style-name="gegeven">
          <text:p text:style-name="label">Gegeven te </text:p>
          <text:p text:style-name="dagtekening">’s-Gravenhage, 6 november 2008</text:p>
          <text:p text:style-name="koning">Beatrix</text:p>
        </text:section>
        <text:section text:name="ondertekening.d2144e948" text:style-name="ondertekening">
          <text:p text:style-name="ondertekening">De Minister van Binnenlandse Zaken en Koninkrijksrelaties,</text:p>
          <text:p text:style-name="ondertekening.end">G. ter Horst </text:p>
        </text:section>
        <text:section text:name="uitgifte.d2144e957" text:style-name="uitgifte">
          <text:p text:style-name="uitgifte">Uitgegeven de <text:span text:style-name="cur">vierde</text:span>
                  december 2008
               </text:p>
          <text:section text:name="ondertekening.d2144e965"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