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urn:oasis:names:tc:opendocument:xmlns:xsl-fo-compatible:1.0" xmlns:svg="urn:oasis:names:tc:opendocument:xmlns:svg-compatible:1.0" xmlns:form="urn:oasis:names:tc:opendocument:xmlns:form:1.0" xmlns:table="urn:oasis:names:tc:opendocument:xmlns:table:1.0" xmlns="http://www.w3.org/1999/xhtml"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xsi="http://www.w3.org/2001/XMLSchema-instance" xmlns:office="urn:oasis:names:tc:opendocument:xmlns:office:1.0" xmlns:chart="urn:oasis:names:tc:opendocument:xmlns:chart:1.0" xmlns:dc="http://purl.org/dc/elements/1.1/"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30 oktober 2008 tot wijziging van de regeling van het beroepsgoederenvervoer en het eigen vervoer met vrachtauto’s
            (Wet wegvervoer goederen)
         </text:h>
      <text:section text:name="aanhef.d524e330"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om de regelgeving voor de toelating tot het beroep van goederenvervoerder
               over de weg en voor de toelating tot de markt van het goederenvervoer over de weg te versoberen, om de administratieve lasten
               voor de goederenvervoerders te verminderen en de handhaafbaarheid van de regelgeving te verbeteren, mede gelet op de eerste
               richtlijn van de Raad van de Europese Gemeenschap van 23 juli 1962 betreffende de vaststelling van gemeenschappelijke regels
               voor bepaalde soorten goederenvervoer over de weg (Pb EG 70), verordening (EEG) nr. 881/92 van de Raad van de Europese Gemeenschappen
               van 26 maart 1992 betreffende de toegang tot de markt van het goederenvervoer over de weg in de Gemeenschap van of naar het
               grondgebied van een Lidstaat of over het grondgebied van een of meer Lid-Staten (PbEG L 95), verordening (EEG) nr. 3118/93
               van de Raad van Europese Gemeenschappen van 25 oktober 1993 tot vaststelling van de voorwaarden waaronder vervoerders worden
               toegelaten tot het binnenlands goederenvervoer over de weg in een Lid-Staat waarin zij niet gevestigd zijn (PbEG L 279) en
               op richtlijn nr. 96/26/EG van de Raad van de Europese Unie van 29 april 1996 inzake de toegang tot het beroep van vervoerder
               van goederen-, respectievelijk personenvervoer over de weg, nationaal en internationaal, en inzake de wederzijdse erkenning
               van diploma’s, certificaten en andere titels ter vergemakkelijking van de uitoefening van het recht van vrije vestiging van
               bedoelde vervoerondernemers (PbEG L 124);
            </text:p>
        <text:p text:style-name="afkondiging">Zo is het, dat Wij, de Raad van State gehoord, en met gemeen overleg der Staten-Generaal, hebben goedgevonden en verstaan,
               gelijk Wij goedvinden en verstaan bij deze:
            </text:p>
      </text:section>
      <text:section text:name="wettekst.d524e345" text:style-name="wettekst">
        <text:h text:outline-level="3" text:style-name="hoofdstuk_kop">HOOFDSTUK 1. ALGEMENE BEPALINGEN
            </text:h>
        <text:section text:name="artikel.d524e351" text:style-name="artikel">
          <text:h text:outline-level="4" text:style-name="artikel_kop">Artikel 1.1
               </text:h>
          <text:p text:style-name="artikel">In deze wet en de daarop berustende bepalingen wordt verstaan onder:</text:p>
          <text:p text:style-name="definition.term">beroepsrichtlijn voor het wegvervoer:</text:p>
          <text:p text:style-name="definition.description">de bij regeling van Onze Minister aangewezen beroepsrichtlijn voor het wegvervoer;</text:p>
          <text:p text:style-name="definition.term">beroepsvervoer:</text:p>
          <text:p text:style-name="definition.description">vervoer van goederen met een of meer vrachtauto’s dat tegen vergoeding van een of meer derden wordt verricht, niet zijnde
                        eigen vervoer;
                     </text:p>
          <text:p text:style-name="definition.term">bestuurdersattest:</text:p>
          <text:p text:style-name="definition.description">bestuurdersattest als bedoeld in de marktverordening voor het wegvervoer;</text:p>
          <text:p text:style-name="definition.term">cabotageverordening voor het wegvervoer:</text:p>
          <text:p text:style-name="definition.description">de bij regeling van Onze Minister aangewezen cabotagevordening voor het wegvervoer;</text:p>
          <text:p text:style-name="definition.term">CEMT-vergunning:</text:p>
          <text:p text:style-name="definition.description">de vergunning die door het Secretariaat van de Europese Conferentie van Ministers van Verkeer (CEMT) wordt uitgegeven voor
                        het verrichten van grensoverschrijdend goederenvervoer;
                     </text:p>
          <text:p text:style-name="definition.term">communautaire vergunning:</text:p>
          <text:p text:style-name="definition.description">communautaire vergunning als bedoeld in de marktverordening voor het wegvervoer;</text:p>
          <text:p text:style-name="definition.term">eigen vervoer:</text:p>
          <text:p text:style-name="definition.description">vervoer van goederen met een of meer vrachtauto’s dat voor eigen rekening wordt verricht dan wel als werkzaamheid van ondersteunende
                        aard die direct samenhangt met de hoofdwerkzaamheid binnen de bedrijfsactiviteiten;
                     </text:p>
          <text:p text:style-name="definition.term">integriteitsverklaring beroepsvervoer:</text:p>
          <text:p text:style-name="definition.description">een verklaring van Onze Minister van Justitie dat uit een onderzoek met betrekking tot het gedrag van de betrokken natuurlijke
                        persoon of rechtspersoon ingesteld, gelet op het risico voor de samenleving alsmede het risico voor een behoorlijke beroepsuitoefening
                        niet gebleken is van bezwaren tegen die natuurlijke persoon of rechtspersoon;
                     </text:p>
          <text:p text:style-name="definition.term">lidstaat:</text:p>
          <text:p text:style-name="definition.description">lidstaat van de Europese Unie;</text:p>
          <text:p text:style-name="definition.term">marktverordening voor het wegvervoer:</text:p>
          <text:p text:style-name="definition.description">de bij regeling van Onze Minister aangewezen marktverordening voor het wegvervoer;</text:p>
          <text:p text:style-name="definition.term">motorrijtuig:</text:p>
          <text:p text:style-name="definition.description">voertuig als bedoeld in artikel 1, eerste lid, onderdeel c, van de Wegenverkeerswet 1994;</text:p>
          <text:p text:style-name="definition.term">NIWO:</text:p>
          <text:p text:style-name="definition.description">Stichting Nationale en Internationale Wegvervoer Organisatie;</text:p>
          <text:p text:style-name="definition.term">Onze Minister:</text:p>
          <text:p text:style-name="definition.description">Onze Minister van Verkeer en Waterstaat;</text:p>
          <text:p text:style-name="definition.term">vervoerder:</text:p>
          <text:p text:style-name="definition.description">de natuurlijke persoon, de rechtspersoon, de vennootschap zonder rechtspersoonlijkheid of de maatschap voor wiens rekening
                        en risico het beroepsvervoer of het eigen vervoer wordt verricht;
                     </text:p>
          <text:p text:style-name="definition.term">vrachtauto:</text:p>
          <text:p text:style-name="definition.description">motorrijtuig, motorrijtuig met aanhangwagen of samenstel van motorrijtuig en oplegger, ingericht voor het vervoer van goederen;</text:p>
          <text:p text:style-name="definition.term">vrijstellingsrichtlijn voor het wegvervoer:</text:p>
          <text:p text:style-name="definition.description">de bij regeling van Onze Minister aangewezen vrijstellingsrichtlijn voor het wegvervoer.</text:p>
        </text:section>
        <text:section text:name="artikel.d524e513" text:style-name="artikel">
          <text:h text:outline-level="4" text:style-name="artikel_kop">Artikel 1.2
               </text:h>
          <text:list text:style-name="list-style-1">
            <text:list-item text:start-value="1">
              <text:p text:style-name="list.start"> In deze wet en de daarop berustende bepalingen wordt onder beroepsvervoer onderscheidenlijk eigen vervoer mede verstaan de
                        ledige ritten en het laden en lossen van zaken in een vrachtauto in verband met dit vervoer.
                     </text:p>
            </text:list-item>
            <text:list-item text:start-value="2">
              <text:p text:style-name="list.cont"> In deze wet en de daarop berustende bepalingen wordt onder rechtspersoon mede verstaan de vennootschap zonder rechtspersoonlijkheid
                        en de maatschap.
                     </text:p>
            </text:list-item>
            <text:list-item text:start-value="3">
              <text:p text:style-name="list.cont"> Een natuurlijk persoon die goederen vervoert met een communautaire vergunning van een derde of met een vergunning als bedoeld
                        in artikel 7.1, eerste lid, van een derde, verricht beroepsvervoer indien hij de vrachtauto waarmee de goederen worden vervoerd
                        in eigendom heeft of de vrachtauto hem anderszins tegen vergoeding ter beschikking is gesteld.
                     </text:p>
            </text:list-item>
            <text:list-item text:start-value="4">
              <text:p text:style-name="list.cont"> Het binnenlands vervoer van goederen ten behoeve van een andere rechtspersoon geschiedt voor de toepassing van deze wet voor
                        eigen rekening indien:
                     </text:p>
              <text:list>
                <text:list-item text:start-value="1">
                  <text:p text:style-name="list.cont">die rechtspersoon samen met de vervoerder al dan niet met een of meer andere rechtspersonen ingevolge een beschikking op basis
                              van artikel 15 van de Wet op de vennootschapsbelasting 1969, als een fiscale eenheid wordt aangemerkt, of
                           </text:p>
                </text:list-item>
                <text:list-item text:start-value="2">
                  <text:p text:style-name="list.end">die rechtspersoon samen met de vervoerder al dan niet met een of meer andere rechtspersonen ingevolge een beschikking op basis
                              van artikel 7 van de Wet op de omzetbelasting 1968, als één onderneming wordt aangemerkt.
                           </text:p>
                </text:list-item>
              </text:list>
            </text:list-item>
          </text:list>
        </text:section>
        <text:section text:name="artikel.d524e574" text:style-name="artikel">
          <text:h text:outline-level="4" text:style-name="artikel_kop">Artikel 1.3
               </text:h>
          <text:p text:style-name="artikel">Deze wet is van toepassing op het beroepsvervoer en het eigen vervoer dat wordt verricht:</text:p>
          <text:list text:style-name="list-style-2">
            <text:list-item text:start-value="1">
              <text:p text:style-name="list.start">door een in Nederland gevestigde vervoerder;
                     </text:p>
            </text:list-item>
            <text:list-item text:start-value="2">
              <text:p text:style-name="list.end">in Nederland door een buiten Nederland gevestigde vervoerder.
                     </text:p>
            </text:list-item>
          </text:list>
        </text:section>
        <text:h text:outline-level="3" text:style-name="hoofdstuk_kop">HOOFDSTUK 2. TOEGANG TOT DE MARKT EN TOT HET BEROEP
            </text:h>
        <text:section text:name="artikel.d524e608" text:style-name="artikel">
          <text:h text:outline-level="4" text:style-name="artikel_kop">Artikel 2.1
               </text:h>
          <text:list text:style-name="list-style-3">
            <text:list-item text:start-value="1">
              <text:p text:style-name="list.start"> De marktverordening voor het wegvervoer is van overeenkomstige toepassing op het:
                     </text:p>
              <text:list>
                <text:list-item text:start-value="1">
                  <text:p text:style-name="list.start">binnenlands beroepsvervoer door een in Nederland gevestigde vervoerder;
                           </text:p>
                </text:list-item>
                <text:list-item text:start-value="2">
                  <text:p text:style-name="list.cont">binnenlands beroepsvervoer door een in een andere lidstaat gevestigde vervoerder;
                           </text:p>
                </text:list-item>
                <text:list-item text:start-value="3">
                  <text:p text:style-name="list.cont">grensoverschrijdend beroepsvervoer, bedoeld in de punten 2, 3 en 5 van de bij de vrijstellingsrichtlijn voor het wegvervoer
                              behorende bijlage, door een in Nederland gevestigde vervoerder voor trajecten over het grondgebied van lidstaten.
                           </text:p>
                </text:list-item>
              </text:list>
            </text:list-item>
            <text:list-item text:start-value="2">
              <text:p text:style-name="list.cont"> De marktverordening voor het wegvervoer is in afwijking van het eerste lid niet van overeenkomstige toepassing op het beroepsvervoer
                        door een in Nederland gevestigde vervoerder dat wordt verricht met een of meer vrachtauto’s met een laadvermogen van niet
                        meer dan 500 kg.
                     </text:p>
            </text:list-item>
            <text:list-item text:start-value="3">
              <text:p text:style-name="list.cont"> De marktverordening voor het wegvervoer is in afwijking van het eerste lid niet van overeenkomstige toepassing op het binnenlands
                        beroepsvervoer door een in Nederland gevestigde vervoerder:
                     </text:p>
              <text:list>
                <text:list-item text:start-value="1">
                  <text:p text:style-name="list.cont">dat vanwege de aard van de vervoerde zaken of de geringe afstand die wordt afgelegd, slechts een geringe weerslag op de vervoersmarkt
                              heeft, en dat na overleg met de Commissie van de Europese Gemeenschappen, bij regeling van Onze Minister is aangewezen;
                           </text:p>
                </text:list-item>
                <text:list-item text:start-value="2">
                  <text:p text:style-name="list.cont">dat vanwege de aard van de vervoerde zaken of de geringe afstand die wordt afgelegd, slechts een geringe weerslag op de vervoersmarkt
                              heeft en vanwege onvoorziene omstandigheden, in afwachting van de voltooiing van het overleg met de Commissie van de Europese
                              Gemeenschappen, tijdelijk bij regeling van Onze Minister is aangewezen, of
                           </text:p>
                </text:list-item>
                <text:list-item text:start-value="3">
                  <text:p text:style-name="list.cont">dat is genoemd in punt 1 van de bij de vrijstellingsrichtlijn voor het wegvervoer behorende bijlage.
                           </text:p>
                </text:list-item>
              </text:list>
            </text:list-item>
            <text:list-item text:start-value="4">
              <text:p text:style-name="list.cont"> De marktverordening voor het wegvervoer is in afwijking van het eerste lid niet van overeenkomstige toepassing op het binnenlands
                        beroepsvervoer door in een andere lidstaat gevestigde vervoerder, dat is opgenomen in de bij de vrijstellingsrichtlijn voor
                        het wegvervoer behorende bijlage.
                     </text:p>
            </text:list-item>
            <text:list-item text:start-value="5">
              <text:p text:style-name="list.end"> De marktverordening voor het wegvervoer is niet van toepassing op het grensoverschrijdend beroepsvervoer door een in een
                        andere lidstaat gevestigde vervoerder, dat is opgenomen in de bij de vrijstellingsrichtlijn voor het wegvervoer behorende
                        bijlage.
                     </text:p>
            </text:list-item>
          </text:list>
        </text:section>
        <text:section text:name="artikel.d524e712" text:style-name="artikel">
          <text:h text:outline-level="4" text:style-name="artikel_kop">Artikel 2.2
               </text:h>
          <text:p text:style-name="artikel">Bij regeling van Onze Minister kan, met inachtneming van de overgangsbepalingen van een verdrag betreffende de toetreding
                  van een of meer staten tot de Europese Unie, in afwijking van de cabotageverordening voor het wegvervoer of van de marktverordening
                  van het wegvervoer, het in Nederland verrichten van binnenlands beroepsvervoer onderscheidenlijk grensoverschrijdend beroepsvervoer,
                  door een vervoerder uit een bovenbedoelde lidstaat verboden worden.
               </text:p>
        </text:section>
        <text:section text:name="artikel.d524e722" text:style-name="artikel">
          <text:h text:outline-level="4" text:style-name="artikel_kop">Artikel 2.3
               </text:h>
          <text:list text:style-name="list-style-4">
            <text:list-item text:start-value="1">
              <text:p text:style-name="list.start"> Het is een in Nederland gevestigde vervoerder verboden grensoverschrijdend beroepsvervoer te verrichten voor trajecten op
                        het grondgebied van andere staten dan lidstaten, zonder te beschikken over:
                     </text:p>
              <text:list>
                <text:list-item text:start-value="1">
                  <text:p text:style-name="list.start">een geldige CEMT-vergunning, of
                           </text:p>
                </text:list-item>
                <text:list-item text:start-value="2">
                  <text:p text:style-name="list.cont">één of meerdere daarvoor geldige ritmachtigingen op grond van een verdrag voor het grensoverschrijdend goederenvervoer met
                              een andere staat.
                           </text:p>
                </text:list-item>
              </text:list>
            </text:list-item>
            <text:list-item text:start-value="2">
              <text:p text:style-name="list.cont"> De NIWO verleent slechts een CEMT-vergunning dan wel een ritmachtiging voor het verrichten van grensoverschrijdend beroepsvervoer
                        aan de in Nederland gevestigde vervoerders, die houder zijn van een communautaire vergunning.
                     </text:p>
            </text:list-item>
            <text:list-item text:start-value="3">
              <text:p text:style-name="list.cont"> Het is een vervoerder, die niet gevestigd is in een lidstaat verboden om in Nederland beroepsvervoer te verrichten zonder
                        te beschikken over:
                     </text:p>
              <text:list>
                <text:list-item text:start-value="1">
                  <text:p text:style-name="list.cont">een geldige CEMT-vergunning, of
                           </text:p>
                </text:list-item>
                <text:list-item text:start-value="2">
                  <text:p text:style-name="list.cont">één of meerdere daarvoor geldige ritmachtigingen op grond van een verdrag voor het goederenvervoer tussen Nederland met de
                              staat waarin de vervoerder is gevestigd.
                           </text:p>
                </text:list-item>
              </text:list>
            </text:list-item>
            <text:list-item text:start-value="4">
              <text:p text:style-name="list.cont"> Bij regeling van Onze Minister worden regels gesteld ter uitvoering van het eerste en derde lid en van besluiten van de Conferentie
                        van Europese Ministers van Transport. Daartoe behoren in elk geval regels over:
                     </text:p>
              <text:list>
                <text:list-item text:start-value="1">
                  <text:p text:style-name="list.cont">de aanvraag tot verlening van een CEMT-vergunning of een ritmachtiging;
                           </text:p>
                </text:list-item>
                <text:list-item text:start-value="2">
                  <text:p text:style-name="list.cont">de verlening, het gebruik en de intrekking van een CEMT-vergunning of een ritmachtiging;
                           </text:p>
                </text:list-item>
                <text:list-item text:start-value="3">
                  <text:p text:style-name="list.cont">de op de ritmachtiging te vermelden gegevens, en
                           </text:p>
                </text:list-item>
                <text:list-item text:start-value="4">
                  <text:p text:style-name="list.cont">de aan de CEMT-vergunning of de ritmachtiging te verbinden voorschriften.
                           </text:p>
                </text:list-item>
              </text:list>
            </text:list-item>
            <text:list-item text:start-value="5">
              <text:p text:style-name="list.cont"> Het is een in Nederland gevestigde vervoerder verboden grensoverschrijdend eigen vervoer te verrichten voor trajecten op
                        het grondgebied van andere staten dan lidstaten, zonder te beschikken over een daarvoor geldende door de NIWO verleende ritmachtiging,
                        op grond van een verdrag voor het grensoverschrijdend goederenvervoer met een andere staat.
                     </text:p>
            </text:list-item>
            <text:list-item text:start-value="6">
              <text:p text:style-name="list.cont"> Het is een vervoerder, die niet gevestigd is in een lidstaat verboden om in Nederland eigen vervoer te verrichten zonder
                        te beschikken over één of meerdere daarvoor geldige ritmachtigingen op grond van een verdrag voor het goederenvervoer tussen
                        Nederland met de staat waarin de vervoerder is gevestigd.
                     </text:p>
            </text:list-item>
            <text:list-item text:start-value="7">
              <text:p text:style-name="list.end"> Ter uitvoering van een besluit van de Conferentie van Europese Ministers van Transport, of van een verdrag met betrekking
                        tot het grensoverschrijdend goederenvervoer, kan bij regeling van Onze Minister vrijstelling worden verleend van het verbod,
                        bedoeld in het eerste, derde, vijfde of zesde lid.
                     </text:p>
            </text:list-item>
          </text:list>
        </text:section>
        <text:section text:name="artikel.d524e862" text:style-name="artikel">
          <text:h text:outline-level="4" text:style-name="artikel_kop">Artikel 2.4
               </text:h>
          <text:list text:style-name="list-style-5">
            <text:list-item text:start-value="1">
              <text:p text:style-name="list.start"> De andere staten dan lidstaten, die partij zijn bij de Overeenkomst betreffende de Europese Economische Ruimte worden voor
                        de toepassing van de cabotageverordening voor het wegvervoer en van de marktverordening voor het wegvervoer en van de artikelen
                        2.1 tot en met 2.3 en 2.5 gelijkgesteld met een lidstaat.
                     </text:p>
            </text:list-item>
            <text:list-item text:start-value="2">
              <text:p text:style-name="list.cont"> Voor zover dit uit een verdrag van de Europese Gemeenschap met een staat voortvloeit, wordt die staat voor de toepassing
                        van de marktverordening voor het wegvervoer en van artikel 2.1, eerste lid, onderdeel c en vijfde lid, artikel 2.3 en artikel
                        2.5 met een lidstaat gelijk gesteld.
                     </text:p>
            </text:list-item>
            <text:list-item text:start-value="3">
              <text:p text:style-name="list.cont"> De door de staten die partij zijn bij de Overeenkomst betreffende de Europese Economische Ruimte verleende soortgelijke vervoervergunningen
                        en attesten voor bestuurders worden voor de toepassing van de cabotageverordening voor het wegvervoer en van de marktverordening
                        voor het wegvervoer en van artikel 2.1 gelijkgesteld met communautaire vergunningen onderscheidenlijk met bestuurdersattesten.
                     </text:p>
            </text:list-item>
            <text:list-item text:start-value="4">
              <text:p text:style-name="list.end"> Onze Minister doet van de staten waarop het tweede lid van toepassing is, mededeling in de Staatscourant.
                     </text:p>
            </text:list-item>
          </text:list>
        </text:section>
        <text:section text:name="artikel.d524e904" text:style-name="artikel">
          <text:h text:outline-level="4" text:style-name="artikel_kop">Artikel 2.5
               </text:h>
          <text:p text:style-name="artikel">Het is verboden bij het verrichten van beroepsvervoer anders dan bedoeld in artikel 2.1, tweede tot en met vijfde lid in strijd
                  te handelen met artikel 3. eerste lid, artikel 5, vierde lid, en artikel 6, vierde lid, van de marktverordening voor het wegvervoer.
               </text:p>
        </text:section>
        <text:section text:name="artikel.d524e914" text:style-name="artikel">
          <text:h text:outline-level="4" text:style-name="artikel_kop">Artikel 2.6
               </text:h>
          <text:list text:style-name="list-style-6">
            <text:list-item text:start-value="1">
              <text:p text:style-name="list.start"> Het is verboden beroepsvervoer of eigen vervoer te verrichten met een vrachtauto ten aanzien waarvan in strijd wordt gehandeld
                        met de bij regeling van Onze Minister aangewezen bepalingen die zijn vastgesteld bij of krachtens de Wegenverkeerswet 1994.
                     </text:p>
            </text:list-item>
            <text:list-item text:start-value="2">
              <text:p text:style-name="list.end"> Het eerste lid is van overeenkomstige toepassing op het doen verrichten van beroepsvervoer.
                     </text:p>
            </text:list-item>
          </text:list>
        </text:section>
        <text:section text:name="artikel.d524e941" text:style-name="artikel">
          <text:h text:outline-level="4" text:style-name="artikel_kop">Artikel 2.7
               </text:h>
          <text:list text:style-name="list-style-7">
            <text:list-item text:start-value="1">
              <text:p text:style-name="list.start"> Het is de houder van een communautaire vergunning of van een vergunning als bedoeld in artikel 7.1, eerste lid, verboden
                        om een gewaarmerkte kopie van die vergunning al dan niet tegen betaling ter beschikking te stellen aan een derde ten behoeve
                        van het verrichten van beroepsvervoer.
                     </text:p>
            </text:list-item>
            <text:list-item text:start-value="2">
              <text:p text:style-name="list.end"> Het eerste lid is van overeenkomstige toepassing op degene aan wie door de houder van een vergunning een gewaarmerkte kopie
                        van die vergunning ter beschikking is gesteld.
                     </text:p>
            </text:list-item>
          </text:list>
        </text:section>
        <text:section text:name="artikel.d524e967" text:style-name="artikel">
          <text:h text:outline-level="4" text:style-name="artikel_kop">Artikel 2.8
               </text:h>
          <text:list text:style-name="list-style-8">
            <text:list-item text:start-value="1">
              <text:p text:style-name="list.start"> Een vervoerder die een natuurlijk persoon is, heeft toegang tot het beroep van beroepsvervoerder en is gemachtigd tot het
                        verrichten van binnenlands en grensoverschrijdend beroepsvervoer, indien:
                     </text:p>
              <text:list>
                <text:list-item text:start-value="1">
                  <text:p text:style-name="list.start">hij voldoet aan de eisen van betrouwbaarheid, financiële draagkracht en vakbekwaamheid, of
                           </text:p>
                </text:list-item>
                <text:list-item text:start-value="2">
                  <text:p text:style-name="list.cont">hij voldoet aan de eisen van betrouwbaarheid en financiële draagkracht en een andere natuurlijk persoon die de vervoeractiviteiten
                              permanent en daadwerkelijk leidt, voldoet aan de eisen van betrouwbaarheid en vakbekwaamheid, en
                           </text:p>
                </text:list-item>
                <text:list-item text:start-value="3">
                  <text:p text:style-name="list.cont">er geen sprake is van een geval waarin op basis van artikel 3.2, eerste lid, dan wel 3.4, eerste lid, artikel 3 van de Wet
                              bevordering integriteitsbeoordelingen door het openbaar bestuur kan worden toegepast.
                           </text:p>
                </text:list-item>
              </text:list>
            </text:list-item>
            <text:list-item text:start-value="2">
              <text:p text:style-name="list.cont"> Een vervoerder die een rechtspersoon is, heeft toegang tot het beroep van beroepsvervoerder en is gemachtigd tot het verrichten
                        van binnenlands en grensoverschrijdend beroepsvervoer indien:
                     </text:p>
              <text:list>
                <text:list-item text:start-value="1">
                  <text:p text:style-name="list.cont">hij voldoet aan de eisen van financiële draagkracht;
                           </text:p>
                </text:list-item>
                <text:list-item text:start-value="2">
                  <text:p text:style-name="list.cont">de een of meer natuurlijke personen die de vervoeractiviteiten permanent en daadwerkelijk leiden, voldoen aan de eisen van
                              betrouwbaarheid, en
                           </text:p>
                </text:list-item>
                <text:list-item text:start-value="3">
                  <text:p text:style-name="list.cont">ten minste een van de onder b bedoelde natuurlijke personen voldoet aan de eis van vakbekwaamheid, en
                           </text:p>
                </text:list-item>
                <text:list-item text:start-value="4">
                  <text:p text:style-name="list.cont">er geen sprake is van een geval waarin op basis van artikel 3.2, eerste lid, dan wel 3.4, eerste lid, artikel 3 van de Wet
                              bevordering integriteitsbeoordelingen door het openbaar bestuur kan worden toegepast.
                           </text:p>
                </text:list-item>
              </text:list>
            </text:list-item>
            <text:list-item text:start-value="3">
              <text:p text:style-name="list.cont"> De vervoerder die een natuurlijk persoon of een rechtspersoon anders dan een vennootschap zonder rechtspersoonlijkheid of
                        maatschap is, heeft bij faillissement geen toegang tot het beroep van beroepsvervoerder en is niet meer gemachtigd tot het
                        verrichten van binnenlands en grensoverschrijdend beroepsvervoer met ingang van de dag waarop de curator aan de NIWO heeft
                        verklaard dat vervoeractiviteiten zijn gestaakt dan wel waarop de daarvoor door de NIWO gestelde termijn ongebruikt is verstreken.
                     </text:p>
            </text:list-item>
            <text:list-item text:start-value="4">
              <text:p text:style-name="list.end"> Bij regeling van Onze Minister worden met inachtneming van de beroepsrichtlijn voor het wegvervoer regels gesteld over de
                        eisen van financiële draagkracht en vakbekwaamheid, bedoeld in het eerste en tweede lid.
                     </text:p>
            </text:list-item>
          </text:list>
        </text:section>
        <text:section text:name="artikel.d524e1071" text:style-name="artikel">
          <text:h text:outline-level="4" text:style-name="artikel_kop">Artikel 2.9
               </text:h>
          <text:list text:style-name="list-style-9">
            <text:list-item text:start-value="1">
              <text:p text:style-name="list.start"> De NIWO kan een vervoerder ten behoeve van de tijdelijke voortzetting van de vervoeractiviteiten gedurende ten hoogste een
                        jaar toegang tot het beroep van beroepsvervoerder verlenen en machtigen tot het verrichten van binnenlands en grensoverschrijdend
                        beroepsvervoer indien als gevolg van overlijden of lichamelijke of wettelijke onbekwaamheid van een natuurlijk persoon niet
                        meer wordt voldaan aan de eisen van betrouwbaarheid en vakbekwaamheid, bedoeld in artikel 2.8, eerste onderscheidenlijk tweede
                        lid.
                     </text:p>
            </text:list-item>
            <text:list-item text:start-value="2">
              <text:p text:style-name="list.cont"> De NIWO kan de periode van een jaar, bedoeld in het eerste lid, in bijzondere omstandigheden met maximaal zes maanden verlengen.
                     </text:p>
            </text:list-item>
            <text:list-item text:start-value="3">
              <text:p text:style-name="list.cont"> De NIWO kan een vervoerder die een natuurlijk persoon is en niet voldoet aan de eis van vakbekwaamheid, bedoeld in artikel
                        2.8, eerste lid, toegang tot het beroep van beroepsvervoerder verlenen en machtigen tot het verrichten van binnenlands en
                        grensoverschrijdend beroepsvervoer en behoeve van de definitieve voortzetting van vervoeractiviteiten, indien hij:
                     </text:p>
              <text:list>
                <text:list-item text:start-value="1">
                  <text:p text:style-name="list.cont">permanent en daadwerkelijk leiding geeft aan de vervoeractiviteiten;
                           </text:p>
                </text:list-item>
                <text:list-item text:start-value="2">
                  <text:p text:style-name="list.cont">beschikt over tien jaar ervaring in de leiding van de vervoeractiviteiten van een vervoerder waaraan een communautaire vergunning
                              dan wel een vergunning als bedoeld in artikel 5, eerste lid, van de Wet goederenvervoer over de weg is verleend, en
                           </text:p>
                </text:list-item>
                <text:list-item text:start-value="3">
                  <text:p text:style-name="list.cont">ten minste drie jaar ervaring heeft in de leiding van de voort te zetten vervoeractiviteiten.
                           </text:p>
                </text:list-item>
              </text:list>
            </text:list-item>
            <text:list-item text:start-value="4">
              <text:p text:style-name="list.end"> De NIWO trekt de verlening van de toegang tot het beroep van beroepsvervoerder en de machtiging tot het verrichten van binnenlands
                        en grensoverschrijdend beroepsvervoer, bedoeld in het derde lid, in met ingang van de dag dat de natuurlijke persoon, niet
                        langer permanent en daadwerkelijk leiding geeft aan de vervoeractiviteiten.
                     </text:p>
            </text:list-item>
          </text:list>
        </text:section>
        <text:section text:name="artikel.d524e1140" text:style-name="artikel">
          <text:h text:outline-level="4" text:style-name="artikel_kop">Artikel 2.10
               </text:h>
          <text:list text:style-name="list-style-10">
            <text:list-item text:start-value="1">
              <text:p text:style-name="list.start"> Een natuurlijk persoon of een rechtspersoon voldoet aan de eis van betrouwbaarheid door overlegging van een niet ouder dan
                        drie maanden zijnde integriteitsverklaring beroepsvervoer.
                     </text:p>
            </text:list-item>
            <text:list-item text:start-value="2">
              <text:p text:style-name="list.cont"> De artikelen 29, 30, tweede lid, 32, 33, 34 tot en met 38 van de Wet justitiële en strafvorderlijke gegevens en het krachtens
                        artikel 30, derde lid, van die wet bepaalde zijn van overeenkomstige toepassing op de afgifte van de integriteitsverklaring
                        beroepsvervoer, met dien verstande dat Onze Minister van Justitie de afgifte van die verklaring tevens weigert indien bij
                        rechterlijke uitspraak is vastgesteld dat:
                     </text:p>
              <text:list>
                <text:list-item text:start-value="1">
                  <text:p text:style-name="list.cont">de aanvrager de geldende voorschriften inzake de financiële arbeidsvoorwaarden niet is nagekomen, of
                           </text:p>
                </text:list-item>
                <text:list-item text:start-value="2">
                  <text:p text:style-name="list.cont">een rechtspersoon, terwijl de aanvrager een permanent en daadwerkelijk leidinggevende was, de geldende voorschriften inzake
                              de financiële arbeidsvoorwaarden niet is nagekomen.
                           </text:p>
                </text:list-item>
              </text:list>
            </text:list-item>
            <text:list-item text:start-value="3">
              <text:p text:style-name="list.cont"> Onze Minister van Justitie geeft in afwijking van het tweede lid, de afgifte van de integriteitsverklaring beroepsvervoer
                        af, indien:
                     </text:p>
              <text:list>
                <text:list-item text:start-value="1">
                  <text:p text:style-name="list.cont">de niet-nakoming van de geldende voorschriften inzake de financiële arbeidsvoorwaarden indien herhaald, gelet op de overige
                              omstandigheden van het geval, niet aan een behoorlijke uitoefening van de taak als beroepsvervoerder onderscheidenlijk als
                              permanent en daadwerkelijk leidinggevende in de weg zal staan,
                           </text:p>
                </text:list-item>
                <text:list-item text:start-value="2">
                  <text:p text:style-name="list.cont">de rechterlijke uitspraak, bedoeld in het tweede lid, is vernietigd.
                           </text:p>
                </text:list-item>
              </text:list>
            </text:list-item>
            <text:list-item text:start-value="4">
              <text:p text:style-name="list.cont"> De griffier van een gerecht als bedoeld in artikel 2 van de Wet op de rechterlijke organisatie verstrekt aan Onze Minister
                        van Justitie een afschrift van een uitspraak als bedoeld in het tweede lid onderscheidenlijk in het derde lid, onderdeel b.
                     </text:p>
            </text:list-item>
            <text:list-item text:start-value="5">
              <text:p text:style-name="list.cont"> Bij regeling van Onze Minister van Justitie kunnen nadere regels worden gegeven voor de verstrekking van het afschrift, bedoeld
                        in het vierde lid.
                     </text:p>
            </text:list-item>
            <text:list-item text:start-value="6">
              <text:p text:style-name="list.cont"> Voor het in behandeling nemen van een aanvraag tot afgifte van een integriteitsverklaring beroepsvervoer kan Onze Minister
                        van Justitie een vergoeding van kosten verlangen, die niet hoger is dan een bij of krachtens algemene maatregel van bestuur
                        vast te stellen bedrag.
                     </text:p>
            </text:list-item>
            <text:list-item text:start-value="7">
              <text:p text:style-name="list.cont"> Een rechtspersoon of een natuurlijk persoon, wiens land van oorsprong of herkomst een andere lidstaat is, voldoet aan de
                        eis van betrouwbaarheid door overlegging van een niet ouder dan drie maanden zijnde document of verklaring die Nederland op
                        grond van de beroepsrichtlijn voor het wegvervoer, voor het voldoen aan de eis van betrouwbaarheid moet erkennen.
                     </text:p>
            </text:list-item>
            <text:list-item text:start-value="8">
              <text:p text:style-name="list.cont"> De andere staten dan lidstaten die partij zijn bij de Overeenkomst betreffende de Europese Economische Ruimte, worden voor
                        de toepassing van het vierde lid gelijk gesteld met lidstaten.
                     </text:p>
            </text:list-item>
            <text:list-item text:start-value="9">
              <text:p text:style-name="list.cont"> Voorzover dit uit een verdrag van de Gemeenschap met een staat voortvloeit, wordt die staat voor de toepassing van het vierde
                        lid gelijk gesteld met een lidstaat. Onze Minister doet van deze gelijkstelling mededeling in de Staatscourant.
                     </text:p>
            </text:list-item>
            <text:list-item text:start-value="10">
              <text:p text:style-name="list.end"> De NIWO kan indien zij twijfelt aan de betrouwbaarheid van een rechtspersoon of een natuurlijk persoon ook anders dan bij
                        de aanvraag tot verlening of verlenging van de communautaire vergunning de overlegging vorderen van een integriteitsverklaring
                        beroepsvervoer dan wel van een document of verklaring als bedoeld in het vierde lid, die niet ouder is dan drie maanden.
                     </text:p>
            </text:list-item>
          </text:list>
        </text:section>
        <text:section text:name="artikel.d524e1269" text:style-name="artikel">
          <text:h text:outline-level="4" text:style-name="artikel_kop">Artikel 2.11
               </text:h>
          <text:list text:style-name="list-style-11">
            <text:list-item text:start-value="1">
              <text:p text:style-name="list.start"> Het is een vervoerder verboden vervoer te verrichten met gebruikmaking van bestuurders van vrachtauto’s die niet bij hem
                        in dienstbetrekking zijn.
                     </text:p>
            </text:list-item>
            <text:list-item text:start-value="2">
              <text:p text:style-name="list.cont"> Ten blijke van de in het eerste lid bedoelde dienstbetrekking wordt door de vervoerder en de bestuurder van een vrachtauto
                        gezamenlijk een verklaring opgesteld waarin in ieder geval wordt vermeldt dat:
                     </text:p>
              <text:list>
                <text:list-item text:start-value="1">
                  <text:p text:style-name="list.cont">het vervoer voor rekening en risico van de vervoerder wordt verricht; en
                           </text:p>
                </text:list-item>
                <text:list-item text:start-value="2">
                  <text:p text:style-name="list.cont">tussen de vervoerder en de bestuurder van een vrachtauto sprake is van een loons- en gezagsverhouding.
                           </text:p>
                </text:list-item>
              </text:list>
            </text:list-item>
            <text:list-item text:start-value="3">
              <text:p text:style-name="list.cont"> Onze Minster stelt het model vast van de in het tweede lid bedoelde verklaring.
                     </text:p>
            </text:list-item>
            <text:list-item text:start-value="4">
              <text:p text:style-name="list.cont"> Bij algemene maatregel van bestuur worden regels gegeven over de gevallen waarin Onze Minister ontheffing kan verlenen van
                        het in het eerste lid vermelde verbod, alsmede over de in die gevallen benodigde documenten.
                     </text:p>
            </text:list-item>
            <text:list-item text:start-value="5">
              <text:p text:style-name="list.cont"> Een ontheffing kan onder beperkingen worden verleend en aan een ontheffing kunnen voorschriften worden verbonden.
                     </text:p>
            </text:list-item>
            <text:list-item text:start-value="6">
              <text:p text:style-name="list.end"> Door overtreding van het verbod, bedoeld in het eerste lid, wordt niet langer voldaan aan de eis betrouwbaarheid.
                     </text:p>
            </text:list-item>
          </text:list>
        </text:section>
        <text:section text:name="artikel.d524e1347" text:style-name="artikel">
          <text:h text:outline-level="4" text:style-name="artikel_kop">Artikel 2.12
               </text:h>
          <text:list text:style-name="list-style-12">
            <text:list-item text:start-value="1">
              <text:p text:style-name="list.start"> Het bestuurdersattest wordt verleend voor de periode dat de bestuurder ingevolge de Wet arbeid vreemdelingen gerechtigd is
                        arbeid te verrichten doch ten hoogste voor een periode van vijf jaar.
                     </text:p>
            </text:list-item>
            <text:list-item text:start-value="2">
              <text:p text:style-name="list.end"> De NIWO kan de geldigheid van het bestuurdersattest verlengen tot een periode van ten hoogste vijf jaar indien de periode
                        waarin de bestuurder ingevolge de Wet arbeid vreemdelingen gerechtigd is arbeid te verrichten, is verlengd.
                     </text:p>
            </text:list-item>
          </text:list>
        </text:section>
        <text:section text:name="artikel.d524e1374" text:style-name="artikel">
          <text:h text:outline-level="4" text:style-name="artikel_kop">Artikel 2.13
               </text:h>
          <text:list text:style-name="list-style-13">
            <text:list-item text:start-value="1">
              <text:p text:style-name="list.start"> Het is verboden om beroepsvervoer te verrichten indien met betrekking tot dat vervoer geen vrachtbrief is opgemaakt.
                     </text:p>
            </text:list-item>
            <text:list-item text:start-value="2">
              <text:p text:style-name="list.cont"> Het verbod, bedoeld in het eerste lid, is niet van toepassing op binnenlands beroepsvervoer dat:
                     </text:p>
              <text:list>
                <text:list-item text:start-value="1">
                  <text:p text:style-name="list.cont">wordt verricht met een of meer vrachtauto’s met een toegestaan laadvermogen van niet meer dan 500 kg, of
                           </text:p>
                </text:list-item>
                <text:list-item text:start-value="2">
                  <text:p text:style-name="list.cont">bij regeling van Onze Minister is aangewezen.
                           </text:p>
                </text:list-item>
              </text:list>
            </text:list-item>
            <text:list-item text:start-value="3">
              <text:p text:style-name="list.cont"> Bij ministeriële regeling worden regels gesteld over:
                     </text:p>
              <text:list>
                <text:list-item text:start-value="1">
                  <text:p text:style-name="list.cont">de inhoud van de vrachtbrief voor het binnenlands beroepsvervoer, en
                           </text:p>
                </text:list-item>
                <text:list-item text:start-value="2">
                  <text:p text:style-name="list.end">het gebruik van de vrachtbrief voor het binnenlands en het grensoverschrijdend beroepsvervoer.
                           </text:p>
                </text:list-item>
              </text:list>
            </text:list-item>
          </text:list>
        </text:section>
        <text:h text:outline-level="3" text:style-name="hoofdstuk_kop">HOOFDSTUK 3 VERLENING EN INTREKKING VAN BESCHIKKINGEN
            </text:h>
        <text:section text:name="artikel.d524e1450" text:style-name="artikel">
          <text:h text:outline-level="4" text:style-name="artikel_kop">Artikel 3.1
               </text:h>
          <text:list text:style-name="list-style-14">
            <text:list-item text:start-value="1">
              <text:p text:style-name="list.start"> De NIWO beslist binnen acht weken na ontvangst daarvan op de aanvraag door een vervoerder:
                     </text:p>
              <text:list>
                <text:list-item text:start-value="1">
                  <text:p text:style-name="list.start">tot verlening of verlenging van een communautaire vergunning;
                           </text:p>
                </text:list-item>
                <text:list-item text:start-value="2">
                  <text:p text:style-name="list.cont">tot verlening of verlenging van een bestuurdersattest;
                           </text:p>
                </text:list-item>
                <text:list-item text:start-value="3">
                  <text:p text:style-name="list.cont">tot verlening en machtiging als bedoeld in artikel 2.9;
                           </text:p>
                </text:list-item>
                <text:list-item text:start-value="4">
                  <text:p text:style-name="list.cont">tot verlening van een CEMT-vergunning of van een ritmachtiging.
                           </text:p>
                </text:list-item>
              </text:list>
            </text:list-item>
            <text:list-item text:start-value="2">
              <text:p text:style-name="list.cont"> De NIWO neemt een aanvraag als bedoeld in het eerste lid niet eerder in behandeling dan nadat zij de daarvoor krachtens artikel
                        4.6, eerste lid, onderdeel a, verschuldigde vergoeding heeft ontvangen.
                     </text:p>
            </text:list-item>
            <text:list-item text:start-value="3">
              <text:p text:style-name="list.end"> Indien de NIWO niet tijdig heeft beslist, is de aanvraag toegewezen.
                     </text:p>
            </text:list-item>
          </text:list>
        </text:section>
        <text:section text:name="artikel.d524e1519" text:style-name="artikel">
          <text:h text:outline-level="4" text:style-name="artikel_kop">Artikel 3.2
               </text:h>
          <text:list text:style-name="list-style-15">
            <text:list-item text:start-value="1">
              <text:p text:style-name="list.start"> De NIWO weigert de verlening of verlenging van een communautaire vergunning in het geval en onder de voorwaarden van artikel
                        3 van de Wet bevordering integriteitsbeoordelingen openbaar bestuur.
                     </text:p>
            </text:list-item>
            <text:list-item text:start-value="2">
              <text:p text:style-name="list.end"> Voordat de NIWO toepassing geeft aan het eerste lid, kan zij het Bureau bevordering integriteitsbeoordelingen door het openbaar
                        bestuur, bedoeld in artikel 8, van de Wet bevordering integriteitsbeoordelingen door het openbaar bestuur, om een advies als
                        bedoeld in artikel 9 van die wet vragen.
                     </text:p>
            </text:list-item>
          </text:list>
        </text:section>
        <text:section text:name="artikel.d524e1545" text:style-name="artikel">
          <text:h text:outline-level="4" text:style-name="artikel_kop">Artikel 3.3
               </text:h>
          <text:list text:style-name="list-style-16">
            <text:list-item text:start-value="1">
              <text:p text:style-name="list.start"> De NIWO weigert de verlening van een CEMT-vergunning indien daarvan vermoedelijk geen, onvoldoende of slechts voor bilateraal
                        vervoer gebruik zal worden gemaakt.
                     </text:p>
            </text:list-item>
            <text:list-item text:start-value="2">
              <text:p text:style-name="list.end"> Bij regeling van Onze Minister kunnen nadere regels worden gesteld voor de verdeling van de voor de in Nederland gevestigde
                        vervoerders in het kalenderjaar beschikbare CEMT-vergunningen en ritmachtigingen.
                     </text:p>
            </text:list-item>
          </text:list>
        </text:section>
        <text:section text:name="artikel.d524e1571" text:style-name="artikel">
          <text:h text:outline-level="4" text:style-name="artikel_kop">Artikel 3.4
               </text:h>
          <text:list text:style-name="list-style-17">
            <text:list-item text:start-value="1">
              <text:p text:style-name="list.start"> De NIWO gaat over tot intrekking van de communautaire vergunning, in het geval en onder de voorwaarden, bedoeld in artikel
                        3 van de Wet bevordering integriteitsbeoordelingen door het openbaar bestuur.
                     </text:p>
            </text:list-item>
            <text:list-item text:start-value="2">
              <text:p text:style-name="list.end"> Voordat de NIWO toepassing geeft aan het eerste lid, kan zij het Bureau bevordering integriteitsbeoordelingen door het openbaar
                        bestuur, bedoeld in artikel 8, van de Wet bevordering integriteitsbeoordelingen door het openbaar bestuur, om een advies als
                        bedoeld in artikel 9 van die wet vragen.
                     </text:p>
            </text:list-item>
          </text:list>
        </text:section>
        <text:section text:name="artikel.d524e1598" text:style-name="artikel">
          <text:h text:outline-level="4" text:style-name="artikel_kop">Artikel 3.5
               </text:h>
          <text:list text:style-name="list-style-18">
            <text:list-item text:start-value="1">
              <text:p text:style-name="list.start"> De NIWO trekt een aan een in Nederland gevestigde vervoerder verleende CEMT-vergunning of ritmachtiging in:
                     </text:p>
              <text:list>
                <text:list-item text:start-value="1">
                  <text:p text:style-name="list.start">op verzoek van de vervoerder;
                           </text:p>
                </text:list-item>
                <text:list-item text:start-value="2">
                  <text:p text:style-name="list.cont">indien de vervoerder niet meer beschikt over een geldige communautaire vergunning, of
                           </text:p>
                </text:list-item>
                <text:list-item text:start-value="3">
                  <text:p text:style-name="list.cont">de daartoe krachtens artikel 2.3, vierde lid, vastgestelde gevallen.
                           </text:p>
                </text:list-item>
              </text:list>
            </text:list-item>
            <text:list-item text:start-value="2">
              <text:p text:style-name="list.end"> De NIWO kan een aan een in Nederland gevestigde vervoerder verleende CEMT-vergunning intrekken indien de vervoerder daarvan
                        geen, onvoldoende of slechts voor bilateraal vervoer gebruik heeft gemaakt.
                     </text:p>
            </text:list-item>
          </text:list>
        </text:section>
        <text:section text:name="artikel.d524e1651" text:style-name="artikel">
          <text:h text:outline-level="4" text:style-name="artikel_kop">Artikel 3.6
               </text:h>
          <text:list text:style-name="list-style-19">
            <text:list-item text:start-value="1">
              <text:p text:style-name="list.start"> De vervoerder levert een vervallen of ingetrokken communautaire vergunning, CEMT-vergunning, ritmachtiging, verlening en
                        machtiging als bedoeld in artikel 2.9, vergunning als bedoeld in artikel 7.1, eerste lid, of een vervallen of ingetrokken
                        bestuurdersattest bij de NIWO in binnen één week na de vervaldatum, onderscheidenlijk de datum van inwerkingtreding van de
                        beschikking tot intrekking.
                     </text:p>
            </text:list-item>
            <text:list-item text:start-value="2">
              <text:p text:style-name="list.end"> Het eerste lid is van overeenkomstige toepassing op de verstrekte gewaarmerkte kopieën van de vervallen of ingetrokken communautaire
                        vergunning of van het vervallen of ingetrokken bestuurdersattest.
                     </text:p>
            </text:list-item>
          </text:list>
        </text:section>
        <text:h text:outline-level="3" text:style-name="hoofdstuk_kop">HOOFDSTUK 4. TAKEN, INRICHTING EN FINANCIERING VAN DE NIWO
            </text:h>
        <text:section text:name="artikel.d524e1681" text:style-name="artikel">
          <text:h text:outline-level="4" text:style-name="artikel_kop">Artikel 4.1
               </text:h>
          <text:list text:style-name="list-style-20">
            <text:list-item text:start-value="1">
              <text:p text:style-name="list.start"> De NIWO is belast met:
                     </text:p>
              <text:list>
                <text:list-item text:start-value="1">
                  <text:p text:style-name="list.start">de verlening, verlenging en intrekking van een communautaire vergunning;
                           </text:p>
                </text:list-item>
                <text:list-item text:start-value="2">
                  <text:p text:style-name="list.cont">de verlening en intrekking van een bestuurdersattest;
                           </text:p>
                </text:list-item>
                <text:list-item text:start-value="3">
                  <text:p text:style-name="list.cont">de verlening en intrekking van een CEMT-vergunning of een ritmachtiging;
                           </text:p>
                </text:list-item>
                <text:list-item text:start-value="4">
                  <text:p text:style-name="list.cont">de verlening en machtiging, bedoeld in artikel 2.9;
                           </text:p>
                </text:list-item>
                <text:list-item text:start-value="5">
                  <text:p text:style-name="list.cont">het onderzoek, bedoeld in artikel 7.1, derde en vierde lid;
                           </text:p>
                </text:list-item>
                <text:list-item text:start-value="6">
                  <text:p text:style-name="list.cont">de intrekking van een vergunning, bedoeld in artikel 7.2, eerste en tweede lid;
                           </text:p>
                </text:list-item>
                <text:list-item text:start-value="7">
                  <text:p text:style-name="list.cont">ondersteuning van onderhandelingen in het kader van verdragen over goederenvervoer, en met
                           </text:p>
                </text:list-item>
                <text:list-item text:start-value="8">
                  <text:p text:style-name="list.cont">het beheer van gegevensbestanden en de verstrekking van gegevens uit die bestanden, uit hoofde van haar publieke taken.
                           </text:p>
                </text:list-item>
              </text:list>
            </text:list-item>
            <text:list-item text:start-value="2">
              <text:p text:style-name="list.end"> Bij regeling van Onze Minister kan de NIWO belast worden met andere taken ten aanzien van het goederenvervoer.
                     </text:p>
            </text:list-item>
          </text:list>
        </text:section>
        <text:section text:name="artikel.d524e1775" text:style-name="artikel">
          <text:h text:outline-level="4" text:style-name="artikel_kop">Artikel 4.2
               </text:h>
          <text:p text:style-name="artikel">De beleidsregels die de NIWO vaststelt in verband met haar taken als bedoeld in artikel 4.1 worden bekend gemaakt in de Staatscourant.</text:p>
        </text:section>
        <text:section text:name="artikel.d524e1785" text:style-name="artikel">
          <text:h text:outline-level="4" text:style-name="artikel_kop">Artikel 4.3
               </text:h>
          <text:list text:style-name="list-style-21">
            <text:list-item text:start-value="1">
              <text:p text:style-name="list.start"> Het bestuur van de NIWO is samengesteld uit:
                     </text:p>
              <text:list>
                <text:list-item text:start-value="1">
                  <text:p text:style-name="list.start">leden die worden benoemd door representatieve organisaties die de onderscheiden belangen ten aanzien van het goederenvervoer
                              vertegenwoordigen en door Onze Minister zijn aangewezen, en
                           </text:p>
                </text:list-item>
                <text:list-item text:start-value="2">
                  <text:p text:style-name="list.cont">twee onafhankelijke leden die worden benoemd door Onze Minister.
                           </text:p>
                </text:list-item>
              </text:list>
            </text:list-item>
            <text:list-item text:start-value="2">
              <text:p text:style-name="list.cont"> Bij regeling van Onze Minister wordt per representatieve organisatie het aantal te benoemen bestuursleden bepaald, dat ten
                        hoogste 40% van het totaal aantal bestuursleden kan bedragen.
                     </text:p>
            </text:list-item>
            <text:list-item text:start-value="3">
              <text:p text:style-name="list.cont"> De in het eerste lid bedoelde organisaties kunnen de door hen benoemde leden van het bestuur van de NIWO schorsen en ontslaan.
                     </text:p>
            </text:list-item>
            <text:list-item text:start-value="4">
              <text:p text:style-name="list.cont"> Onze Minister kan de door hem benoemde onafhankelijke leden van het bestuur van de NIWO schorsen en ontslaan.
                     </text:p>
            </text:list-item>
            <text:list-item text:start-value="5">
              <text:p text:style-name="list.cont"> De leden van het bestuur van de NIWO worden benoemd voor een periode van drie jaar welke periode met ten hoogste drie jaar
                        kan worden verlengd.
                     </text:p>
            </text:list-item>
            <text:list-item text:start-value="6">
              <text:p text:style-name="list.cont"> De in het eerste lid bedoelde organisaties wijzen plaatsvervangers aan voor de door hen benoemde leden.
                     </text:p>
            </text:list-item>
            <text:list-item text:start-value="7">
              <text:p text:style-name="list.end"> De vergaderingen van het bestuur kunnen worden bijgewoond door ambtenaren die door Onze Minister zijn aangewezen.
                     </text:p>
            </text:list-item>
          </text:list>
        </text:section>
        <text:section text:name="artikel.d524e1872" text:style-name="artikel">
          <text:h text:outline-level="4" text:style-name="artikel_kop">Artikel 4.4
               </text:h>
          <text:list text:style-name="list-style-22">
            <text:list-item text:start-value="1">
              <text:p text:style-name="list.start"> De NIWO brengt geen wijziging aan in haar statuten of neemt geen besluit tot opheffing dan na instemming door Onze Minister.
                     </text:p>
            </text:list-item>
            <text:list-item text:start-value="2">
              <text:p text:style-name="list.cont"> De NIWO maakt jaarlijks een begroting van baten en lasten op, die de instemming van Onze Minister behoeft.
                     </text:p>
            </text:list-item>
            <text:list-item text:start-value="3">
              <text:p text:style-name="list.cont"> De artikelen 10:28 tot en met 10:31 van de Algemene wet bestuursrecht zijn van overeenkomstige toepassing op het eerste en
                        tweede lid.
                     </text:p>
            </text:list-item>
            <text:list-item text:start-value="4">
              <text:p text:style-name="list.cont"> De NIWO brengt jaarlijks aan Onze Minister voor 1 juli een financieel verslag uit over het voorafgaande kalenderjaar dat
                        vergezeld gaat van een verklaring omtrent de getrouwheid en rechtmatigheid, afgegeven door een accountant als bedoeld in artikel
                        393 van Boek 2 van het Burgerlijk Wetboek.
                     </text:p>
            </text:list-item>
            <text:list-item text:start-value="5">
              <text:p text:style-name="list.cont"> De NIWO brengt jaarlijks aan Onze Minister voor 1 juli een verslag uit over de uitvoering van haar taken in het voorafgaande
                        kalenderjaar en maakt dit gelijktijdig openbaar.
                     </text:p>
            </text:list-item>
            <text:list-item text:start-value="6">
              <text:p text:style-name="list.cont"> De NIWO vermeldt in het jaarverslag in ieder geval:
                     </text:p>
              <text:list>
                <text:list-item text:start-value="1">
                  <text:p text:style-name="list.cont">het aantal houders van een communautaire vergunning, van een CEMT-vergunning of van een vergunning als bedoeld in artikel
                              7.1, eerste lid op eerste dag en op de laatste dag van het voorafgaande kalenderjaar;
                           </text:p>
                </text:list-item>
                <text:list-item text:start-value="2">
                  <text:p text:style-name="list.cont">het aantal gewaarmerkte kopieën van de vergunningen, bedoeld in onderdeel a op de eerste en op de laatste dag van het voorafgaande
                              kalenderjaar;
                           </text:p>
                </text:list-item>
                <text:list-item text:start-value="3">
                  <text:p text:style-name="list.cont">het aantal communautaire vergunningen, bestuurdersattesten, CEMT-vergunningen en ritmachtigingen, dat in het voorafgaande
                              kalenderjaar is verleend, verlengd of ingetrokken;
                           </text:p>
                </text:list-item>
                <text:list-item text:start-value="4">
                  <text:p text:style-name="list.cont">het aantal gewaarmerkte kopieën van de in het voorafgaande kalenderjaar verleende communautaire vergunningen;
                           </text:p>
                </text:list-item>
                <text:list-item text:start-value="5">
                  <text:p text:style-name="list.end">het aantal vergunningen als bedoeld in artikel 7.1, eerste lid, dat in het voorafgaande kalenderjaar is ingetrokken.
                           </text:p>
                </text:list-item>
              </text:list>
            </text:list-item>
          </text:list>
        </text:section>
        <text:section text:name="artikel.d524e1974" text:style-name="artikel">
          <text:h text:outline-level="4" text:style-name="artikel_kop">Artikel 4.5
               </text:h>
          <text:list text:style-name="list-style-23">
            <text:list-item text:start-value="1">
              <text:p text:style-name="list.start"> Onze Minister kan aan de NIWO aanwijzingen van algemene aard geven met betrekking tot de uitvoering van de in artikel 4.1,
                        bedoelde taken.
                     </text:p>
            </text:list-item>
            <text:list-item text:start-value="2">
              <text:p text:style-name="list.cont"> Bij regeling van Onze Minister kunnen nadere regels worden gesteld over de uitoefening van het toezicht op de NIWO.
                     </text:p>
            </text:list-item>
            <text:list-item text:start-value="3">
              <text:p text:style-name="list.cont"> De NIWO verstrekt desgevraagd aan Onze Minister de voor de uitoefening van zijn taak benodigde inlichtingen. Onze Minister
                        kan inzage vorderen van zakelijke gegevens en bescheiden, voorzover dat voor de vervulling van zijn taak redelijkerwijs nodig
                        is.
                     </text:p>
            </text:list-item>
            <text:list-item text:start-value="4">
              <text:p text:style-name="list.cont"> Indien de NIWO naar het oordeel van Onze Minister haar taken ernstig verwaarloost of in gevaar brengt, kan Onze Minister,
                        gehoord de NIWO, de noodzakelijke voorzieningen treffen.
                     </text:p>
            </text:list-item>
            <text:list-item text:start-value="5">
              <text:p text:style-name="list.end"> Onze Minister zendt binnen vier jaar na de inwerkingtreding van deze wet en vervolgens telkens na vier jaar aan de Staten-Generaal
                        een verslag over de doeltreffendheid en doelmatigheid van het functioneren van de NIWO, waarbij in ieder geval aan de orde
                        komen de rechtsvorm van de NIWO en het arbeidsvoorwaardenregime. De NIWO is gehouden aan deze evaluatie medewerking te verlenen.
                     </text:p>
            </text:list-item>
          </text:list>
        </text:section>
        <text:section text:name="artikel.d524e2024" text:style-name="artikel">
          <text:h text:outline-level="4" text:style-name="artikel_kop">Artikel 4.6
               </text:h>
          <text:list text:style-name="list-style-24">
            <text:list-item text:start-value="1">
              <text:p text:style-name="list.start"> Ter dekking van de kosten van uitvoering van de bij of krachtens artikel 4.1 aan de NIWO opgedragen werkzaamheden:
                     </text:p>
              <text:list>
                <text:list-item text:start-value="1">
                  <text:p text:style-name="list.start">is de aanvrager aan de NIWO een vergoeding verschuldigd voor het in behandeling nemen van een aanvraag tot verlening of verlenging
                              van een communautaire vergunning, tot verlening of verlenging van een bestuurdersattest, tot verlening van een CEMT-vergunning
                              of van een ritmachtiging of tot de verlening en machtiging, bedoeld in artikel 2.9;
                           </text:p>
                </text:list-item>
                <text:list-item text:start-value="2">
                  <text:p text:style-name="list.cont">is de houder van een communautaire vergunning jaarlijks een vergoeding aan de NIWO verschuldigd;
                           </text:p>
                </text:list-item>
                <text:list-item text:start-value="3">
                  <text:p text:style-name="list.cont">is de houder van een vergunning als bedoeld in artikel 7.1, eerste lid, jaarlijks een vergoeding aan de NIWO verschuldigd.
                           </text:p>
                </text:list-item>
              </text:list>
            </text:list-item>
            <text:list-item text:start-value="2">
              <text:p text:style-name="list.cont"> De NIWO stelt de tarieven van de vergoedingen, bedoeld in het eerste lid vast.
                     </text:p>
            </text:list-item>
            <text:list-item text:start-value="3">
              <text:p text:style-name="list.cont"> De tarieven voor de vergoedingen, bedoeld in het eerste lid, onderdeel a, worden zodanig vastgesteld dat de begrote baten
                        van die vergoedingen niet uitgaan boven de begrote kosten ter zake van de behandeling van de in het eerste lid bedoelde aanvragen.
                     </text:p>
            </text:list-item>
            <text:list-item text:start-value="4">
              <text:p text:style-name="list.cont"> De tarieven voor de vergoedingen, bedoeld in het eerste lid, onderdelen b en c, worden zodanig vastgesteld dat de begrote
                        baten van die vergoedingen niet uitgaan boven de begrote lasten van de taken, bedoeld in artikel 4.1, anders dan de behandeling
                        van aanvragen.
                     </text:p>
            </text:list-item>
            <text:list-item text:start-value="5">
              <text:p text:style-name="list.cont"> Onder de in het vierde lid bedoelde lasten wordt mede verstaan de bijdragen aan reserves van de NIWO.
                     </text:p>
            </text:list-item>
            <text:list-item text:start-value="6">
              <text:p text:style-name="list.cont"> De besluiten tot vaststelling van de tarieven van de vergoedingen, bedoeld in het eerste lid, zijn onderworpen aan goedkeuring
                        van Onze Minister.
                     </text:p>
            </text:list-item>
            <text:list-item text:start-value="7">
              <text:p text:style-name="list.cont"> Onze Minister kan zijn goedkeuring onthouden aan de vastgestelde tarieven indien ze naar zijn oordeel tot te hoge reserves
                        zouden leiden.
                     </text:p>
            </text:list-item>
            <text:list-item text:start-value="8">
              <text:p text:style-name="list.end"> De NIWO maakt de besluiten tot vaststelling van de tarieven van de vergoedingen, bedoeld in het eerste lid, bekend in de
                        Staatscourant met vermelding van de dagtekening van het besluit van Onze Minister waarbij de goedkeuring is verleend of met
                        vermelding van de omstandigheid dat ingevolge artikel 10:31, vierde lid, van de Algemene wet bestuursrecht, een besluit tot
                        goedkeuring wordt geacht te zijn genomen.
                     </text:p>
            </text:list-item>
          </text:list>
        </text:section>
        <text:h text:outline-level="3" text:style-name="hoofdstuk_kop">HOOFDSTUK 5. TOEZICHT, HANDHAVING EN OPSPORING
            </text:h>
        <text:section text:name="artikel.d524e2130" text:style-name="artikel">
          <text:h text:outline-level="4" text:style-name="artikel_kop">Artikel 5.1
               </text:h>
          <text:list text:style-name="list-style-25">
            <text:list-item text:start-value="1">
              <text:p text:style-name="list.start"> Met het toezicht op de naleving van de marktverordening voor het wegvervoer en het bepaalde bij of krachtens deze wet zijn
                        belast:
                     </text:p>
              <text:list>
                <text:list-item text:start-value="1">
                  <text:p text:style-name="list.start">de bij of krachtens artikel 141 van het Wetboek van Strafvordering aangewezen ambtenaren;
                           </text:p>
                </text:list-item>
                <text:list-item text:start-value="2">
                  <text:p text:style-name="list.cont">de ambtenaren van de rijksbelastingdienst, bevoegd inzake douane;
                           </text:p>
                </text:list-item>
                <text:list-item text:start-value="3">
                  <text:p text:style-name="list.cont">de bij besluit van Onze Minister daartoe aangewezen personen.
                           </text:p>
                </text:list-item>
              </text:list>
            </text:list-item>
            <text:list-item text:start-value="2">
              <text:p text:style-name="list.end"> Van een besluit als bedoeld in het eerste lid, onderdeel c, wordt mededeling gedaan door plaatsing in de Staatscourant.
                     </text:p>
            </text:list-item>
          </text:list>
        </text:section>
        <text:section text:name="artikel.d524e2183" text:style-name="artikel">
          <text:h text:outline-level="4" text:style-name="artikel_kop">Artikel 5.2
               </text:h>
          <text:list text:style-name="list-style-26">
            <text:list-item text:start-value="1">
              <text:p text:style-name="list.start"> Onze Minister is bevoegd tot toepassing van bestuursdwang ter handhaving van de marktverordening voor het wegvervoer en van
                        het bepaalde bij of krachtens deze wet.
                     </text:p>
            </text:list-item>
            <text:list-item text:start-value="2">
              <text:p text:style-name="list.cont"> In afwijking van artikel 5:24, derde lid, van de Algemene wet bestuursrecht, kan de beschikking tot toepassing van bestuursdwang
                        bekend worden gemaakt aan de bestuurder van de vrachtauto ten aanzien waarvan bestuursdwang zal worden toegepast.
                     </text:p>
            </text:list-item>
            <text:list-item text:start-value="3">
              <text:p text:style-name="list.end"> In geval van overtreding van artikel 3.6 kan de NIWO de vervoerder een last onder dwangsom opleggen teneinde die overtreding
                        ongedaan te maken.
                     </text:p>
            </text:list-item>
          </text:list>
        </text:section>
        <text:section text:name="artikel.d524e2218" text:style-name="artikel">
          <text:h text:outline-level="4" text:style-name="artikel_kop">Artikel 5.3
               </text:h>
          <text:p text:style-name="artikel">De Nederlandse strafwet is mede van toepassing op de in Nederland gevestigde vervoerder die zich buiten Nederland schuldig
                  maakt aan een overtreding van het bepaalde bij of krachtens deze wet.
               </text:p>
        </text:section>
        <text:section text:name="artikel.d524e2228" text:style-name="artikel">
          <text:h text:outline-level="4" text:style-name="artikel_kop">Artikel 5.4
               </text:h>
          <text:list text:style-name="list-style-27">
            <text:list-item text:start-value="1">
              <text:p text:style-name="list.start"> De ambtenaren, die op basis van artikel 17 van de Wet op de economische delicten zijn belast met de opsporing van overtredingen
                        van deze wet, zijn bevoegd het vervoer van goederen dat wordt verricht in strijd met de artikelen 2.3, eerste en derde lid
                        en 2.5 te beletten en een mechanisch hulpmiddel aan te brengen of te doen aanbrengen op de vrachtauto waarmee de overtreding
                        is gepleegd waardoor wordt verhinderd dat de vrachtauto wordt weggereden, teneinde de overtreding te doen ophouden.
                     </text:p>
            </text:list-item>
            <text:list-item text:start-value="2">
              <text:p text:style-name="list.cont"> Het aangebrachte mechanisch hulpmiddel wordt verwijderd nadat de overtreding is opgehouden dan wel na het aanbrengen achtenveertig
                        uren zijn verstreken en de kosten van het aanbrengen en het verwijderen ervan zijn voldaan.
                     </text:p>
            </text:list-item>
            <text:list-item text:start-value="3">
              <text:p text:style-name="list.end"> De betrokken ambtenaar maakt van het aanbrengen van het mechanisch hulpmiddel, bedoeld in het eerste lid, proces-verbaal
                        op. Hij zendt dit proces-verbaal binnen vierentwintig uur aan de officier van justitie bij de rechtbank binnen het rechtsgebied
                        waarvan het aanbrengen van het mechanisch hulpmiddel, bedoeld in het eerste lid, is geschied. Een afschrift van het proces-verbaal
                        wordt gelijktijdig uitgereikt of toegezonden aan de bestuurder.
                     </text:p>
            </text:list-item>
          </text:list>
        </text:section>
        <text:section text:name="artikel.d524e2262" text:style-name="artikel">
          <text:h text:outline-level="4" text:style-name="artikel_kop">Artikel 5.5
               </text:h>
          <text:list text:style-name="list-style-28">
            <text:list-item text:start-value="1">
              <text:p text:style-name="list.start"> Elke belanghebbende kan tegen het aanbrengen van het mechanisch hulpmiddel, bedoeld in artikel 5.4, eerste lid, gedurende
                        vier weken een beroepsschrift indienen bij de rechtbank, bedoeld in artikel 5.4, derde lid.
                     </text:p>
            </text:list-item>
            <text:list-item text:start-value="2">
              <text:p text:style-name="list.cont"> Indien de rechtbank het beroepschrift gegrond acht, kan zij bepalen dat ten laste van de Staat der Nederlanden een vergoeding
                        wordt toegekend.
                     </text:p>
            </text:list-item>
            <text:list-item text:start-value="3">
              <text:p text:style-name="list.cont"> Tegen de beschikking van de rechtbank staat het Openbaar Ministerie binnen twee weken en de belanghebbende binnen twee weken
                        nadat zij hem betekend werd, hoger beroep open bij het gerechtshof.
                     </text:p>
            </text:list-item>
            <text:list-item text:start-value="4">
              <text:p text:style-name="list.end"> Tegen de beschikking van het gerechtshof staat het Openbaar Ministerie binnen twee weken en de belanghebbende binnen twee
                        weken nadat zij hem betekend werd, beroep in cassatie open.
                     </text:p>
            </text:list-item>
          </text:list>
        </text:section>
        <text:h text:outline-level="3" text:style-name="hoofdstuk_kop">HOOFDSTUK 6. WIJZIGING VAN ANDERE WETTEN
            </text:h>
        <text:h text:outline-level="4" text:style-name="wijzig-artikel_kop">Artikel 6.1
            </text:h>
        <text:p text:style-name="wat">In artikel 1, eerste lid, onder c, van de Wet bevordering integriteitsbeoordelingen door het openbaar bestuur wordt «artikel
               5, eerste en derde lid, van de Wet goederenvervoer over de weg» vervangen door: artikel 3, eerste lid, van de marktverordening
               voor het wegvervoer, bedoeld in artikel 1.1 van de Wet wegvervoer goederen en artikel 7.1, eerste lid, van de Wet wegvervoer
               goederen.
            </text:p>
        <text:h text:outline-level="4" text:style-name="wijzig-artikel_kop">Artikel 6.2
            </text:h>
        <text:section text:name="wijziging.d524e2320" text:style-name="wijziging">
          <text:p text:style-name="wat-labeled">1. In artikel 1, onder 4° van de Wet op de economische delicten vervalt de zinsnede met betrekking tot de Wet goederenvervoer
                  over de weg.
               </text:p>
        </text:section>
        <text:section text:name="wijziging.d524e2328" text:style-name="wijziging">
          <text:p text:style-name="wat-labeled">2. In artikel 1, onder 4° van de Wet op de economische delicten wordt in de alfabetische rangschikking ingevoegd:
               </text:p>
        </text:section>
        <text:section text:name="wijziging.d524e2336" text:style-name="wijziging">
          <text:section text:name="artikeltekst.d524e2338" text:style-name="wijziging.block">
            <text:p text:style-name="artikeltekst">de Wet wegvervoer goederen, de artikelen 2.3, eerste en derde lid, 2.5, 2.6, 2.7 en 2.12 alsmede – voor zover aangeduid als
                     strafbare feiten – artikel 2.3, vierde lid;.
                  </text:p>
          </text:section>
        </text:section>
        <text:h text:outline-level="4" text:style-name="wijzig-artikel_kop">Artikel 6.3
            </text:h>
        <text:p text:style-name="wat">In de artikelen 8, tweede lid, en 10, derde lid, van de Vervoersnoodwet wordt «de Wet goederenvervoer over de weg (Stb. 1992,
               145)» telkens vervangen door: de Wet wegvervoer goederen.
            </text:p>
        <text:h text:outline-level="4" text:style-name="wijzig-artikel_kop">Artikel 6.4
            </text:h>
        <text:p text:style-name="wat">In artikel 2, tweede lid, onder c, van de Vestigingswet Bedrijven 1954 wordt «de Wet goederenvervoer over de weg (Stb. 1992,
               145)» vervangen door: de Wet wegvervoer goederen.
            </text:p>
        <text:h text:outline-level="3" text:style-name="hoofdstuk_kop">HOOFDSTUK 7. OVERGANGSBEPALINGEN
            </text:h>
        <text:section text:name="artikel.d524e2364" text:style-name="artikel">
          <text:h text:outline-level="4" text:style-name="artikel_kop">Artikel 7.1
               </text:h>
          <text:list text:style-name="list-style-29">
            <text:list-item text:start-value="1">
              <text:p text:style-name="list.start"> Het verbod, bedoelt in artikel 2.1, eerste lid, geldt niet voor binnenlands beroepsvervoer door een vervoerder die beschikt
                        over een geldige vergunning als bedoeld in artikel 5, eerste lid, van de Wet goederenvervoer over de weg, die vóór de inwerkingtreding
                        van deze wet is verleend.
                     </text:p>
            </text:list-item>
            <text:list-item text:start-value="2">
              <text:p text:style-name="list.cont"> De vergunning, bedoeld in het eerste lid, blijft voor onbepaalde tijd geldig.
                     </text:p>
            </text:list-item>
            <text:list-item text:start-value="3">
              <text:p text:style-name="list.cont"> De NIWO onderzoekt iedere vijf jaar indien de vervoerder een natuurlijk persoon is of :
                     </text:p>
              <text:list>
                <text:list-item text:start-value="1">
                  <text:p text:style-name="list.cont">hij voldoet aan de eisen van betrouwbaarheid, financiële draagkracht en vakbekwaamheid, of
                           </text:p>
                </text:list-item>
                <text:list-item text:start-value="2">
                  <text:p text:style-name="list.cont">hij voldoet aan de eisen van betrouwbaarheid en financiële draagkracht en de natuurlijk persoon die de vervoeractiviteiten
                              permanent en daadwerkelijk leidt, voldoet aan de eisen van betrouwbaarheid en vakbekwaamheid.
                           </text:p>
                </text:list-item>
              </text:list>
            </text:list-item>
            <text:list-item text:start-value="4">
              <text:p text:style-name="list.cont"> De NIWO onderzoekt iedere vijf jaar indien de vervoerder een rechtspersoon is of:
                     </text:p>
              <text:list>
                <text:list-item text:start-value="1">
                  <text:p text:style-name="list.cont">hij voldoet aan de eisen van betrouwbaarheid en financiële draagkracht;
                           </text:p>
                </text:list-item>
                <text:list-item text:start-value="2">
                  <text:p text:style-name="list.cont">de een of meer natuurlijke personen die de vervoeractiviteiten permanent en daadwerkelijk leiden, voldoen aan de eisen van
                              betrouwbaarheid, en
                           </text:p>
                </text:list-item>
                <text:list-item text:start-value="3">
                  <text:p text:style-name="list.cont">ten minste een van de onder b bedoelde natuurlijke personen voldoet aan de eisen van vakbekwaamheid.
                           </text:p>
                </text:list-item>
              </text:list>
            </text:list-item>
            <text:list-item text:start-value="5">
              <text:p text:style-name="list.cont"> Het krachtens artikel 2.8, vierde lid, met betrekking tot de eis van financiële draagkracht bepaalde, artikel 2.10, het krachtens
                        artikel 2.10, derde lid, bepaalde en het krachtens artikel 30, derde lid, van de Wet justitiële en strafvorderlijke gegevens
                        bepaalde, zijn van overeenkomstige toepassing op de vergunning, bedoeld in het eerste lid.
                     </text:p>
            </text:list-item>
            <text:list-item text:start-value="6">
              <text:p text:style-name="list.end"> Het bij of krachtens artikel 21, eerste, of tweede lid, van het Besluit goederenvervoer over de weg, bepaalde zoals dat luidde
                        op de dag voor de inwerkingtreding van deze wet, is van overeenkomstige toepassing.
                     </text:p>
            </text:list-item>
          </text:list>
        </text:section>
        <text:section text:name="artikel.d524e2469" text:style-name="artikel">
          <text:h text:outline-level="4" text:style-name="artikel_kop">Artikel 7.2
               </text:h>
          <text:list text:style-name="list-style-30">
            <text:list-item text:start-value="1">
              <text:p text:style-name="list.start"> De NIWO trekt de vergunning, bedoeld in artikel 7.1, eerste lid, in:
                     </text:p>
              <text:list>
                <text:list-item text:start-value="1">
                  <text:p text:style-name="list.start">indien niet meer wordt voldaan aan de eisen van betrouwbaarheid, financiële draagkracht en vakbekwaamheid, bedoeld in artikel
                              7.1, derde, vijfde en zesde lid onderscheidenlijk vierde tot en met zesde lid;
                           </text:p>
                </text:list-item>
                <text:list-item text:start-value="2">
                  <text:p text:style-name="list.cont">op verzoek van de vergunninghouder;
                           </text:p>
                </text:list-item>
                <text:list-item text:start-value="3">
                  <text:p text:style-name="list.cont">indien de vervoerder zijn vervoersactiviteiten heeft gestaakt, of
                           </text:p>
                </text:list-item>
                <text:list-item text:start-value="4">
                  <text:p text:style-name="list.cont">indien de een of meer natuurlijke personen die vóór de inwerkingtreding van deze wet de vervoeractiviteiten van de vervoerder
                              permanent en daadwerkelijk leidden en voldeden aan de eis van vakbekwaamheid, bedoeld in artikel 7.1, derde en zesde lid onderscheidenlijk
                              vierde en zesde lid, niet langer permanent en daadwerkelijk leiding geven aan die vervoeractiviteiten.
                           </text:p>
                </text:list-item>
              </text:list>
            </text:list-item>
            <text:list-item text:start-value="2">
              <text:p text:style-name="list.cont"> De NIWO kan de vergunning, bedoeld in artikel 7.1, eerste lid, intrekken in het geval en onder de voorwaarden, bedoeld in
                        artikel 3 van de Wet bevordering integriteitsbeoordelingen door het openbaar bestuur.
                     </text:p>
            </text:list-item>
            <text:list-item text:start-value="3">
              <text:p text:style-name="list.cont"> Voordat de NIWO toepassing geeft aan het tweede lid, kan zij het Bureau bevordering integriteitsbeoordelingen door het openbaar
                        bestuur, bedoeld in artikel 8, van de Wet bevordering integriteitsbeoordelingen door het openbaar bestuur, om een advies als
                        bedoeld in artikel 9 van die wet vragen.
                     </text:p>
            </text:list-item>
            <text:list-item text:start-value="4">
              <text:p text:style-name="list.cont"> De vergunning, bedoeld in artikel 7.1, eerste lid, vervalt van rechtswege met ingang van het tijdstip van:
                     </text:p>
              <text:list>
                <text:list-item text:start-value="1">
                  <text:p text:style-name="list.cont">overlijden dan wel intreden van wettelijke onbekwaamheid van de natuurlijke persoon waaraan de vergunning is verleend, of
                           </text:p>
                </text:list-item>
                <text:list-item text:start-value="2">
                  <text:p text:style-name="list.cont">ontbinding van de rechtspersoon waaraan de vergunning is verleend.
                           </text:p>
                </text:list-item>
              </text:list>
            </text:list-item>
            <text:list-item text:start-value="5">
              <text:p text:style-name="list.end"> Artikel 2.9, eerste en tweede lid is van overeenkomstige toepassing indien als gevolg van overlijden of lichamelijke of wettelijke
                        onbekwaamheid van een natuurlijk persoon niet meer wordt voldaan aan de eisen van betrouwbaarheid en vakbekwaamheid, bedoeld
                        in artikel 7.1, derde, vijfde en zesde lid onderscheidenlijk vierde tot en met zesde lid.
                     </text:p>
            </text:list-item>
          </text:list>
        </text:section>
        <text:section text:name="artikel.d524e2573" text:style-name="artikel">
          <text:h text:outline-level="4" text:style-name="artikel_kop">Artikel 7.3
               </text:h>
          <text:p text:style-name="artikel">Een vergunning als bedoeld in artikel 13, eerste lid, van de Wet goederenvervoer over de weg, die is verleend voor de inwerkingtreding
                  van deze wet, wordt gedurende haar geldigheidsperiode aangemerkt als een verlening en machtiging ten behoeve van de tijdelijke
                  voortzetting van vervoeractiviteiten als bedoeld in artikel 2.9.
               </text:p>
        </text:section>
        <text:h text:outline-level="3" text:style-name="hoofdstuk_kop">HOOFDSTUK 8. SLOTBEPALINGEN
            </text:h>
        <text:section text:name="artikel.d524e2588" text:style-name="artikel">
          <text:h text:outline-level="4" text:style-name="artikel_kop">Artikel 8.1
               </text:h>
          <text:p text:style-name="artikel">Tegen een op grond van de marktverordening voor het wegvervoer of van deze wet genomen besluit kan een belanghebbende beroep
                  instellen bij het College van Beroep voor het bedrijfsleven.
               </text:p>
        </text:section>
        <text:section text:name="artikel.d524e2598" text:style-name="artikel">
          <text:h text:outline-level="4" text:style-name="artikel_kop">Artikel 8.2
               </text:h>
          <text:p text:style-name="artikel">Een wijziging van de bijlage, behorende bij de vrijstellingsrichtlijn voor het wegvervoer gaat voor de toepassing van de artikel
                  2.1, eerste lid, onderdeel c, derde lid, onderdeel c, vierde en vijfde lid, gelden met ingang van de dag waarop aan de betrokken
                  wijzigingsrichtlijn uitvoering moet zijn gegeven.
               </text:p>
        </text:section>
        <text:h text:outline-level="4" text:style-name="wijzig-artikel_kop">Artikel 8.3
            </text:h>
        <text:p text:style-name="wat">Indien het bij koninklijke boodschap van 24 december 2002 ingediende voorstel van wet tot vaststelling van titel 7.13 (vennootschap)
               van het Burgerlijk Wetboek (28 746) nadat het tot wet is verheven, in werking treedt, wordt deze wet als volgt gewijzigd:
            </text:p>
        <text:section text:name="wijzig-lid.d524e2615" text:style-name="wijzig-lid">
          <text:p text:style-name="lid">
                  <text:span text:style-name="lidnr">A<text:tab/>
                  </text:span>
               </text:p>
          <text:p text:style-name="wat">In artikel 1.1. komt de begripsomschrijving van vervoerder te luiden:</text:p>
          <text:section text:name="wijziging.d524e2624" text:style-name="wijziging">
            <text:section text:name="artikeltekst.d524e2626" text:style-name="wijziging.block">
              <text:p text:style-name="definition.term">vervoerder:</text:p>
              <text:p text:style-name="definition.description">de natuurlijke persoon, de rechtspersoon of de vennootschap voor wiens rekening en risico het beroepsvervoer of eigen vervoer
                              wordt verricht.
                           </text:p>
            </text:section>
          </text:section>
        </text:section>
        <text:section text:name="wijzig-lid.d524e2644" text:style-name="wijzig-lid">
          <text:p text:style-name="lid">
                  <text:span text:style-name="lidnr">B<text:tab/>
                  </text:span>
               </text:p>
          <text:p text:style-name="wat">Artikel 1.2, tweede lid, komt te luiden:</text:p>
          <text:section text:name="wijziging.d524e2653" text:style-name="wijziging">
            <text:section text:name="artikeltekst.d524e2655" text:style-name="wijziging.block">
              <text:list text:style-name="list-style-31">
                <text:list-item text:start-value="2">
                  <text:p text:style-name="list.single"> In deze wet en de daarop berustende bepalingen wordt onder rechtspersoon mede verstaan de openbare vennootschap en de stille
                              vennootschap.
                           </text:p>
                </text:list-item>
              </text:list>
            </text:section>
          </text:section>
        </text:section>
        <text:section text:name="wijzig-lid.d524e2671" text:style-name="wijzig-lid">
          <text:p text:style-name="lid">
                  <text:span text:style-name="lidnr">C<text:tab/>
                  </text:span>
               </text:p>
          <text:p text:style-name="wat">In artikel 2.8, derde lid, wordt de zinsnede «anders dan een vennootschap zonder rechtspersoonlijkheid of een maatschap is»
                  vervangen door: anders dan een vennootschap is
               </text:p>
        </text:section>
        <text:h text:outline-level="4" text:style-name="wijzig-artikel_kop">Artikel 8.4
            </text:h>
        <text:p text:style-name="wat">De Wet BDU verkeer en vervoer wordt als volgt gewijzigd:</text:p>
        <text:section text:name="wijzig-lid.d524e2688" text:style-name="wijzig-lid">
          <text:p text:style-name="lid">
                  <text:span text:style-name="lidnr">A<text:tab/>
                  </text:span>
               </text:p>
          <text:p text:style-name="wat">Artikel 5 komt te luiden:</text:p>
          <text:section text:name="wijziging.d524e2697" text:style-name="wijziging">
            <text:section text:name="artikel.d524e2699" text:style-name="wijziging.block">
              <text:h text:outline-level="5" text:style-name="artikel_kop">Artikel 5
                     </text:h>
              <text:list text:style-name="list-style-32">
                <text:list-item text:start-value="1">
                  <text:p text:style-name="list.start"> De verdeling over provincies en regionale openbare lichamen van het voor het totaal van de uitkeringen beschikbare bedrag
                              is gebaseerd op bij algemene maatregel van bestuur vastgestelde gebiedsgerichte structuurkenmerken en andere kenmerken.
                           </text:p>
                </text:list-item>
                <text:list-item text:start-value="2">
                  <text:p text:style-name="list.cont"> Op basis van de structuurkenmerken wordt voor iedere provincie onderscheidenlijk voor iedere plusregio afzonderlijk het percentuele
                              aandeel berekend van het voor het totaal van de uitkeringen beschikbare bedrag.
                           </text:p>
                </text:list-item>
                <text:list-item text:start-value="3">
                  <text:p text:style-name="list.cont"> Op basis van de andere kenmerken wordt het absolute aandeel berekend van het voor het totaal van de uitkeringen beschikbare
                              bedrag.
                           </text:p>
                </text:list-item>
                <text:list-item text:start-value="4">
                  <text:p text:style-name="list.cont"> Bij of krachtens algemene maatregel van bestuur worden ten aanzien van de structuurkenmerken en de berekening van het percentuele
                              en het absolute aandeel nadere regels gesteld.
                           </text:p>
                </text:list-item>
                <text:list-item text:start-value="5">
                  <text:p text:style-name="list.cont"> Onze Minister kan in overeenstemming met gedeputeerde staten en de dagelijkse besturen uitgaven doen voor:
                           </text:p>
                  <text:list>
                    <text:list-item text:start-value="1">
                      <text:p text:style-name="list.cont">het te voeren gemeenschappelijk verkeer- en vervoerbeleid;
                                 </text:p>
                    </text:list-item>
                    <text:list-item text:start-value="2">
                      <text:p text:style-name="list.cont">het verlenen van een subsidie aan een rechtspersoon die het te voeren gemeenschappelijk verkeer- en vervoerbeleid behartigt.
                                 </text:p>
                    </text:list-item>
                  </text:list>
                </text:list-item>
                <text:list-item text:start-value="6">
                  <text:p text:style-name="list.end"> De uitgaven, bedoeld in het vijfde lid, worden in mindering gebracht op het totaal voor de uitkeringen beschikbare bedrag,
                              bedoeld in het tweede en het derde lid.
                           </text:p>
                </text:list-item>
              </text:list>
            </text:section>
          </text:section>
        </text:section>
        <text:section text:name="wijzig-lid.d524e2779" text:style-name="wijzig-lid">
          <text:p text:style-name="lid">
                  <text:span text:style-name="lidnr">B<text:tab/>
                  </text:span>
               </text:p>
          <text:p text:style-name="wat">Artikel 10 komt te luiden:</text:p>
          <text:section text:name="wijziging.d524e2788" text:style-name="wijziging">
            <text:section text:name="artikel.d524e2790" text:style-name="wijziging.block">
              <text:h text:outline-level="5" text:style-name="artikel_kop">Artikel 10
                     </text:h>
              <text:p text:style-name="artikel">De provincie onderscheidenlijk de plusregio legt financiële verantwoording af over de besteding en reservering ten laste van
                        de uitkering op de wijze, bedoeld in artikel 17a van de Financiële-verhoudingswet.
                     </text:p>
            </text:section>
          </text:section>
        </text:section>
        <text:section text:name="wijzig-lid.d524e2803" text:style-name="wijzig-lid">
          <text:p text:style-name="lid">
                  <text:span text:style-name="lidnr">C<text:tab/>
                  </text:span>
               </text:p>
          <text:p text:style-name="wat">In artikel 11, eerste ld, onderdeel a, wordt de zinsnede «uit de accountantsverklaring, bedoeld in aritkel 10,» vervangen
                  door: uit de verantwoordingsinformatie bedoeld in artikel 17a, eerste lid, van de Financiële-verhoudingswet.
               </text:p>
        </text:section>
        <text:section text:name="wijzig-lid.d524e2813" text:style-name="wijzig-lid">
          <text:p text:style-name="lid">
                  <text:span text:style-name="lidnr">D<text:tab/>
                  </text:span>
               </text:p>
          <text:p text:style-name="wat">Artikel 24 vervalt.</text:p>
        </text:section>
        <text:h text:outline-level="4" text:style-name="wijzig-artikel_kop">Artikel 8.5
            </text:h>
        <text:p text:style-name="wat">In artikel 124, tweede lid, van de Spoorwegwet wordt «1 januari 2008» vervangen door: 1 januari 2010.</text:p>
        <text:h text:outline-level="4" text:style-name="wijzig-artikel_kop">Artikel 8.6
            </text:h>
        <text:p text:style-name="wat">De Wet goederenvervoer over de weg wordt ingetrokken.</text:p>
        <text:h text:outline-level="4" text:style-name="wijzig-artikel_kop">Artikel 8.7
            </text:h>
        <text:p text:style-name="wat">Artikel 2.11 van deze wet vervalt op een bij koninklijk besluit te bepalen tijdstip.</text:p>
        <text:section text:name="artikel.d524e2845" text:style-name="artikel">
          <text:h text:outline-level="4" text:style-name="artikel_kop">Artikel 8.8
               </text:h>
          <text:p text:style-name="artikel">Deze wet treedt in werking op een bij koninklijk besluit te bepalen tijdstip. Bij koninklijk besluit kunnen andere tijdstippen
                  worden vastgesteld waarop de onderdelen van artikel 8.4 in werking treden.
               </text:p>
        </text:section>
        <text:section text:name="artikel.d524e2855" text:style-name="artikel">
          <text:h text:outline-level="4" text:style-name="artikel_kop">Artikel 8.9
               </text:h>
          <text:p text:style-name="artikel">Deze wet wordt aangehaald als: Wet wegvervoer goederen.</text:p>
        </text:section>
      </text:section>
      <text:section text:name="wetsluiting.d524e2866" text:style-name="wetsluiting">
        <text:section text:name="slotformulering.d524e2868" text:style-name="slotformulering">
          <text:p text:style-name="slotformulering">Lasten en bevelen dat deze in het Staatsblad zal worden geplaatst en dat alle ministeries, autoriteiten, colleges en ambtenaren
                  wie zulks aangaat, aan de nauwkeurige uitvoering de hand zullen houden.<text:note text:id="d356e3144" text:note-class="endnote">
                     <text:note-citation text:label="histnoot">histnoot</text:note-citation>
                     <text:note-body>
                        <text:p>Kamerstuk 30 896</text:p>
                     </text:note-body>
                  </text:note>
               </text:p>
        </text:section>
        <text:section text:name="gegeven.d524e2877" text:style-name="gegeven">
          <text:p text:style-name="label">Gegeven te </text:p>
          <text:p text:style-name="dagtekening">’s-Gravenhage, 30 oktober 2008</text:p>
          <text:p text:style-name="koning">Beatrix</text:p>
        </text:section>
        <text:section text:name="ondertekening.d524e2889" text:style-name="ondertekening">
          <text:p text:style-name="ondertekening">De Minister van Verkeer en Waterstaat,</text:p>
          <text:p text:style-name="ondertekening.end">C. M. P. S. Eurlings </text:p>
        </text:section>
        <text:section text:name="uitgifte.d524e2898" text:style-name="uitgifte">
          <text:p text:style-name="uitgifte">Uitgegeven de <text:span text:style-name="cur">negende</text:span>
                  december 2008
               </text:p>
          <text:section text:name="ondertekening.d524e2906"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fo="urn:oasis:names:tc:opendocument:xmlns:xsl-fo-compatible:1.0" xmlns:svg="urn:oasis:names:tc:opendocument:xmlns:svg-compatible:1.0" xmlns:form="urn:oasis:names:tc:opendocument:xmlns:form:1.0" xmlns:table="urn:oasis:names:tc:opendocument:xmlns:table:1.0" xmlns="http://www.w3.org/1999/xhtml"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xsi="http://www.w3.org/2001/XMLSchema-instance" xmlns:office="urn:oasis:names:tc:opendocument:xmlns:office:1.0" xmlns:chart="urn:oasis:names:tc:opendocument:xmlns:chart:1.0" xmlns:dc="http://purl.org/dc/elements/1.1/"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urn:oasis:names:tc:opendocument:xmlns:xsl-fo-compatible:1.0" xmlns:svg="urn:oasis:names:tc:opendocument:xmlns:svg-compatible:1.0" xmlns:form="urn:oasis:names:tc:opendocument:xmlns:form:1.0" xmlns:table="urn:oasis:names:tc:opendocument:xmlns:table:1.0" xmlns="http://www.w3.org/1999/xhtml"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xsi="http://www.w3.org/2001/XMLSchema-instance" xmlns:office="urn:oasis:names:tc:opendocument:xmlns:office:1.0" xmlns:chart="urn:oasis:names:tc:opendocument:xmlns:chart:1.0" xmlns:dc="http://purl.org/dc/elements/1.1/"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office:version="1.0">
  <office:meta>
    <dc:title>Wet wegvervoer goederen</dc:title>
  </office:meta>
</office:document-meta>
</file>