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30 oktober 2008 tot wijziging van de Comptabiliteitswet 2001 houdende bepalingen inzake een nadere splitsing van de
            Rijksbegroting (Tweede wijziging van de Comptabiliteitswet 2001)
         </text:h>
      <text:section text:name="aanhef.d1973e76"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Comptabiliteitswet 2001 te wijzigen door een nadere splitsing
               in de Rijksbegroting aan te brengen, zodanig dat jaarlijks ten behoeve van de Staten-Generaal een afzonderlijke begroting
               kan worden vastgesteld;
            </text:p>
        <text:p text:style-name="afkondiging">Zo is het, dat Wij, de Raad van State gehoord, en met gemeen overleg der Staten-Generaal, hebben goedgevonden en verstaan
               gelijk Wij goedvinden en verstaan bij deze:
            </text:p>
      </text:section>
      <text:section text:name="wettekst.d1973e91" text:style-name="wettekst">
        <text:h text:outline-level="3" text:style-name="wijzig-artikel_kop">ARTIKEL I
            </text:h>
        <text:p text:style-name="wat">De Comptabiliteitswet 2001 wordt als volgt gewijzigd.</text:p>
        <text:section text:name="wijzig-lid.d1973e100" text:style-name="wijzig-lid">
          <text:p text:style-name="lid">
                  <text:span text:style-name="lidnr">A<text:tab/>
                  </text:span>
               </text:p>
          <text:p text:style-name="wat">In artikel 1, eerste lid, worden de onderdelen e en f vervangen door de onderdelen e tot en met i, luidende:</text:p>
          <text:section text:name="wijziging.d1973e109" text:style-name="wijziging">
            <text:section text:name="artikeltekst.d1973e111" text:style-name="wijziging.block">
              <text:list text:style-name="list-style-1">
                <text:list-item text:start-value="5">
                  <text:p text:style-name="list.start">de begroting van het Kabinet van de Koning;
                           </text:p>
                </text:list-item>
                <text:list-item text:start-value="6">
                  <text:p text:style-name="list.cont">de begroting van de Staten-Generaal;
                           </text:p>
                </text:list-item>
                <text:list-item text:start-value="7">
                  <text:p text:style-name="list.cont">de begroting van de Raad van State, de Algemene Rekenkamer, de Nationale ombudsman, de kanselarij der Nederlandse Orden, het
                              Kabinet van de Gouverneur van de Nederlandse Antillen en het Kabinet van de Gouverneur van Aruba;
                           </text:p>
                </text:list-item>
                <text:list-item text:start-value="8">
                  <text:p text:style-name="list.cont">de begroting van de Commissie van toezicht betreffende de inlichtingen- en veiligheidsdiensten;
                           </text:p>
                </text:list-item>
                <text:list-item text:start-value="9">
                  <text:p text:style-name="list.end">de begrotingen van de onderscheiden begrotingsfondsen, bedoeld in artikel 9.
                           </text:p>
                </text:list-item>
              </text:list>
            </text:section>
          </text:section>
        </text:section>
        <text:section text:name="wijzig-lid.d1973e159" text:style-name="wijzig-lid">
          <text:p text:style-name="lid">
                  <text:span text:style-name="lidnr">B<text:tab/>
                  </text:span>
               </text:p>
          <text:section text:name="wijziging.d1973e165" text:style-name="wijziging">
            <text:p text:style-name="wat-labeled">1. Het vierde lid van artikel 1 wordt vernummerd tot vijfde lid. 
                  </text:p>
          </text:section>
          <text:section text:name="wijziging.d1973e173" text:style-name="wijziging">
            <text:p text:style-name="wat-labeled">2. Er wordt een nieuw vierde lid ingevoegd, luidende:
                  </text:p>
            <text:section text:name="artikeltekst.d1973e180" text:style-name="wijziging.block">
              <text:list text:style-name="list-style-2">
                <text:list-item text:start-value="4">
                  <text:p text:style-name="list.single"> In afwijking van het derde lid worden de begrotingsstaten van het Kabinet van de Koning en van de Commissie van toezicht
                              betreffende de inlichtingen- en veiligheidsdiensten vastgesteld bij de wet waarmee de departementale begrotingsstaat van het
                              Ministerie van Algemene Zaken wordt vastgesteld.
                           </text:p>
                </text:list-item>
              </text:list>
            </text:section>
          </text:section>
        </text:section>
        <text:section text:name="wijzig-lid.d1973e196" text:style-name="wijzig-lid">
          <text:p text:style-name="lid">
                  <text:span text:style-name="lidnr">C<text:tab/>
                  </text:span>
               </text:p>
          <text:p text:style-name="wat">Artikel 8, tweede lid 2, komt te luiden:</text:p>
          <text:section text:name="wijziging.d1973e205" text:style-name="wijziging">
            <text:section text:name="artikeltekst.d1973e207" text:style-name="wijziging.block">
              <text:list text:style-name="list-style-3">
                <text:list-item text:start-value="2">
                  <text:p text:style-name="list.single"> In overeenstemming met Onze Minister van Financiën kan de toepassing van artikel 5 op een of meer van de begrotingen van
                              de colleges, genoemd in artikel 1, eerste lid, onder e tot en met h, gelet op de staatsrechtelijke positie van de colleges,
                              geheel of gedeeltelijk achterwege blijven.
                           </text:p>
                </text:list-item>
              </text:list>
            </text:section>
          </text:section>
        </text:section>
        <text:section text:name="wijzig-lid.d1973e224" text:style-name="wijzig-lid">
          <text:p text:style-name="lid">
                  <text:span text:style-name="lidnr">Ca<text:tab/>
                  </text:span>
               </text:p>
          <text:p text:style-name="wat">Na artikel 12 wordt een artikel ingevoegd, luidende:</text:p>
          <text:section text:name="wijziging.d1973e233" text:style-name="wijziging">
            <text:section text:name="artikel.d1973e235" text:style-name="wijziging.block">
              <text:h text:outline-level="4" text:style-name="artikel_kop">Artikel 12a
                     </text:h>
              <text:list text:style-name="list-style-4">
                <text:list-item text:start-value="1">
                  <text:p text:style-name="list.start"> Onze Minister van Binnenlandse Zaken en Koninkrijksrelaties overlegt jaarlijks vóór de in artikel 12, vierde lid, genoemde
                              datum met de Kamers der Staten-Generaal over de door de Kamers opgestelde ramingen van de uitgaven, de verplichtingen en de
                              ontvangsten die als basis dienen voor de ontwerp-begroting van de Staten-Generaal.
                           </text:p>
                </text:list-item>
                <text:list-item text:start-value="2">
                  <text:p text:style-name="list.cont"> Onze Minister van Binnenlandse Zaken en Koninkrijksrelaties neemt de ramingen, zoals opgesteld door de Kamers, op in het
                              voorstel van wet tot vaststelling van de begroting van de Staten-Generaal, tenzij een evident zwaarwegende reden zich hiertegen
                              verzet.
                           </text:p>
                </text:list-item>
                <text:list-item text:start-value="3">
                  <text:p text:style-name="list.end"> Indien Onze Minister van Binnenlandse Zaken en Koninkrijksrelaties ramingen wegens evident zwaarwegende redenen niet of niet
                              geheel opneemt, dan licht hij dit gemotiveerd toe in de memorie van toelichting bij het voorstel van wet.
                           </text:p>
                </text:list-item>
              </text:list>
            </text:section>
          </text:section>
        </text:section>
        <text:section text:name="wijzig-lid.d1973e271" text:style-name="wijzig-lid">
          <text:p text:style-name="lid">
                  <text:span text:style-name="lidnr">D<text:tab/>
                  </text:span>
               </text:p>
          <text:p text:style-name="wat">Artikel 19 wordt als volgt gewijzigd: </text:p>
          <text:section text:name="wijziging.d1973e280" text:style-name="wijziging">
            <text:p text:style-name="wat-labeled">1. Het vierde lid komt te luiden:
                  </text:p>
            <text:section text:name="artikeltekst.d1973e287" text:style-name="wijziging.block">
              <text:list text:style-name="list-style-5">
                <text:list-item text:start-value="4">
                  <text:p text:style-name="list.single"> Onze Minister-President, Minister van Algemene Zaken, is verantwoordelijk voor het beheer van de begroting van het koninklijk
                              huis, van de begroting van het Kabinet van de Koning en van de begroting van de Commissie van toezicht betreffende de inlichtingen-
                              en veiligheidsdiensten. 
                           </text:p>
                </text:list-item>
              </text:list>
            </text:section>
          </text:section>
          <text:section text:name="wijziging.d1973e302" text:style-name="wijziging">
            <text:p text:style-name="wat-labeled">2. Het vijfde lid komt te luiden:
                  </text:p>
            <text:section text:name="artikeltekst.d1973e309" text:style-name="wijziging.block">
              <text:list text:style-name="list-style-6">
                <text:list-item text:start-value="5">
                  <text:p text:style-name="list.single"> Onze Minister van Binnenlandse Zaken en Koninkrijksrelaties is verantwoordelijk voor het beheer van de begroting van de Staten-Generaal
                              en van de begroting van de colleges, genoemd in artikel 1, eerste lid, onder g. 
                           </text:p>
                </text:list-item>
              </text:list>
            </text:section>
          </text:section>
          <text:section text:name="wijziging.d1973e324" text:style-name="wijziging">
            <text:p text:style-name="wat-labeled">3. Een zesde en zevende lid worden ingevoegd, luidende:
                  </text:p>
            <text:section text:name="artikeltekst.d1973e331" text:style-name="wijziging.block">
              <text:list text:style-name="list-style-7">
                <text:list-item text:start-value="6">
                  <text:p text:style-name="list.start"> De colleges, genoemd in artikel 1, eerste lid, onder e tot en met h, voeren het beheer over hun begroting of hun begrotingsdeel.
                           </text:p>
                </text:list-item>
                <text:list-item text:start-value="7">
                  <text:p text:style-name="list.end"> Over de aan dit beheer te geven inhoud maakt Onze betrokken Minister afspraken met de onderscheiden colleges, waarin recht
                              wordt gedaan aan hun staatsrechtelijke positie.
                           </text:p>
                </text:list-item>
              </text:list>
            </text:section>
          </text:section>
        </text:section>
        <text:section text:name="wijzig-lid.d1973e355" text:style-name="wijzig-lid">
          <text:p text:style-name="lid">
                  <text:span text:style-name="lidnr">E<text:tab/>
                  </text:span>
               </text:p>
          <text:p text:style-name="wat">Artikel 21 wordt als volgt gewijzigd: </text:p>
          <text:section text:name="wijziging.d1973e364" text:style-name="wijziging">
            <text:p text:style-name="wat-labeled">1. Het vijfde lid vervalt. 
                  </text:p>
          </text:section>
          <text:section text:name="wijziging.d1973e372" text:style-name="wijziging">
            <text:p text:style-name="wat-labeled">2. Een nieuw vijfde, zesde en zevende lid worden ingevoegd, luidende:
                  </text:p>
            <text:section text:name="artikeltekst.d1973e379" text:style-name="wijziging.block">
              <text:list text:style-name="list-style-8">
                <text:list-item text:start-value="5">
                  <text:p text:style-name="list.start"> Onze Minister-President, Minister van Algemene Zaken, is verantwoordelijk voor de bedrijfsvoering bij het Kabinet van de
                              Koning en bij de Commissie van toezicht betreffende de inlichtingen- en veiligheidsdiensten.
                           </text:p>
                </text:list-item>
                <text:list-item text:start-value="6">
                  <text:p text:style-name="list.cont"> Onze Minister van Binnenlandse Zaken en Koninkrijksrelaties is verantwoordelijk voor de bedrijfsvoering bij de Staten-Generaal
                              en bij de colleges, bedoeld in artikel 1, eerste lid, onder g.
                           </text:p>
                </text:list-item>
                <text:list-item text:start-value="7">
                  <text:p text:style-name="list.end"> De colleges, genoemd in artikel 1, eerste lid, onder e tot en met h, voeren, ieder met betrekking tot hun begroting of hun
                              begrotingsdeel, in elk geval het financieel beheer, het materieelbeheer en de administraties ten behoeve van dat beheer. Het
                              bepaalde in artikel 19, zevende lid, is van overeenkomstige toepassing.
                           </text:p>
                </text:list-item>
              </text:list>
            </text:section>
          </text:section>
        </text:section>
        <text:section text:name="wijzig-lid.d1973e411" text:style-name="wijzig-lid">
          <text:p text:style-name="lid">
                  <text:span text:style-name="lidnr">F<text:tab/>
                  </text:span>
               </text:p>
          <text:p text:style-name="wat">Artikel 22 wordt als volgt gewijzigd: </text:p>
          <text:section text:name="wijziging.d1973e420" text:style-name="wijziging">
            <text:p text:style-name="wat-labeled">1. In het tweede lid, wordt «artikel 41, tweede lid» gewijzigd in: artikel 40, tweede lid. 
                  </text:p>
          </text:section>
          <text:section text:name="wijziging.d1973e428" text:style-name="wijziging">
            <text:p text:style-name="wat-labeled">2. In het vijfde lid wordt het tekstdeel «bedoeld in artikel 1, eerste lid, onder e, ieder met betrekking tot hun begrotingsdeel,»
                     vervangen door: «bedoeld in artikel 1, eerste lid, onder e tot en met h, ieder met betrekking tot hun begroting of hun begrotingsdeel,.
                  </text:p>
          </text:section>
        </text:section>
        <text:section text:name="wijzig-lid.d1973e437" text:style-name="wijzig-lid">
          <text:p text:style-name="lid">
                  <text:span text:style-name="lidnr">G<text:tab/>
                  </text:span>
               </text:p>
          <text:p text:style-name="wat">Artikel 32, derde lid, komt te luiden:</text:p>
          <text:section text:name="wijziging.d1973e446" text:style-name="wijziging">
            <text:section text:name="artikeltekst.d1973e448" text:style-name="wijziging.block">
              <text:list text:style-name="list-style-9">
                <text:list-item text:start-value="3">
                  <text:p text:style-name="list.single"> In afwijking van het eerste lid kunnen de privaatrechtelijke rechtshandelingen, voor zover die voortvloeien uit het beheer
                              van de begroting van de colleges, genoemd in artikel 1, eerste lid, onder e tot en met h, worden verricht door de colleges
                              en wel ieder met betrekking tot hun begroting of hun begrotingsdeel, tenzij bij of krachtens de wet is bepaald dat een andere
                              Minister dan Onze betrokken Minister de rechtshandeling verricht.
                           </text:p>
                </text:list-item>
              </text:list>
            </text:section>
          </text:section>
        </text:section>
        <text:section text:name="wijzig-lid.d1973e464" text:style-name="wijzig-lid">
          <text:p text:style-name="lid">
                  <text:span text:style-name="lidnr">Ga<text:tab/>
                  </text:span>
               </text:p>
          <text:p text:style-name="wat">Aan artikel 38 wordt een derde lid toegevoegd, luidende:</text:p>
          <text:section text:name="wijziging.d1973e473" text:style-name="wijziging">
            <text:section text:name="artikeltekst.d1973e475" text:style-name="wijziging.block">
              <text:list text:style-name="list-style-10">
                <text:list-item text:start-value="3">
                  <text:p text:style-name="list.single"> In afwijking van het eerste lid stelt Onze Minister van Onderwijs, Cultuur en Wetenschap regels met betrekking tot het materieelbeheer
                              van museale voorwerpen die aan het Rijk toebehoren dan wel zijn toevertrouwd, en met betrekking tot de administraties die
                              ten behoeve van dat materieelbeheer worden bijgehouden.
                           </text:p>
                </text:list-item>
              </text:list>
            </text:section>
          </text:section>
        </text:section>
        <text:section text:name="wijzig-lid.d1973e492" text:style-name="wijzig-lid">
          <text:p text:style-name="lid">
                  <text:span text:style-name="lidnr">H<text:tab/>
                  </text:span>
               </text:p>
          <text:p text:style-name="wat">In artikel 40, eerste lid, wordt «artikel 40» gewijzigd in: artikel 39.</text:p>
        </text:section>
        <text:section text:name="wijzig-lid.d1973e502" text:style-name="wijzig-lid">
          <text:p text:style-name="lid">
                  <text:span text:style-name="lidnr">I<text:tab/>
                  </text:span>
               </text:p>
          <text:p text:style-name="wat">In artikel 40, tweede lid, wordt «artikel 40» gewijzigd in: artikel 39.</text:p>
        </text:section>
        <text:section text:name="wijzig-lid.d1973e512" text:style-name="wijzig-lid">
          <text:p text:style-name="lid">
                  <text:span text:style-name="lidnr">J<text:tab/>
                  </text:span>
               </text:p>
          <text:p text:style-name="wat">In artikel 42, eerste lid, wordt «de artikelen 40 en 42» gewijzigd in: de artikelen 39 en 41.</text:p>
        </text:section>
        <text:section text:name="wijzig-lid.d1973e522" text:style-name="wijzig-lid">
          <text:p text:style-name="lid">
                  <text:span text:style-name="lidnr">K<text:tab/>
                  </text:span>
               </text:p>
          <text:p text:style-name="wat">In artikel 44a wordt «zelfstandige bestuursorganen» gewijzigd in: Zelfstandige bestuursorganen.</text:p>
        </text:section>
        <text:section text:name="wijzig-lid.d1973e532" text:style-name="wijzig-lid">
          <text:p text:style-name="lid">
                  <text:span text:style-name="lidnr">L<text:tab/>
                  </text:span>
               </text:p>
          <text:p text:style-name="wat">Artikel 45 wordt als volgt gewijzigd: </text:p>
          <text:section text:name="wijziging.d1973e541" text:style-name="wijziging">
            <text:p text:style-name="wat-labeled">1. Het vijfde lid wordt vernummerd tot zesde lid. 
                  </text:p>
          </text:section>
          <text:section text:name="wijziging.d1973e549" text:style-name="wijziging">
            <text:p text:style-name="wat-labeled">2. Er wordt een nieuw vijfde lid ingevoegd, luidende:
                  </text:p>
            <text:section text:name="artikeltekst.d1973e556" text:style-name="wijziging.block">
              <text:list text:style-name="list-style-11">
                <text:list-item text:start-value="5">
                  <text:p text:style-name="list.single"> Op verzoek van een rechtspersoon die is aangewezen overeenkomstig het eerste of het derde lid kan Onze Minister van Financiën,
                              indien de rechtspersoon de noodzaak van de uitzondering voor de dagelijkse bedrijfsvoering voldoende aannemelijk maakt en
                              naar het oordeel van Onze Minister van Financiën geen afbreuk wordt gedaan aan een doelmatig en risico-arm kasbeheer, besluiten
                              dat bepaalde liquide middelen zijn uitgezonderd van de verplichting om deze rentedragend aan te houden in ’s Rijks schatkist.
                              
                           </text:p>
                </text:list-item>
              </text:list>
            </text:section>
          </text:section>
          <text:section text:name="wijziging.d1973e571" text:style-name="wijziging">
            <text:p text:style-name="wat-labeled">3. Een zevende lid wordt ingevoegd, dat luidt:
                  </text:p>
            <text:section text:name="artikeltekst.d1973e578" text:style-name="wijziging.block">
              <text:list text:style-name="list-style-12">
                <text:list-item text:start-value="7">
                  <text:p text:style-name="list.single"> De artikelen 45 tot en met 49a zijn niet van toepassing op de rechtspersonen, bedoeld in het zestiende lid van artikel 91
                              van deze wet.
                           </text:p>
                </text:list-item>
              </text:list>
            </text:section>
          </text:section>
        </text:section>
        <text:section text:name="wijzig-lid.d1973e594" text:style-name="wijzig-lid">
          <text:p text:style-name="lid">
                  <text:span text:style-name="lidnr">M<text:tab/>
                  </text:span>
               </text:p>
          <text:p text:style-name="wat">In artikel 51, eerste lid, onder b, wordt «artikel 1, eerste lid, onder b tot en met f» vervangen door: artikel 1, eerste
                  lid, onder b tot en met i.
               </text:p>
        </text:section>
        <text:section text:name="artikel.d1973e605" text:style-name="artikel">
          <text:h text:outline-level="3" text:style-name="artikel_kop">ARTIKEL II
               </text:h>
          <text:p text:style-name="artikel">Deze wet treedt in werking met ingang van de dag na de datum van uitgifte van het Staatsblad waarin zij wordt geplaatst.</text:p>
        </text:section>
      </text:section>
      <text:section text:name="wetsluiting.d1973e616" text:style-name="wetsluiting">
        <text:section text:name="slotformulering.d1973e618" text:style-name="slotformulering">
          <text:p text:style-name="slotformulering">Lasten en bevelen dat deze in het Staatsblad zal worden geplaatst en dat alle ministeries, autoriteiten, colleges en ambtenaren
                  wie zulks aangaat, aan de nauwkeurige uitvoering de hand zullen houden.<text:note text:id="d1936e623" text:note-class="endnote">
                     <text:note-citation text:label="histnoot">histnoot</text:note-citation>
                     <text:note-body>
                        <text:p>Kamerstuk 29 833</text:p>
                     </text:note-body>
                  </text:note>
               </text:p>
        </text:section>
        <text:section text:name="gegeven.d1973e627" text:style-name="gegeven">
          <text:p text:style-name="label">Gegeven te </text:p>
          <text:p text:style-name="dagtekening">’s-Gravenhage, 30 oktober 2008</text:p>
          <text:p text:style-name="koning">Beatrix</text:p>
        </text:section>
        <text:section text:name="ondertekening.d1973e639" text:style-name="ondertekening">
          <text:p text:style-name="ondertekening">De Minister van Financiën,</text:p>
          <text:p text:style-name="ondertekening.end">W. J. Bos </text:p>
        </text:section>
        <text:section text:name="uitgifte.d1973e648" text:style-name="uitgifte">
          <text:p text:style-name="uitgifte">Uitgegeven de <text:span text:style-name="cur">tweede</text:span>
                  december 2008
               </text:p>
          <text:section text:name="ondertekening.d1973e656"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weede wijziging van de Comptabiliteitswet 2001</dc:title>
  </office:meta>
</office:document-meta>
</file>