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9 november 2008 tot wijziging van het Besluit nevenvestigings- en nevenzittingsplaatsen in verband met de aanwijzing
            van Wageningen, Gorinchem, Winschoten, Oost Gelre en Oude IJsselstreek als nevenzittingsplaats
         </text:h>
      <text:section text:name="aanhef.d1818e101" text:style-name="aanhef">
        <text:p text:style-name="wij">Wij Beatrix, bij de gratie Gods, Koningin der Nederlanden, Prinses van Oranje-Nassau, enz. enz. enz.</text:p>
        <text:p text:style-name="considerans.al">Op de voordracht van Onze Minister van 13 oktober 2008, directie Wetgeving, nr. 5568265/08/6;</text:p>
        <text:p text:style-name="considerans.al">Gelet op artikel II van de wet van 30 oktober 2008 tot wijziging van de Wet op de rechterlijke organisatie in verband met
               de aanwijzing van de nevenvestigingsplaatsen Wageningen, Gorinchem, Winschoten, Groenlo en Oude IJsselstreek als nevenzittingsplaats
               alsmede artikel 41, tweede lid, van de Wet op de rechterlijke organisatie;
            </text:p>
        <text:p text:style-name="considerans.al">De Raad van State gehoord (advies van 22 oktober 2008, nr. W03.08.0445/II);</text:p>
        <text:p text:style-name="considerans.al">Gezien het nader rapport van Onze Minister van Justitie van 13 november 2008, nr. 5571763/08/6;</text:p>
        <text:p text:style-name="afkondiging">Hebben goedgevonden en verstaan:</text:p>
      </text:section>
      <text:section text:name="wettekst.d1818e127" text:style-name="wettekst">
        <text:h text:outline-level="3" text:style-name="wijzig-artikel_kop">ARTIKEL I
            </text:h>
        <text:p text:style-name="wat">Het Besluit nevenvestigings- en nevenzittingsplaatsen wordt gewijzigd als volgt:</text:p>
        <text:section text:name="wijzig-lid.d1818e136" text:style-name="wijzig-lid">
          <text:p text:style-name="lid">
                  <text:span text:style-name="lidnr">A<text:tab/>
                  </text:span>
               </text:p>
          <text:p text:style-name="wat">Artikel 3 komt te luiden:</text:p>
          <text:section text:name="wijziging.d1818e145" text:style-name="wijziging">
            <text:section text:name="artikel.d1818e147" text:style-name="wijziging.block">
              <text:h text:outline-level="4" text:style-name="artikel_kop">Artikel 3
                     </text:h>
              <text:p text:style-name="artikel">De nevenzittingsplaatsen van de rechtbanken zijn:</text:p>
              <text:list text:style-name="list-style-1">
                <text:list-item text:start-value="1">
                  <text:p text:style-name="list.start">rechtbank Alkmaar: Den Helder;
                           </text:p>
                </text:list-item>
                <text:list-item text:start-value="2">
                  <text:p text:style-name="list.cont">rechtbank Arnhem: Wageningen;
                           </text:p>
                </text:list-item>
                <text:list-item text:start-value="3">
                  <text:p text:style-name="list.cont">rechtbank Dordrecht: Gorinchem;
                           </text:p>
                </text:list-item>
                <text:list-item text:start-value="4">
                  <text:p text:style-name="list.cont">rechtbank Groningen: Winschoten;
                           </text:p>
                </text:list-item>
                <text:list-item text:start-value="5">
                  <text:p text:style-name="list.cont">rechtbank Haarlem: Haarlemmermeer;
                           </text:p>
                </text:list-item>
                <text:list-item text:start-value="6">
                  <text:p text:style-name="list.cont">rechtbank Leeuwarden: Sneek;
                           </text:p>
                </text:list-item>
                <text:list-item text:start-value="7">
                  <text:p text:style-name="list.cont">rechtbank Roermond: Venray;
                           </text:p>
                </text:list-item>
                <text:list-item text:start-value="8">
                  <text:p text:style-name="list.cont">rechtbank Rotterdam: Middelharnis;
                           </text:p>
                </text:list-item>
                <text:list-item text:start-value="9">
                  <text:p text:style-name="list.cont">rechtbank Zutphen: Doetinchem, Harderwijk, Oost Gelre, Oude IJsselstreek;
                           </text:p>
                </text:list-item>
                <text:list-item text:start-value="10">
                  <text:p text:style-name="list.end">rechtbank Zwolle-Lelystad: Almere, Steenwijkerland.
                           </text:p>
                </text:list-item>
              </text:list>
            </text:section>
          </text:section>
        </text:section>
        <text:section text:name="wijzig-lid.d1818e243" text:style-name="wijzig-lid">
          <text:p text:style-name="lid">
                  <text:span text:style-name="lidnr">B<text:tab/>
                  </text:span>
               </text:p>
          <text:p text:style-name="wat">De bijlage, bedoeld in artikel 12, eerste lid, wordt gewijzigd als volgt:</text:p>
          <text:section text:name="wijziging.d1818e252" text:style-name="wijziging">
            <text:p text:style-name="wat-labeled">1. In het gestelde onder Rechtbank Arnhem wordt «<text:span text:style-name="Strong_Emphasis">Wageningen</text:span>
                     <text:span text:style-name="cur">nevenvestigingsplaats</text:span>» vervangen door: <text:span text:style-name="Strong_Emphasis">Wageningen</text:span>
                     <text:span text:style-name="cur">nevenzittingsplaats</text:span>.
                  </text:p>
          </text:section>
          <text:section text:name="wijziging.d1818e272" text:style-name="wijziging">
            <text:p text:style-name="wat-labeled">2. In het gestelde onder Rechtbank Dordrecht wordt «<text:span text:style-name="Strong_Emphasis">Gorinchem</text:span>
                     <text:span text:style-name="cur">nevenvestigingsplaats</text:span>» vervangen door: <text:span text:style-name="Strong_Emphasis">Gorinchem</text:span>
                     <text:span text:style-name="cur">nevenzittingsplaats</text:span>.
                  </text:p>
          </text:section>
          <text:section text:name="wijziging.d1818e292" text:style-name="wijziging">
            <text:p text:style-name="wat-labeled">3. In het gestelde onder Rechtbank Groningen wordt «<text:span text:style-name="Strong_Emphasis">Winschoten</text:span>
                     <text:span text:style-name="cur">nevenvestigingsplaats</text:span>» vervangen door: <text:span text:style-name="Strong_Emphasis">Winschoten</text:span>
                     <text:span text:style-name="cur">nevenzittingsplaats</text:span>.
                  </text:p>
          </text:section>
          <text:section text:name="wijziging.d1818e313" text:style-name="wijziging">
            <text:p text:style-name="wat-labeled">4. In het gestelde onder Rechtbank Zutphen wordt «<text:span text:style-name="Strong_Emphasis">Oost Gelre</text:span>
                     <text:span text:style-name="cur">nevenvestigingsplaats</text:span>» vervangen door: <text:span text:style-name="Strong_Emphasis">Oost Gelre</text:span>
                     <text:span text:style-name="cur">nevenzittingsplaats</text:span>. Tevens wordt «<text:span text:style-name="Strong_Emphasis">Oude IJsselstreek</text:span>
                     <text:span text:style-name="cur">nevenvestigingsplaats</text:span>» vervangen door: <text:span text:style-name="Strong_Emphasis">Oude IJsselstreek</text:span>
                     <text:span text:style-name="cur">nevenzittingsplaats</text:span>.
                  </text:p>
          </text:section>
        </text:section>
        <text:section text:name="artikel.d1818e347" text:style-name="artikel">
          <text:h text:outline-level="3" text:style-name="artikel_kop">ARTIKEL II
               </text:h>
          <text:p text:style-name="artikel">De wet van 30 oktober 2008 tot wijziging van de Wet op de rechterlijke organisatie in verband met de aanwijzing van de nevenvestigingsplaatsen
                  Wageningen, Gorinchem, Winschoten, Groenlo en Oude IJsselstreek (Stb. 2008, 434), alsmede dit besluit, treden in werking met
                  ingang van 1 januari 2009.
               </text:p>
        </text:section>
      </text:section>
      <text:section text:name="wetsluiting.d1818e358" text:style-name="wetsluiting">
        <text:section text:name="slotformulering.d1818e360" text:style-name="slotformulering">
          <text:p text:style-name="slotformulering">Lasten en bevelen dat dit besluit met de daarbij behorende nota van toelichting in het Staatsblad zal worden geplaatst.<text:note text:id="d1787e374"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818e369" text:style-name="gegeven">
          <text:p text:style-name="dagtekening">’s-Gravenhage, 19 november 2008</text:p>
          <text:p text:style-name="koning">Beatrix</text:p>
        </text:section>
        <text:section text:name="ondertekening.d1818e378" text:style-name="ondertekening">
          <text:p text:style-name="ondertekening">De Minister van Justitie,</text:p>
          <text:p text:style-name="ondertekening.end">E. M. H. Hirsch Ballin </text:p>
        </text:section>
        <text:section text:name="uitgifte.d1818e387" text:style-name="uitgifte">
          <text:p text:style-name="uitgifte">Uitgegeven de <text:span text:style-name="cur">tweede</text:span>
                  december 2008
               </text:p>
          <text:section text:name="ondertekening.d1818e395" text:style-name="ondertekening">
            <text:p text:style-name="ondertekening">De Minister van
                     Justitie,
                  </text:p>
            <text:p text:style-name="ondertekening.end">E.
                     M. H. Hirsch 
                     Ballin 
                  </text:p>
          </text:section>
        </text:section>
      </text:section>
      <text:section text:name="nota-toelichting.d1818e406" text:style-name="nota-toelichting">
        <text:h text:outline-level="2" text:style-name="nota-toelichting_kop">NOTA VAN TOELICHTING
            </text:h>
        <text:h text:outline-level="3" text:style-name="divisiekop1">I. Algemeen
            </text:h>
        <text:p text:style-name="nota-toelichting">Dit besluit strekt tot wijziging van de voormalige nevenvestigingsplaatsen Wageningen, Gorinchem, Winschoten, Oost Gelre (voorheen:
               Groenlo) en Oude IJsselstreek als nevenzittingsplaats. Aanleiding voor deze wijzigingen is een daartoe strekkend verzoek van
               de Raad voor de rechtspraak, dat mede namens de betrokken gerechtsbesturen is gedaan. De aanwijzing van genoemde nevenzittingsplaatsen
               hangt samen met de wet van 30 oktober 2008 tot wijziging van de Wet op de rechterlijke organisatie in verband met de aanwijzing
               van de nevenvestigingsplaatsen Wageningen, Groningen, Gorinchem, Winschoten, Groenlo en Oude IJsselstreek als nevenzittingsplaats
               (<text:a office:name="link naar publicatie stb-2008-434" xlink:href="../stb-2008-434.odt" xlink:type="simple" xlink:actuate="onRequest" xlink:show="new">Stb. 2008, 434</text:a>), waarin deze plaatsen in de bijlage bij de Wet op de rechterlijke organisatie worden geschrapt als nevenvestigingsplaats.
               Het verzoek tot statuswijziging van genoemde nevenvestigings- en nevenzittingsplaatsen vloeit voort uit een inventarisatie
               door de Raad voor de rechtspraak onder de rechtbanken naar de knelpunten en wensen met betrekking tot de nevenlocaties. Voor
               een nadere toelichting op de aanwijzing van deze nevenvestigingsplaatsen als nevenzittingsplaatsen wordt verwezen naar de
               memorie van toelichting bij het betreffende wetsvoorstel (<text:span text:style-name="cur">Kamerstukken II</text:span> 2007/08, <text:a office:name="link naar publicatie kst-31503-3" xlink:href="../kst-31503-3.odt" xlink:type="simple" xlink:actuate="onRequest" xlink:show="new">31 503, nr. 3</text:a>).
            </text:p>
        <text:p text:style-name="nota-toelichting">De Raad voor de rechtspraak heeft mij meegedeeld dat de voorgenomen statuswijziging van genoemde locaties is besproken met
               de ondernemingsraden van de betrokken rechtbanken en met de betrokken gemeentebesturen, de advocatuur en de plaatselijke deurwaarders.
               Het ontwerp-besluit is voorts ter consultatie gezonden aan de gemeenten in de verzorgingsgebieden, de Nederlandse Orde van
               Advocaten en de Koninklijke Beroepsorganisatie van Gerechtsdeurwaarders. Er zijn reacties ontvangen van de Nederlandse Orde
               van Advocaten, en de gemeenten Vlagtwedde, Oost Gelre, Winterswijk en  Oude IJsselstreek. Voor een overzicht van deze reacties
               wordt verwezen naar de memorie van toelichting bij genoemd wetsvoorstel.
            </text:p>
        <text:p text:style-name="nota-toelichting">De beperkte kosten die aan de uitvoering van genoemd wetsvoorstel en het onderhavige besluit verbonden zijn, worden, gegeven
               de reserves die de rechtbanken op grond van de baten-lastenfinanciering van de rechtspraak kunnen opbouwen, uit het reguliere
               budget van de rechtbanken gefinancierd. Naar verwachting zullen de statuswijzigingen, variërend per betrokken arrondissement,
               enige tot aanzienlijke kostenbesparingen opleveren.
            </text:p>
        <text:p text:style-name="nota-toelichting">Een ontwerp van dit besluit is op grond van artikel 41, derde lid, van de Wet op de rechterlijke organisatie voorgelegd aan
               de Tweede en Eerste Kamer. Het ontwerp heeft de beide Kamers geen aanleiding gegeven tot het inbrengen van opmerkingen.
            </text:p>
        <text:h text:outline-level="3" text:style-name="divisiekop1">II. Artikelsgewijs
            </text:h>
        <text:h text:outline-level="4" text:style-name="divisiekop2">Artikel I
            </text:h>
        <text:p text:style-name="nota-toelichting">Artikel I regelt de aanwijzing van de vijf voormalige nevenvestigingsplaatsen Wageningen, Gorinchem, Winschoten, Oost Gelre
               en Oude IJsselstreek als nevenzittingsplaats. Omwille van de leesbaarheid wordt artikel 3 opnieuw vastgesteld. 
            </text:p>
        <text:h text:outline-level="4" text:style-name="divisiekop2">Artikel II
            </text:h>
        <text:p text:style-name="nota-toelichting">Dit besluit moet tegelijkertijd in werking treden met bovengenoemde wet. De inwerkingtreding van het besluit alsmede bovengenoemde
               wet is bepaald op 1 januari 2009.
            </text:p>
        <text:section text:name="ondertekening.d1818e457" text:style-name="ondertekening">
          <text:p text:style-name="ondertekening">De Minister van Justitie,</text:p>
          <text:p text:style-name="ondertekening.end">E. M. H. Hirsch Balli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