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13 november 2008 tot wijziging van de Gezondheidswet in verband met de integratie van de RGO in de Gezondheidsraad
            en enige andere wijzigingen met betrekking tot de Gezondheidsraad
         </text:h>
      <text:section text:name="aanhef.d1337e68"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in de Gezondheidswet wijzigingen aan te brengen ten aanzien van
               de Gezondheidsraad in verband met de integratie van de Raad voor Gezondheidsonderzoek en de uitbreiding van de mogelijkheid
               tot herbenoemingen alsmede om een wettelijke basis te scheppen voor de besluitvormingsprocedure van commissies;
            </text:p>
        <text:p text:style-name="afkondiging">Zo is het, dat Wij, de Raad van State gehoord, en met gemeen overleg der Staten-Generaal, hebben goedgevonden en verstaan,
               gelijk Wij goedvinden en verstaan bij deze:
            </text:p>
      </text:section>
      <text:section text:name="wettekst.d1337e83" text:style-name="wettekst">
        <text:h text:outline-level="3" text:style-name="wijzig-artikel_kop">ARTIKEL I
            </text:h>
        <text:p text:style-name="wat">De Gezondheidswet wordt als volgt gewijzigd:</text:p>
        <text:section text:name="wijzig-lid.d1337e92" text:style-name="wijzig-lid">
          <text:p text:style-name="lid">
                  <text:span text:style-name="lidnr">A<text:tab/>
                  </text:span>
               </text:p>
          <text:p text:style-name="wat">Aan artikel 21 worden twee leden toegevoegd, luidende:</text:p>
          <text:section text:name="wijziging.d1337e101" text:style-name="wijziging">
            <text:section text:name="artikeltekst.d1337e103" text:style-name="wijziging.block">
              <text:list text:style-name="list-style-1">
                <text:list-item text:start-value="5">
                  <text:p text:style-name="list.start"> In afwijking van artikel 11, tweede lid, van de Kaderwet adviescolleges, kan herbenoeming van de leden driemaal plaatsvinden.
                           </text:p>
                </text:list-item>
                <text:list-item text:start-value="6">
                  <text:p text:style-name="list.end"> In afwijking van artikel 11, tweede lid, van de Kaderwet adviescolleges, worden de voorzitter en vice-voorzitters, ongeacht
                              de duur van een eerder lidmaatschap, voor ten hoogste vier jaar benoemd als lid, tevens voorzitter, onderscheidenlijk vice-voorzitter.
                              Herbenoeming als lid, tevens voorzitter dan wel vice-voorzitter, kan twee maal en telkens voor ten hoogste vier jaar plaatsvinden.
                           </text:p>
                </text:list-item>
              </text:list>
            </text:section>
          </text:section>
        </text:section>
        <text:section text:name="wijzig-lid.d1337e127" text:style-name="wijzig-lid">
          <text:p text:style-name="lid">
                  <text:span text:style-name="lidnr">B<text:tab/>
                  </text:span>
               </text:p>
          <text:p text:style-name="wat">Aan artikel 22 wordt na «het gebied van de volksgezondheid» toegevoegd: en het gezondheids(zorg)onderzoek.</text:p>
        </text:section>
        <text:section text:name="wijzig-lid.d1337e137" text:style-name="wijzig-lid">
          <text:p text:style-name="lid">
                  <text:span text:style-name="lidnr">C<text:tab/>
                  </text:span>
               </text:p>
          <text:p text:style-name="wat">Artikel 26 wordt als volgt gewijzigd:</text:p>
          <text:section text:name="wijziging.d1337e146" text:style-name="wijziging">
            <text:p text:style-name="wat-labeled">1. Het zinsdeel «de artikelen 17 en 18 van de Kaderwet adviescolleges» wordt vervangen door: de artikelen 17, 18 en 20, eerste
                     lid, van de Kaderwet adviescolleges.
                  </text:p>
          </text:section>
          <text:section text:name="wijziging.d1337e154" text:style-name="wijziging">
            <text:p text:style-name="wat-labeled">2. Aan het slot van het artikel wordt de volgende zin toegevoegd: Op de beraadslaging en besluitvorming binnen een commissie
                     is artikel 20 van de Kaderwet adviescolleges van overeenkomstige toepassing.
                  </text:p>
          </text:section>
        </text:section>
        <text:section text:name="artikel.d1337e164" text:style-name="artikel">
          <text:h text:outline-level="3" text:style-name="artikel_kop">ARTIKEL II
               </text:h>
          <text:p text:style-name="artikel">Deze wet treedt in werking op een bij koninklijk besluit te bepalen tijdstip.</text:p>
        </text:section>
      </text:section>
      <text:section text:name="wetsluiting.d1337e175" text:style-name="wetsluiting">
        <text:section text:name="slotformulering.d1337e177" text:style-name="slotformulering">
          <text:p text:style-name="slotformulering">Lasten en bevelen dat deze in het Staatsblad zal worden geplaatst en dat alle ministeries, autoriteiten, colleges en ambtenaren
                  wie zulks aangaat, aan de nauwkeurige uitvoering de hand zullen houden.<text:note text:id="d1312e198" text:note-class="endnote">
                     <text:note-citation text:label="histnoot">histnoot</text:note-citation>
                     <text:note-body>
                        <text:p>Kamerstuk 31 541</text:p>
                     </text:note-body>
                  </text:note>
               </text:p>
        </text:section>
        <text:section text:name="gegeven.d1337e186" text:style-name="gegeven">
          <text:p text:style-name="label">Gegeven te </text:p>
          <text:p text:style-name="dagtekening">’s-Gravenhage, 13 november 2008</text:p>
          <text:p text:style-name="koning">Beatrix</text:p>
        </text:section>
        <text:section text:name="ondertekening.d1337e198" text:style-name="ondertekening">
          <text:p text:style-name="ondertekening">De Minister van Volksgezondheid, Welzijn en Sport,</text:p>
          <text:p text:style-name="ondertekening.end">A. Klink </text:p>
        </text:section>
        <text:section text:name="uitgifte.d1337e207" text:style-name="uitgifte">
          <text:p text:style-name="uitgifte">Uitgegeven de <text:span text:style-name="cur">tweede</text:span>
                  december 2008
               </text:p>
          <text:section text:name="ondertekening.d1337e215"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