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3 november 2008, houdende wijziging van de Wet op de omzetbelasting 1968, de Wet op de accijns en de Wet op de verbruiksbelastingen
            van alcoholvrije dranken en van enkele andere produkten in verband met Richtlijn nr. 2007/74/EG van de Raad van de Europese
            Unie van 20 december 2007 (PbEU L 346) (Implementatie aanpassing reizigersvrijstelling)
         </text:h>
      <text:section text:name="aanhef.d1219e9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op de omzetbelasting 1968, de Wet op de accijns en de
               Wet op de verbruiksbelastingen van alcoholvrije dranken en van enkele andere produkten aan te passen ter uitvoering van Richtlijn
               nr. 2007/74/EG van de Raad van de Europese Unie van 20 december 2007 (PbEU L 346);
            </text:p>
        <text:p text:style-name="afkondiging">Zo is het, dat Wij, de Raad van State gehoord, en met gemeen overleg der Staten-Generaal, hebben goedgevonden en verstaan,
               gelijk Wij goedvinden en verstaan bij deze:
            </text:p>
      </text:section>
      <text:section text:name="wettekst.d1219e109" text:style-name="wettekst">
        <text:h text:outline-level="3" text:style-name="wijzig-artikel_kop">ARTIKEL I
            </text:h>
        <text:p text:style-name="wat">In de Wet op de omzetbelasting 1968 worden na <text:span text:style-name="Strong_Emphasis">artikel 21</text:span> twee artikelen ingevoegd, luidende:
            </text:p>
        <text:section text:name="wijziging.d1219e121" text:style-name="wijziging">
          <text:section text:name="artikel.d1219e123" text:style-name="wijziging.block">
            <text:h text:outline-level="4" text:style-name="artikel_kop">Artikel 21a
                  </text:h>
            <text:p text:style-name="artikel">Voor de toepassing van artikel 21b wordt verstaan onder:</text:p>
            <text:list text:style-name="list-style-1">
              <text:list-item text:start-value="1">
                <text:p text:style-name="list.start">persoonlijke bagage van reizigers: bagage die de reiziger kan aangeven bij de douaneautoriteiten, alsmede de bagage die hij
                           later aangeeft, mits hij aannemelijk kan maken dat deze bij zijn vertrek als begeleide bagage is ingeschreven bij de maatschappij
                           die zijn vervoer heeft verzorgd, met dien verstande dat brandstof, andere dan die zich in het normale reservoir van een voertuig
                           bevindt of andere dan een maximale hoeveelheid van tien liter per voertuig in een draagbaar reservoir, geen persoonlijke bagage
                           is;
                        </text:p>
              </text:list-item>
              <text:list-item text:start-value="2">
                <text:p text:style-name="list.cont">invoer die geen handelskarakter heeft: invoer die een incidenteel karakter heeft, waaraan blijkens de aard of de hoeveelheid
                           van de goederen geen commerciële overwegingen ten grondslag liggen en die uitsluitend betrekking heeft op goederen, bestemd
                           voor persoonlijk gebruik van de reizigers dan wel voor het gebruik door hun gezinsleden of bestemd om als geschenk te worden
                           aangeboden;
                        </text:p>
              </text:list-item>
              <text:list-item text:start-value="3">
                <text:p text:style-name="list.cont">cigarillo’s: sigaren die per stuk niet meer wegen dan drie gram;
                        </text:p>
              </text:list-item>
              <text:list-item text:start-value="4">
                <text:p text:style-name="list.end">particuliere plezierluchtvaart of plezierzeevaart: het gebruik van een luchtvaartuig of een zeewaardig vaartuig door de eigenaar
                           daarvan of door de natuurlijke persoon of rechtspersoon die het gebruiksrecht daarvan geniet door huur of anderszins, voor
                           andere dan commerciële doeleinden en met name voor andere doeleinden dan voor het vervoer van personen of goederen of voor
                           het verrichten van diensten onder bezwarende titel, dan wel ten behoeve van overheidsinstanties.
                        </text:p>
              </text:list-item>
            </text:list>
          </text:section>
          <text:section text:name="artikel.d1219e168" text:style-name="wijziging.block">
            <text:h text:outline-level="4" text:style-name="artikel_kop">Artikel 21b
                  </text:h>
            <text:list text:style-name="list-style-2">
              <text:list-item text:start-value="1">
                <text:p text:style-name="list.start"> Voor de invoer van goederen wordt vrijstelling verleend indien deze invoer geen handelskarakter heeft en deze goederen deel
                           uitmaken van de persoonlijke bagage van reizigers komende uit derde-landen. De vrijstelling wordt verleend voor:
                        </text:p>
                <text:list>
                  <text:list-item text:start-value="1">
                    <text:p text:style-name="list.start">goederen, niet zijnde goederen bedoeld in de onderdelen b tot en met e, waarvan de totale waarde niet meer dan € 430 per reiziger
                                 bedraagt. Voor de toepassing van dit onderdeel wordt de waarde van een afzonderlijk goed niet gesplitst;
                              </text:p>
                  </text:list-item>
                  <text:list-item text:start-value="2">
                    <text:p text:style-name="list.cont">de volgende tabaksproducten per reiziger tot een maximum van:
                              </text:p>
                    <text:list>
                      <text:list-item>
                        <text:p text:style-name="list.cont">200 sigaretten;
                                    </text:p>
                      </text:list-item>
                      <text:list-item>
                        <text:p text:style-name="list.cont">100 cigarillo’s;
                                    </text:p>
                      </text:list-item>
                      <text:list-item>
                        <text:p text:style-name="list.cont">50 sigaren;
                                    </text:p>
                      </text:list-item>
                      <text:list-item>
                        <text:p text:style-name="list.cont">250 gram rooktabak; of
                                    </text:p>
                      </text:list-item>
                      <text:list-item>
                        <text:p text:style-name="list.cont">een proportioneel assortiment van deze producten;
                                    </text:p>
                      </text:list-item>
                    </text:list>
                  </text:list-item>
                  <text:list-item text:start-value="3">
                    <text:p text:style-name="list.cont">alcohol en alcoholhoudende dranken, niet zijnde niet-mousserende wijnen en bier, per reiziger tot een maximum van:
                              </text:p>
                    <text:list>
                      <text:list-item>
                        <text:p text:style-name="list.cont">1 liter alcohol en alcoholhoudende dranken met een alcoholgehalte van meer dan 22% vol. of niet gedenatureerde ethylalcohol
                                       van 80% vol. en hoger;
                                    </text:p>
                      </text:list-item>
                      <text:list-item>
                        <text:p text:style-name="list.cont">2 liter alcohol en alcoholhoudende dranken met een alcoholgehalte van maximaal 22% vol.; of een proportioneel assortiment
                                       van deze producten;
                                    </text:p>
                      </text:list-item>
                    </text:list>
                  </text:list-item>
                  <text:list-item text:start-value="4">
                    <text:p text:style-name="list.cont">een maximale hoeveelheid van 4 liter niet-mousserende wijn en 16 liter bier per reiziger;
                              </text:p>
                  </text:list-item>
                  <text:list-item text:start-value="5">
                    <text:p text:style-name="list.cont">brandstof die zich in het normale reservoir van een voertuig bevindt, alsmede per voertuig een maximale hoeveelheid van tien
                                 liter brandstof in een draagbaar reservoir.
                              </text:p>
                  </text:list-item>
                </text:list>
              </text:list-item>
              <text:list-item text:start-value="2">
                <text:p text:style-name="list.cont"> Het maximumbedrag, bedoeld in het eerste lid, onderdeel a, wordt voor reizigers in de particuliere plezierluchtvaart of plezierzeevaart
                           beperkt tot € 300.
                        </text:p>
              </text:list-item>
              <text:list-item text:start-value="3">
                <text:p text:style-name="list.cont"> De vrijstelling, bedoeld in het eerste lid, onderdelen b, c en d, geldt niet voor reizigers jonger dan zeventien jaar.
                        </text:p>
              </text:list-item>
              <text:list-item text:start-value="4">
                <text:p text:style-name="list.cont"> De maximale hoeveelheden, bedoeld in het eerste lid, onderdelen b, c en d, worden voor personeel van vervoermiddelen die
                           worden gebruikt in het verkeer tussen de Gemeenschap en derde-landen beperkt tot de volgende hoeveelheden:
                        </text:p>
                <text:list>
                  <text:list-item text:start-value="1">
                    <text:p text:style-name="list.cont">voor de toepassing van het eerste lid, onderdeel b:
                              </text:p>
                    <text:list>
                      <text:list-item>
                        <text:p text:style-name="list.cont">40 sigaretten;
                                    </text:p>
                      </text:list-item>
                      <text:list-item>
                        <text:p text:style-name="list.cont">20 cigarillo’s;
                                    </text:p>
                      </text:list-item>
                      <text:list-item>
                        <text:p text:style-name="list.cont">10 sigaren;
                                    </text:p>
                      </text:list-item>
                      <text:list-item>
                        <text:p text:style-name="list.cont">50 gram rooktabak;
                                    </text:p>
                      </text:list-item>
                    </text:list>
                  </text:list-item>
                  <text:list-item text:start-value="2">
                    <text:p text:style-name="list.cont">voor de toepassing van het eerste lid, onderdeel c:
                              </text:p>
                    <text:list>
                      <text:list-item>
                        <text:p text:style-name="list.cont">1 liter alcohol en alcoholhoudende dranken met een alcoholgehalte van meer dan 22% vol. of niet gedenatureerde ethylalcohol
                                       van 80% vol. en hoger;
                                    </text:p>
                      </text:list-item>
                      <text:list-item>
                        <text:p text:style-name="list.cont">1 liter alcohol en alcoholhoudende dranken met een alcoholgehalte van maximaal 22% vol.;
                                    </text:p>
                      </text:list-item>
                    </text:list>
                  </text:list-item>
                  <text:list-item text:start-value="3">
                    <text:p text:style-name="list.cont">voor de toepassing van het eerste lid, onderdeel d: 
                              </text:p>
                    <text:p text:style-name="list.end">2 liter niet-mousserende wijn en 8 liter bier.</text:p>
                  </text:list-item>
                </text:list>
              </text:list-item>
            </text:list>
          </text:section>
        </text:section>
        <text:h text:outline-level="3" text:style-name="wijzig-artikel_kop">ARTIKEL II
            </text:h>
        <text:p text:style-name="wat">In de Wet op de accijns wordt na <text:span text:style-name="Strong_Emphasis">artikel 68</text:span> een artikel ingevoegd, luidend:
            </text:p>
        <text:section text:name="wijziging.d1219e411" text:style-name="wijziging">
          <text:section text:name="artikel.d1219e413" text:style-name="wijziging.block">
            <text:h text:outline-level="4" text:style-name="artikel_kop">Artikel 68a
                  </text:h>
            <text:p text:style-name="artikel">De artikelen 21a en 21b van de Wet op de omzetbelasting 1968 zijn van overeenkomstige toepassing.</text:p>
          </text:section>
        </text:section>
        <text:h text:outline-level="3" text:style-name="wijzig-artikel_kop">ARTIKEL III
            </text:h>
        <text:p text:style-name="wat">In de Wet op de verbruiksbelastingen van alcoholvrije dranken en van enkele andere produkten wordt in <text:span text:style-name="Strong_Emphasis">artikel 31</text:span> «artikelen 68 en 69 van de Wet op de accijns» vervangen door: artikelen 68 en 69 van de Wet op de accijns en de artikelen
               21a en 21b van de Wet op de omzetbelasting 1968.
            </text:p>
        <text:section text:name="artikel.d1219e434" text:style-name="artikel">
          <text:h text:outline-level="3" text:style-name="artikel_kop">ARTIKEL IV
               </text:h>
          <text:p text:style-name="artikel">Deze wet treedt in werking op 1 december 2008. Indien het Staatsblad waarin deze wet wordt geplaatst, wordt uitgegeven na
                  30 november 2008, treedt zij in werking met ingang van de dag na de datum van uitgifte van het Staatsblad waarin zij wordt
                  geplaatst, en werkt zij terug tot en met 1 december 2008.
               </text:p>
        </text:section>
      </text:section>
      <text:section text:name="wetsluiting.d1219e445" text:style-name="wetsluiting">
        <text:section text:name="slotformulering.d1219e447" text:style-name="slotformulering">
          <text:p text:style-name="slotformulering">Lasten en bevelen dat deze in het Staatsblad zal worden geplaatst en dat alle ministeries, autoriteiten, colleges en ambtenaren
                  wie zulks aangaat, aan de nauwkeurige uitvoering de hand zullen houden.<text:note text:id="d1182e503" text:note-class="endnote">
                     <text:note-citation text:label="histnoot">histnoot</text:note-citation>
                     <text:note-body>
                        <text:p>Kamerstuk 31 493</text:p>
                     </text:note-body>
                  </text:note>
               </text:p>
        </text:section>
        <text:section text:name="gegeven.d1219e456" text:style-name="gegeven">
          <text:p text:style-name="label">Gegeven te </text:p>
          <text:p text:style-name="dagtekening">’s-Gravenhage, 13 november 2008</text:p>
          <text:p text:style-name="koning">Beatrix</text:p>
        </text:section>
        <text:section text:name="ondertekening.d1219e468" text:style-name="ondertekening">
          <text:p text:style-name="ondertekening">De Staatssecretaris van Financiën,</text:p>
          <text:p text:style-name="ondertekening.end">J. C. de Jager </text:p>
        </text:section>
        <text:section text:name="uitgifte.d1219e477" text:style-name="uitgifte">
          <text:p text:style-name="uitgifte">Uitgegeven de <text:span text:style-name="cur">zevenentwintigste</text:span>
                  november 2008
               </text:p>
          <text:section text:name="ondertekening.d1219e485"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