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8 november 2008 tot vaststelling van het tijdstip van inwerkingtreding van de Wet tijdelijk huisverbod
         </text:h>
      <text:section text:name="aanhef.d111e64" text:style-name="aanhef">
        <text:p text:style-name="wij">Wij Beatrix, bij de gratie Gods, Koningin der Nederlanden, Prinses van Oranje-Nassau, enz. enz. enz.</text:p>
        <text:p text:style-name="considerans.al">Op de voordracht van Onze Minister van Justitie van 12 november 2008, directie Wetgeving, nr. 5572356/08/6;</text:p>
        <text:p text:style-name="considerans.al">Gelet op artikel 16 van de Wet tijdelijk huisverbod;</text:p>
        <text:p text:style-name="afkondiging">Hebben goedgevonden en verstaan:</text:p>
      </text:section>
      <text:section text:name="wettekst.d111e79" text:style-name="wettekst">
        <text:section text:name="artikel.d111e81" text:style-name="artikel">
          <text:h text:outline-level="3" text:style-name="artikel_kop">Enig artikel
               </text:h>
          <text:p text:style-name="artikel">De Wet tijdelijk huisverbod treedt in werking met ingang van 1 januari 2009.</text:p>
        </text:section>
      </text:section>
      <text:section text:name="wetsluiting.d111e92" text:style-name="wetsluiting">
        <text:section text:name="slotformulering.d111e94" text:style-name="slotformulering">
          <text:p text:style-name="slotformulering">Onze Minister van Justitie is belast met de uitvoering van dit besluit dat in het Staatsblad zal worden geplaatst.</text:p>
        </text:section>
        <text:section text:name="gegeven.d111e100" text:style-name="gegeven">
          <text:p text:style-name="dagtekening">’s-Gravenhage, 18 november 2008</text:p>
          <text:p text:style-name="koning">Beatrix</text:p>
        </text:section>
        <text:section text:name="ondertekening.d111e109" text:style-name="ondertekening">
          <text:p text:style-name="ondertekening">De Minister van Justitie,</text:p>
          <text:p text:style-name="ondertekening.end">E. M. H. Hirsch Ballin </text:p>
        </text:section>
        <text:section text:name="uitgifte.d111e118" text:style-name="uitgifte">
          <text:p text:style-name="uitgifte">Uitgegeven de <text:span text:style-name="cur">vijfentwintigste</text:span>
                  november 2008
               </text:p>
          <text:section text:name="ondertekening.d111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