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10 november 2008, houdende vaststelling van het tijdstip van inwerkingtreding van de Wet publieke gezondheid en
            het Besluit publieke gezondheid
         </text:h>
      <text:section text:name="aanhef.d1129e64" text:style-name="aanhef">
        <text:p text:style-name="wij">Wij Beatrix, bij de gratie Gods, Koningin der Nederlanden, Prinses van Oranje-Nassau, enz. enz. enz.</text:p>
        <text:p text:style-name="considerans.al">Op de voordracht van Onze Minister van Volksgezondheid, Welzijn en Sport van 4 november 2008, kenmerk DWJZ/SWW-2890486;</text:p>
        <text:p text:style-name="considerans.al">Gelet op artikel 75 van de Wet publieke gezondheid en artikel 22 van het Besluit publieke gezondheid;</text:p>
        <text:p text:style-name="afkondiging">Hebben goedgevonden en verstaan:</text:p>
      </text:section>
      <text:section text:name="wettekst.d1129e79" text:style-name="wettekst">
        <text:section text:name="artikel.d1129e81" text:style-name="artikel">
          <text:h text:outline-level="3" text:style-name="artikel_kop">Enig artikel
               </text:h>
          <text:p text:style-name="artikel">De Wet publieke gezondheid, behoudens artikel 5, derde lid, en artikel 5a, alsmede het Besluit publieke gezondheid treden
                  in werking met ingang van 1 december 2008.
               </text:p>
        </text:section>
      </text:section>
      <text:section text:name="wetsluiting.d1129e92" text:style-name="wetsluiting">
        <text:section text:name="slotformulering.d1129e94" text:style-name="slotformulering">
          <text:p text:style-name="slotformulering">Onze Minister van Volksgezondheid, Welzijn en Sport is belast met de uitvoering van dit besluit dat in het Staatsblad zal
                  worden geplaatst
               </text:p>
        </text:section>
        <text:section text:name="gegeven.d1129e100" text:style-name="gegeven">
          <text:p text:style-name="dagtekening">’s-Gravenhage, 10 november 2008</text:p>
          <text:p text:style-name="koning">Beatrix</text:p>
        </text:section>
        <text:section text:name="ondertekening.d1129e109" text:style-name="ondertekening">
          <text:p text:style-name="ondertekening">De Minister van Volksgezondheid, Welzijn en Sport,</text:p>
          <text:p text:style-name="ondertekening.end">A. Klink </text:p>
        </text:section>
        <text:section text:name="uitgifte.d1129e118" text:style-name="uitgifte">
          <text:p text:style-name="uitgifte">Uitgegeven de <text:span text:style-name="cur">vijfentwintigste</text:span>
                  november 2008
               </text:p>
          <text:section text:name="ondertekening.d1129e126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